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086</text:p>
      <text:p text:style-name="publicatie-titel.end">23 november 2011</text:p>
      <text:h text:outline-level="1" text:style-name="staatscourant_kop">Bekendmaking besluit Waterwet locatie Pernis-West
         </text:h>
      <text:p text:style-name="circulaire-tekst">De staatssecretaris van Infrastructuur en Milieu maakt, ter voldoening aan de Algemene wet bestuursrecht, het volgende bekend.</text:p>
      <text:p text:style-name="alineagroep">Aan de Nederlandse Aardolie Maatschappij B.V. te Assen is een vergunning verleend op grond van de Waterwet voor haar locatie
                     Pernis-West aan de Propaanweg in Rotterdam.
                  </text:p>
      <text:p text:style-name="alineagroep">De aanvraag betreft het brengen van stoffen in de 2<text:span text:style-name="superscript">e</text:span> Petroleumhaven.
                  </text:p>
      <text:p text:style-name="alineagroep.end">Het besluit is niet gewijzigd ten opzichte van het ontwerp.</text:p>
      <text:h text:outline-level="3" text:style-name="divisiekop1">Terinzagelegging
                  </text:h>
      <text:p text:style-name="circulaire_divisie">Het besluit met bijbehorende stukken ligt vanaf 24 november 2011 tot en met 5 januari 2012 ter inzage ten kantore van:</text:p>
      <text:list text:style-name="list-style-1">
        <text:list-item>
          <text:p text:style-name="list.single">Rijkswaterstaat Zuid-Holland, Boompjes 200 te Rotterdam, op werkdagen van 9.00 uur tot 12.00 uur en van 13.00 uur tot 17.00
                           uur, alsmede buiten deze uren na vooraf gemaakte afspraak (telefoon 06-53 73 57 22 of 06-27 85 64 44, fax 010-402 70 81).
                        </text:p>
        </text:list-item>
      </text:list>
      <text:h text:outline-level="3" text:style-name="divisiekop1">Beroep
                  </text:h>
      <text:p text:style-name="alineagroep">Tegen bovengenoemd besluit kan tot en met 5 januari 2012 beroep bij de rechtbank sector Bestuursrecht worden ingesteld door:</text:p>
      <text:list text:style-name="list-style-2">
        <text:list-item>
          <text:p text:style-name="list.start">belanghebbenden die zienswijzen hebben ingebracht tegen het ontwerp;
                           </text:p>
        </text:list-item>
        <text:list-item>
          <text:p text:style-name="list.cont">belanghebbenden die zienswijzen hebben tegen wijzigingen die bij het nemen van het besluit ten opzichte van het ontwerp zijn
                              aangebracht en
                           </text:p>
        </text:list-item>
        <text:list-item>
          <text:p text:style-name="list.end">belanghebbenden aan wie redelijkerwijs niet kan worden verweten geen zienswijzen te hebben ingebracht tegen het ontwerp.
                           </text:p>
        </text:list-item>
      </text:list>
      <text:p text:style-name="alineagroep.end">Het gemotiveerde beroepschrift dient te worden ingediend bij de rechtbank binnen het rechtsgebied waarvan de indiener van
                        het beroepschrift zijn woonplaats heeft.
                     </text:p>
      <text:h text:outline-level="3" text:style-name="divisiekop1">Inwerkingtreding besluit
                  </text:h>
      <text:p text:style-name="alineagroep">De vergunning treedt in werking na bekendmaking. Op grond van artikel 6:16 van de Algemene wet bestuursrecht schorst het beroep
                        de werking van dit besluit niet. Gelet hierop kan, indien tegen dit besluit beroep wordt ingesteld, gedurende de beroepstermijn
                        tevens een verzoek om een voorlopige voorziening worden ingediend Het verzoek tot het treffen van een voorlopige voorziening
                        moet worden gericht aan de voorzieningenrechter van de Sector bestuursrecht binnen het rechtsgebied waarvan de indiener van
                        het beroepschrift zijn woonplaats heeft.
                     </text:p>
      <text:p text:style-name="alineagroep.end">Van de indiener van het beroepschrift/verzoek tot het treffen van een voorlopige voorziening wordt een bedrag aan griffierecht
                        geheven. Omtrent de hoogte hiervan, de wijze waarop en de termijn waarbinnen u dit dient te betalen, dient u contact op te
                        nemen met de secretarie van de voornoemde rechtbank.
                     </text:p>
      <text:h text:outline-level="3" text:style-name="divisiekop1">Inlichtingen
                  </text:h>
      <text:p text:style-name="circulaire_divisie">Belanghebbenden kunnen zich voor het verkrijgen van nadere inlichtingen over de ter inzage gelegde stukken tijdens kantooruren
                     wenden tot Rijkswaterstaat dienst Zuid-Holland, telefonisch bereikbaar onder nummer 010-402 66 90.
                  </text:p>
      <text:p text:style-name="ondertekening">
                     De staatssecretaris van Infrastructuur en Milieu,
                  </text:p>
      <text:p text:style-name="ondertekening">namens deze:</text:p>
      <text:p text:style-name="ondertekening">
                     het hoofd van de afdeling Vergunningen,
                  </text:p>
      <text:p text:style-name="ondertekening.end">A.H. Bos-Massop.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besluit Waterwet locatie Pernis-Wes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kendmaking besluit Waterwet locatie Pernis-West</dc:title>
  </office:meta>
</office:document-meta>
</file>