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85</text:p>
      <text:p text:style-name="publicatie-titel.end">23 november 2011</text:p>
      <text:h text:outline-level="1" text:style-name="staatscourant_kop">Kennisgeving Waterwet
         </text:h>
      <text:h text:outline-level="3" text:style-name="divisiekop1">Ontwerpbesluit Rijksgebouwendienst
                  </text:h>
      <text:p text:style-name="circulaire_divisie">De Staatssecretaris van Infrastructuur en Milieu geeft, ingevolge artikel 3:12 van de Algemene wet bestuursrecht, kennis van
                     het voornemen om positief te beschikken op de aanvraag van de Rijksgebouwendienst, voor het wijzigen van een vergunning ingevolge
                     de Waterwet. De aanvraag heeft betrekking op het lozen van overtollig hemelwater uit de vijver bij het kantoor Rijkswaterstaat
                     Westraven, Griffioenlaan 2 te Utrecht op het Amsterdam Rijnkanaal.
                  </text:p>
      <text:h text:outline-level="3" text:style-name="divisiekop1">Terinzagelegging
                  </text:h>
      <text:p text:style-name="circulaire_divisie">De aanvraag, het ontwerpbesluit en andere daarop betrekking hebbende stukken liggen vanaf 24 november 2011 tot en met 5 januari
                     2012 ter inzage bij:
                  </text:p>
      <text:list text:style-name="list-style-1">
        <text:list-item text:start-value="1">
          <text:p text:style-name="list.start">Rijkswaterstaat, dienst Utrecht (gebouw Westraven), Griffioenlaan 2 te Utrecht, op werkdagen van 9.00 uur tot 17.00 uur en
                           op werkdagen buiten deze uren op afspraak;
                        </text:p>
        </text:list-item>
        <text:list-item text:start-value="2">
          <text:p text:style-name="list.end">Gemeente Utrecht, Balie Bouwen, Wonen en Ondernemen, Rachmaninoffplantsoen 61, 3533 JZ  Utrecht, op werkdagen van 9.00 uur
                           tot 17.00 uur.
                        </text:p>
        </text:list-item>
      </text:list>
      <text:h text:outline-level="3" text:style-name="divisiekop1">Zienswijzen
                  </text:h>
      <text:p text:style-name="alineagroep">Eenieder kan binnen de bovengenoemde termijn zijn zienswijzen hieromtrent mondeling of schriftelijk kenbaar maken bij Rijkswaterstaat
                        Utrecht, afdeling Planvorming en Advies (WSP), Postbus 24094, 3502 MB  Utrecht.
                     </text:p>
      <text:p text:style-name="alineagroep.end">Voor nadere informatie kunt u contact opnemen met de heer E. Nijman, telefoon 088-797 33 3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aterwet</dc:title>
  </office:meta>
</office:document-meta>
</file>