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084</text:p>
      <text:p text:style-name="publicatie-titel.end">23 november 2011</text:p>
      <text:h text:outline-level="1" text:style-name="staatscourant_kop">Bekendmaking Waterwet voor lozen van afvalwater op de Australiëhaven
         </text:h>
      <text:p text:style-name="circulaire-tekst">De Staatssecretaris van Infrastructuur en Milieu maakt, ter voldoening aan de Algemene wet bestuursrecht, het volgende bekend.</text:p>
      <text:p text:style-name="circulaire-tekst">Bij besluit van 15 november 2011, nr. WSV 2011/5980, is de aan Nichia Europe B.V. te Amsterdam verleende Watervergunning van
                  3 december 2002, nr. ANW 2002/8544 (voor lozen van afvalwater op de Australiëhaven) op grond van de Waterwet conform hun verzoek
                  ingetrokken. Het besluit is niet gewijzigd ten opzichte van het ontwerp.
               </text:p>
      <text:h text:outline-level="3" text:style-name="divisiekop1">Terinzagelegging
                  </text:h>
      <text:p text:style-name="alineagroep">Het besluit en de daarbij behorende stukken liggen vanaf 24 november 2011 tot en met 5 januari 2012 ter inzage bij:</text:p>
      <text:list text:style-name="list-style-1">
        <text:list-item text:start-value="1">
          <text:p text:style-name="list.start">Rijkswaterstaat Noord-Holland, afdeling Vergunningverlening &amp; Handhaving (WSV), Toekanweg 7 te Haarlem, tijdens kantooruren,
                              alwaar desgewenst een mondelinge toelichting op de stukken kan worden verkregen;
                           </text:p>
        </text:list-item>
        <text:list-item text:start-value="2">
          <text:p text:style-name="list.end">de Dienst Milieu en Bouwtoezicht, afdeling Milieuvergunningen, van de gemeente Amsterdam, Cruquiusweg 5, 1019 AT  Amsterdam,
                              tijdens kantooruren.
                           </text:p>
        </text:list-item>
      </text:list>
      <text:p text:style-name="alineagroep.end">Voor nadere inlichtingen kan men zich telefonisch wenden tot de afdeling WSV: 023-530 15 34.</text:p>
      <text:h text:outline-level="3" text:style-name="divisiekop1">Beroep en voorlopige voorziening
                  </text:h>
      <text:p text:style-name="alineagroep">Tegen bovengenoemd besluit kan tot en met 5 januari 2012 beroep bij de Rechtbank sector Bestuursrechtspraak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Het gemotiveerde beroepschrift dient te worden ingediend bij de rechtbank binnen het rechtsgebied waarvan de indiener van
                        het beroepschrift zijn woonplaats heeft.
                     </text:p>
      <text:p text:style-name="alineagroep.end">Indiening kan ook via de site http://loket.rechtspraak.nl/bestuursrecht. Daarvoor moet u wel beschikken over een elektronische
                        handtekening (DigiD).
                     </text:p>
      <text:h text:outline-level="3" text:style-name="divisiekop1">Inwerkingtreding besluit
                  </text:h>
      <text:p text:style-name="circulaire_divisie">De vergunning treedt in werking één da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p text:style-name="ondertekening">
                     De Staatssecretaris van Infrastructuur en Milieu,
                  </text:p>
      <text:p text:style-name="ondertekening">namens deze:</text:p>
      <text:p text:style-name="ondertekening">
                     het hoofd van de afdeling Vergunningverlening en Handhaving,
                  </text:p>
      <text:p text:style-name="ondertekening.end">S.J.S.D. Smit MP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Waterwet voor lozen van afvalwater op de Australiëh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Waterwet voor lozen van afvalwater op de Australiëhaven</dc:title>
  </office:meta>
</office:document-meta>
</file>