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79</text:p>
      <text:p text:style-name="publicatie-titel.end">23 nov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1079-001.png" xlink:show="embed" xlink:type="simple"/></draw:frame> Ontwerpbeschikking bouwen logiesgebouw in opslagruimte – Hazenakker 6, Helden
         </text:h>
      <text:p text:style-name="alineagroep"><text:span text:style-name="vet">Ontwerpbeschikking Wet algemene bepalingen omgevingsrecht</text:span></text:p>
      <text:p text:style-name="alineagroep.end"><text:span text:style-name="vet">Uitgebreide voorbereidingsprocedure</text:span></text:p>
      <text:p text:style-name="circulaire-tekst">Het college van Burgemeester en wethouders van de gemeente Peel en Maas maakt bekend dat zij in het kader van de Wet algemene
                  bepalingen omgevingsrecht voornemens zijn vergunningen te verlenen voor:
               </text:p>
      <text:list text:style-name="list-style-1">
        <text:list-item>
          <text:p text:style-name="list.single">Helden, 5988 NJ, Hazenakkerweg 6. Bouw, Brandveilig gebruik, Planologisch strijdig gebruik. Het bouwen van een logiesgebouw
                        in een opslagruimte op het perceel Hazenakker 6 te Helden. Verzonden: 18 november 2011.
                     </text:p>
        </text:list-item>
      </text:list>
      <text:p text:style-name="circulaire-tekst">De aanvraag, de ontwerpbeschikking en de bijbehorende stukken liggen met ingang van 24 november 2011 gedurende zes weken ter
                  inzage in het gemeentehuis te Panningen. De aanvraag, de ontwerpbeschikking en de bijbehorende stukken zijn tijdens de openingstijden
                  van de publieksbalie, bij voorkeur op afspraak, in te zien.
               </text:p>
      <text:p text:style-name="circulaire-tekst">Tijdens de periode van terinzagelegging kunnen schriftelijk of mondeling zienswijzen bij ons college worden ingebracht.</text:p>
      <text:p text:style-name="circulaire-tekst">Wij maken u erop attent dat slechts beroep tegen de uiteindelijke beschikking kan worden ingediend als u een zienswijze heeft
                  ingebracht tegen de ontwerpbeschikking en u belanghebbende bent.
               </text:p>
      <text:p text:style-name="dagtekening">Panningen, 23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bouwen logiesgebouw in opslagruimte – Hazenakker 6, Helden;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bouwen logiesgebouw in opslagruimte – Hazenakker 6, Helden; Peel en Maas</dc:title>
  </office:meta>
</office:document-meta>
</file>