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69</text:p>
      <text:p text:style-name="publicatie-titel.end">24 nov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1069-001.png" xlink:show="embed" xlink:type="simple"/></draw:frame> Ontwerpbestemmingsplan ‘Denekamp, partiële herziening Oldenzaalsestraat − Geert van Woustraat Denekamp’
         </text:h>
      <text:p text:style-name="circulaire-tekst">Burgemeester en wethouders van Dinkelland maken in overeenstemming met artikel 3.8 van de Wet ruimtelijke ordening bekend
                  dat een ontwerpbestemmingsplan ‘Denekamp, partiële herziening Oldenzaalsestraat – Geert van Woustraat’  ter inzage wordt gelegd.
                  Dit ontwerpbestemmingsplan voorziet in een actuele regeling voor de bouw van 1 vrijstaande woning op het perceel op de hoek
                  van de Oldenzaalsestraat en Geert van Woustraat te Denekamp. Het ontwerp van het bestemmingsplan ligt met de daarbij behorende
                  stukken met ingang van 25 november 2011 voor een ieder gedurende een periode van 6 weken tijdens de openingsuren ter inzage
                  bij de afdeling Vergunningen in het gemeentehuis te Denekamp.
               </text:p>
      <text:p text:style-name="alineagroep">Het ontwerpbestemmingsplan is ook te raadplegen via de landelijke website door middel van de link:</text:p>
      <text:p text:style-name="alineagroep.end">http://www.ruimtelijkeplannen.nl/web-roo/?planidn=NL.IMRO.1774.DENBPGVWOUSTRAAT-0302 </text:p>
      <text:p text:style-name="circulaire-tekst">De bronbestanden zijn te vinden op: http://www.gisnet.nl/ruimtelijkeplannen/dinkelland/RO_Online/manifest.xml</text:p>
      <text:p text:style-name="circulaire-tekst">Gedurende bovengenoemde termijn van 6 weken kan eenieder mondeling dan wel schriftelijk zienswijzen kenbaar maken. Uw schriftelijke
                  zienswijze kun u indienen bij de gemeenteraad van Dinkelland, Postbus 11, 7590 AA Denekamp. Voor het geven van een toelichting
                  of het indienen van een mondelinge zienswijze kunt u een afspraak maken met de afdeling Vergunningen, tel. 0541-854100. Wij verzoeken u om tijdig een afspraak te maken, bij voorkeur 14 dagen voor het einde van de tervisielegging
                  om termijnoverschrijding te voorkomen. 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nekamp, partiële herziening Oldenzaalsestraat − Geert van Woustraat Denekamp’;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nekamp, partiële herziening Oldenzaalsestraat − Geert van Woustraat Denekamp’; Dinkelland</dc:title>
  </office:meta>
</office:document-meta>
</file>