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64</text:p>
      <text:p text:style-name="publicatie-titel.end">23 november 2011</text:p>
      <text:h text:outline-level="1" text:style-name="staatscourant_kop">Beleidsregels OM
         </text:h>
      <text:p text:style-name="circulaire-tekst">De geldigheidsduur van zowel de Aanwijzing vervolgingsbeslissing inzake levensbeëindiging op verzoek (euthanasie) en hulp
                  bij zelfdoding (2006A009) als de Aanwijzing vervolgingsbeslissing inzake levensbeëindiging niet op verzoek en late zwangerschapsafbreking
                  (2006A011) is verlengd tot en met <text:span text:style-name="vet">31 mei 2012</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