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21058</text:p>
      <text:p text:style-name="publicatie-titel.end">23 november 2011</text:p>
      <text:h text:outline-level="1" text:style-name="staatscourant_kop">Omgevingsvergunning uitgebreide voorbereidingsprocedure deodorizer, Hogeweg 1 Wormerveer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1187:</text:p>
          </table:table-cell>
          <table:table-cell office:value-type="string">
            <text:p text:style-name="Table_20_Contents_Left">bouwen van deodorizer, Hogeweg 1 Wormerveer</text:p>
          </table:table-cell>
        </table:table-row>
      </table:table>
      <text:p/>
      <text:h text:outline-level="3" text:style-name="divisiekop1">Inzage
                  </text:h>
      <text:p text:style-name="circulaire_divisie">Het ontwerp van het te nemen besluit ligt zes weken, van do. 24 november 2011 t/m woe. 4 januari 2012 ter inzage bij receptie
                     gemeentehuis, Klantcontact Vergunningen in Railpoint Office en Bibliotheek Krommenie.
                  </text:p>
      <text:h text:outline-level="3" text:style-name="divisiekop1">Zienswijzen/meningen
                  </text:h>
      <text:p text:style-name="circulaire_divisie">Tegen het ontwerpbesluit kan eenieder gedurende de inzagetermijn schriftelijk een zienswijze indienen bij B&amp;W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mgevingsvergunning uitgebreide voorbereidingsprocedure deodorizer, Hogeweg 1 Wormerve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mgevingsvergunning uitgebreide voorbereidingsprocedure deodorizer, Hogeweg 1 Wormerveer</dc:title>
  </office:meta>
</office:document-meta>
</file>