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05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200*"/>
    </style:style>
    <style:style style:family="table-column" style:name="table.1.col2">
      <style:table-column-properties style:rel-column-width="8800*"/>
    </style:style>
  </office:automatic-styles>
  <office:body>
    <office:text>
      <text:p text:style-name="publicatie-titel">Staatscourant 2011, 21056</text:p>
      <text:p text:style-name="publicatie-titel.end">23 nov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21056-001.png" xlink:show="embed" xlink:type="simple"/></draw:frame> Uitgebreide voorbereidingsprocedure Blok 3 en 7 Wormerveer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0803:</text:p>
          </table:table-cell>
          <table:table-cell office:value-type="string">
            <text:p text:style-name="Table_20_Contents_Left">bouwen van 17 woningen en 2 commerciële ruimten, locatie Boon Blok 3 en 7 Wormerveer</text:p>
          </table:table-cell>
        </table:table-row>
      </table:table>
      <text:p/>
      <text:h text:outline-level="3" text:style-name="divisiekop1">Inzage
                  </text:h>
      <text:p text:style-name="circulaire_divisie">Het ontwerp van het te nemen besluit ligt zes weken, van do. 24 november 2011 t/m woe. 4 januari 2012 ter inzage bij receptie
                     gemeentehuis, Klantcontact Vergunningen in Railpoint Office en Bibliotheek Krommenie.
                  </text:p>
      <text:h text:outline-level="3" text:style-name="divisiekop1">Zienswijzen/meningen
                  </text:h>
      <text:p text:style-name="circulaire_divisie">Tegen het ontwerpbesluit kan eenieder gedurende de inzagetermijn schriftelijk een zienswijze indienen bij B&amp;W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Uitgebreide voorbereidingsprocedure Blok 3 en 7 Wormerve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gebreide voorbereidingsprocedure Blok 3 en 7 Wormerveer</dc:title>
  </office:meta>
</office:document-meta>
</file>