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53</text:p>
      <text:p text:style-name="publicatie-titel.end">23 november 2011</text:p>
      <text:h text:outline-level="1" text:style-name="staatscourant_kop">Besluit van de Staatssecretaris van Veiligheid en Justitie van 14 november 2011, nr. 5716963/Justis/11, strekkende tot aanwijzing
            van buitengewoon opsporingsambtenaren bij ProRail B.V.
         </text:h>
      <text:p text:style-name="wie">De Staatssecretaris van Veiligheid en Justitie,</text:p>
      <text:p text:style-name="considerans.al">Gelezen het verzoek van de directeur van de afdeling Assetmanagement van ProRail B.V. van 24 augustus 2011 en de daaropvolgende
                  adviezen van de hoofdofficier van justitie bij het Landelijk Parket te Rotterdam en de korpschef van het Korps landelijke
                  politiedienst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uitengewoon opsporingsambtenaar in dienst van ProRail B.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Landelijk Parket te Rotterdam.
                        </text:p>
        </text:list-item>
        <text:list-item text:start-value="2">
          <text:p text:style-name="list.end"> Als direct toezichthouder als bedoeld in artikel 36 van het Besluit buitengewoon opsporingsambtenaar is aangewezen de korpschef
                           van het Korps landelijke politiediensten.
                        </text:p>
        </text:list-item>
      </text:list>
      <text:h text:outline-level="3" text:style-name="artikel_kop">Artikel 7
                  </text:h>
      <text:list text:style-name="list-style-4">
        <text:list-item text:start-value="1">
          <text:p text:style-name="list.start"> De directeur van de afdeling Assetmanagement van ProRail B.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6 bedoelde toezichthouder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beëdiging van de buitengewoon opsporingsambtenaren werkzaam bij ProRail B.V. en de overige benoemingsbescheiden,
                     afgegeven mede op basis van het besluit buitengewoon opsporingsambtenaar ProRail 2007 van 12 december 2006, nr. 5458270/06/CBK
                     worden geacht mede te zijn afgegeven op basis van het onderhavige besluit.
                  </text:p>
      <text:h text:outline-level="3" text:style-name="artikel_kop">Artikel 9
                  </text:h>
      <text:p text:style-name="artikel">Dit besluit treedt in werking met ingang van 1 januari 2012 en vervalt op 1 januari 2017.</text:p>
      <text:h text:outline-level="3" text:style-name="artikel_kop">Artikel 10
                  </text:h>
      <text:p text:style-name="artikel">Dit besluit wordt aangehaald als: Besluit buitengewoon opsporingsambtenaar ProRail B.V. 2011.</text:p>
      <text:p text:style-name="slotformulering">Dit besluit zal met de toelichting in de Staatscourant worden geplaatst.</text:p>
      <text:p text:style-name="dagtekening">Den Haag, 14 nov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oktober 2011 heeft de directeur van de afdeling Assetmanagement van ProRail B.V. de Dienst Justis verzocht
                  om een categoriaal besluit buitengewoon opsporingsambtenaar te vervaardigen.
               </text:p>
      <text:p text:style-name="nota-toelichting">Conform het advies van de toezichthouder, te weten de hoofdofficier van justitie bij het Landelijk Parket te Rotterdam en
                  het advies van de direct toezichthouder, te weten de korpschef van het Korps landelijke politiediensten,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