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52</text:p>
      <text:p text:style-name="publicatie-titel.end">23 november 2011</text:p>
      <text:h text:outline-level="1" text:style-name="staatscourant_kop">Besluit van de Staatssecretaris van Veiligheid en Justitie van 14 november 2011, nr. 5716474/Justis/11, strekkende tot aanwijzing
            van buitengewoon opsporingsambtenaren bij de gemeente Papendrecht in het domein I Openbare Ruimte
         </text:h>
      <text:p text:style-name="wie">De Staatssecretaris van Veiligheid en Justitie,</text:p>
      <text:p text:style-name="considerans.al">Gelezen het verzoek van het hoofd van de afdeling Publiekszaken van de gemeente Papendrecht van 21 oktober 2011 en de daaropvolgende
                  adviezen van de korpschef van de regiopolitie Zuid-Holland-Zuid en de hoofdofficier van justitie te Rotterda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gemeentelijk opsporingsambtenaar in dienst van de gemeente Papendrecht, zijn aangewezen
                     als buitengewoon opsporingsambtenaar.
                  </text:p>
      <text:h text:outline-level="3" text:style-name="artikel_kop">Artikel 3
                  </text:h>
      <text:list text:style-name="list-style-2">
        <text:list-item text:start-value="1">
          <text:p text:style-name="list.start"> De in artikel 2 bedoelde ambtenaren zijn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Rotterdam.
                        </text:p>
        </text:list-item>
        <text:list-item text:start-value="2">
          <text:p text:style-name="list.end"> Als direct toezichthouder als bedoeld in artikel 36 van het Besluit buitengewoon opsporingsambtenaar is aangewezen de korpschef
                           van de regiopolitie Zuid-Holland-Zuid.
                        </text:p>
        </text:list-item>
      </text:list>
      <text:h text:outline-level="3" text:style-name="artikel_kop">Artikel 6
                  </text:h>
      <text:list text:style-name="list-style-4">
        <text:list-item text:start-value="1">
          <text:p text:style-name="list.start"> Het hoofd van de afdeling Publiekszaken van de gemeente Papendrecht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artikel_kop">Artikel 7
                  </text:h>
      <text:p text:style-name="artikel">De individuele akten van opsporingsbevoegdheid en beëdiging en de overige benoemingsbescheiden van de buitengewoon opsporingsamtbenaren
                     in de functie van gemeentelijk opsporingsambtenaar van de gemeente Papendrecht, worden voor de duur van hun geldigheid of
                     tot daarover nader zal zijn beslist, geacht te zijn akten en overige benoemingsbescheiden afgegeven mede op basis van dit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domein I Openbare Ruimte gemeente Papendrecht 2011.</text:p>
      <text:p text:style-name="slotformulering">Dit besluit zal met de toelichting in de Staatscourant worden geplaatst.</text:p>
      <text:p text:style-name="dagtekening">Den Haag, 14 november 2011</text:p>
      <text:p text:style-name="ondertekening">De Staatssecretaris van Veiligheid en Justitie,</text:p>
      <text:p text:style-name="ondertekening">namens deze:</text:p>
      <text:p text:style-name="ondertekening">J. Gankema, </text:p>
      <text:p text:style-name="ondertekening.end"> 
                     Teammanager BTR.
                  </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aanvraag van 21 oktober 2011 heeft het hoofd van de afdeling Publiekszaken van de gemeente Papendrecht mij verzocht om
                  een categoriaal besluit te verlenen voor het domein I Openbare Ruimte.
               </text:p>
      <text:p text:style-name="nota-toelichting">Conform de adviezen van de korpschef van de regiopolitie Zuid-Holland-Zuid en van de hoofdofficier van justitie te Rotterdam,
                  acht ik de noodzaak tot verlening van het categoriaal besluit aanwezig.
               </text:p>
      <text:p text:style-name="nota-toelichting">Artikel 7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