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29</text:p>
      <text:p text:style-name="publicatie-titel.end">22 november 2011</text:p>
      <text:h text:outline-level="1" text:style-name="staatscourant_kop">Regeling van de Minister van Sociale Zaken en Werkgelegenheid van 17 november 2011, nr. IVV/I/2011/20074, tot herhaalde verlenging
            van de Tijdelijke regeling verstrekkingen gerepatrieerden Libië
         </text:h>
      <text:p text:style-name="wie">De Minister van Sociale Zaken en Werkgelegenheid,</text:p>
      <text:p text:style-name="considerans.al">Gelet op de artikelen 3, eerste lid, en 9 van de Kaderwet SZW-subsidies en de artikelen 34, eerste lid, onderdeel d, en 77
                  van de Wet structuur uitvoeringsorganisatie werk en inkomen;
               </text:p>
      <text:p text:style-name="afkondiging">Besluit:</text:p>
      <text:h text:outline-level="3" text:style-name="wijzig-artikel_kop">ARTIKEL I
               </text:h>
      <text:p text:style-name="wat">Artikel 13 van de Tijdelijke regeling verstrekkingen gerepatrieerden Libië wordt als volgt gewijzigd:</text:p>
      <text:p text:style-name="wat-labeled">1. In het eerste lid wordt ‘9 maanden na die datum’ vervangen door: met ingang van 1 januari 2012.
                  </text:p>
      <text:p text:style-name="wat-labeled">2. Het tweede en derde lid vervallen.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17 november 2011</text:p>
      <text:p text:style-name="ondertekening">De Minister van Sociale Zaken en Werkgelegenheid,</text:p>
      <text:p text:style-name="ondertekening.end">H.G.J. Kamp. </text:p>
      <text:h text:outline-level="2" text:style-name="nota-toelichting_kop">TOELICHTING
               </text:h>
      <text:p text:style-name="nota-toelichting">Op grond van de Tijdelijke regeling verstrekkingen gerepatrieerden Libië kunnen de gerepatrieerde Nederlanders die over onvoldoende
                  middelen van bestaan beschikken gedurende een tijdelijk verblijf in Nederland in aanmerking komen voor een financiële toelage
                  en een vergoeding voor buitengewone kosten (zie Stcrt. 2011, 3757).
               </text:p>
      <text:p text:style-name="nota-toelichting">Volgens het Ministerie van Buitenlandse Zaken is momenteel sprake van enige verbetering van de situatie in Libië sinds de
                  evacuatie door Nederland. Omdat reizen naar Libië nog steeds wordt ontraden, zal de regeling nog eenmalig worden verlengd
                  tot 1 januari 2012. De SVB is als uitvoerder van de regeling verzocht betrokkenen in de regeling op korte termijn te informeren
                  over de naderende sluiting van de regeling. Betrokkenen in de regeling kunnen zich dan tijdig voorbereiden op terugkeer naar
                  Libië of vestiging in Nederland.
               </text:p>
      <text:p text:style-name="nota-toelichting">De looptijd van de regeling is tweemaal verlengd en zou vervallen 9 maanden na 22 februari 2011. In deze regeling wordt de
                  looptijd van de regeling nogmaals verlengd. De Tijdelijke regeling verstrekkingen gerepatrieerden Libië zal  vervallen met
                  ingang van 1 januari 2012.
               </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