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66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66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66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66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66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66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66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8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66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66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 style:name="table.10">
      <style:table-properties table:align="margins"/>
    </style:style>
    <style:style style:family="table-column" style:name="table.10.col1">
      <style:table-column-properties style:rel-column-width="1100*"/>
    </style:style>
    <style:style style:family="table-column" style:name="table.10.col2">
      <style:table-column-properties style:rel-column-width="66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66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66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 style:name="table.13">
      <style:table-properties table:align="margins"/>
    </style:style>
    <style:style style:family="table-column" style:name="table.13.col1">
      <style:table-column-properties style:rel-column-width="1100*"/>
    </style:style>
    <style:style style:family="table-column" style:name="table.13.col2">
      <style:table-column-properties style:rel-column-width="66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800*"/>
    </style:style>
    <style:style style:family="table" style:name="table.14">
      <style:table-properties table:align="margins"/>
    </style:style>
    <style:style style:family="table-column" style:name="table.14.col1">
      <style:table-column-properties style:rel-column-width="1100*"/>
    </style:style>
    <style:style style:family="table-column" style:name="table.14.col2">
      <style:table-column-properties style:rel-column-width="66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 style:name="table.15">
      <style:table-properties table:align="margins"/>
    </style:style>
    <style:style style:family="table-column" style:name="table.15.col1">
      <style:table-column-properties style:rel-column-width="1100*"/>
    </style:style>
    <style:style style:family="table-column" style:name="table.15.col2">
      <style:table-column-properties style:rel-column-width="66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800*"/>
    </style:style>
    <style:style style:family="table" style:name="table.16">
      <style:table-properties table:align="margins"/>
    </style:style>
    <style:style style:family="table-column" style:name="table.16.col1">
      <style:table-column-properties style:rel-column-width="1100*"/>
    </style:style>
    <style:style style:family="table-column" style:name="table.16.col2">
      <style:table-column-properties style:rel-column-width="8100*"/>
    </style:style>
    <style:style style:family="table-column" style:name="table.16.col3">
      <style:table-column-properties style:rel-column-width="800*"/>
    </style:style>
    <style:style style:family="table" style:name="table.17">
      <style:table-properties table:align="margins"/>
    </style:style>
    <style:style style:family="table-column" style:name="table.17.col1">
      <style:table-column-properties style:rel-column-width="1100*"/>
    </style:style>
    <style:style style:family="table-column" style:name="table.17.col2">
      <style:table-column-properties style:rel-column-width="66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800*"/>
    </style:style>
    <style:style style:family="table" style:name="table.18">
      <style:table-properties table:align="margins"/>
    </style:style>
    <style:style style:family="table-column" style:name="table.18.col1">
      <style:table-column-properties style:rel-column-width="1100*"/>
    </style:style>
    <style:style style:family="table-column" style:name="table.18.col2">
      <style:table-column-properties style:rel-column-width="66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 style:name="table.19">
      <style:table-properties table:align="margins"/>
    </style:style>
    <style:style style:family="table-column" style:name="table.19.col1">
      <style:table-column-properties style:rel-column-width="1100*"/>
    </style:style>
    <style:style style:family="table-column" style:name="table.19.col2">
      <style:table-column-properties style:rel-column-width="6600*"/>
    </style:style>
    <style:style style:family="table-column" style:name="table.19.col3">
      <style:table-column-properties style:rel-column-width="800*"/>
    </style:style>
    <style:style style:family="table-column" style:name="table.19.col4">
      <style:table-column-properties style:rel-column-width="800*"/>
    </style:style>
    <style:style style:family="table-column" style:name="table.19.col5">
      <style:table-column-properties style:rel-column-width="800*"/>
    </style:style>
    <style:style style:family="table" style:name="table.20">
      <style:table-properties table:align="margins"/>
    </style:style>
    <style:style style:family="table-column" style:name="table.20.col1">
      <style:table-column-properties style:rel-column-width="1100*"/>
    </style:style>
    <style:style style:family="table-column" style:name="table.20.col2">
      <style:table-column-properties style:rel-column-width="66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 style:name="table.21">
      <style:table-properties table:align="margins"/>
    </style:style>
    <style:style style:family="table-column" style:name="table.21.col1">
      <style:table-column-properties style:rel-column-width="1100*"/>
    </style:style>
    <style:style style:family="table-column" style:name="table.21.col2">
      <style:table-column-properties style:rel-column-width="6600*"/>
    </style:style>
    <style:style style:family="table-column" style:name="table.21.col3">
      <style:table-column-properties style:rel-column-width="800*"/>
    </style:style>
    <style:style style:family="table-column" style:name="table.21.col4">
      <style:table-column-properties style:rel-column-width="800*"/>
    </style:style>
    <style:style style:family="table-column" style:name="table.21.col5">
      <style:table-column-properties style:rel-column-width="800*"/>
    </style:style>
    <style:style style:family="table" style:name="table.22">
      <style:table-properties table:align="margins"/>
    </style:style>
    <style:style style:family="table-column" style:name="table.22.col1">
      <style:table-column-properties style:rel-column-width="1100*"/>
    </style:style>
    <style:style style:family="table-column" style:name="table.22.col2">
      <style:table-column-properties style:rel-column-width="8100*"/>
    </style:style>
    <style:style style:family="table-column" style:name="table.22.col3">
      <style:table-column-properties style:rel-column-width="800*"/>
    </style:style>
    <style:style style:family="table" style:name="table.23">
      <style:table-properties table:align="margins"/>
    </style:style>
    <style:style style:family="table-column" style:name="table.23.col1">
      <style:table-column-properties style:rel-column-width="1100*"/>
    </style:style>
    <style:style style:family="table-column" style:name="table.23.col2">
      <style:table-column-properties style:rel-column-width="8100*"/>
    </style:style>
    <style:style style:family="table-column" style:name="table.23.col3">
      <style:table-column-properties style:rel-column-width="800*"/>
    </style:style>
    <style:style style:family="table" style:name="table.24">
      <style:table-properties table:align="margins"/>
    </style:style>
    <style:style style:family="table-column" style:name="table.24.col1">
      <style:table-column-properties style:rel-column-width="1100*"/>
    </style:style>
    <style:style style:family="table-column" style:name="table.24.col2">
      <style:table-column-properties style:rel-column-width="8100*"/>
    </style:style>
    <style:style style:family="table-column" style:name="table.24.col3">
      <style:table-column-properties style:rel-column-width="800*"/>
    </style:style>
    <style:style style:family="table" style:name="table.25">
      <style:table-properties table:align="margins"/>
    </style:style>
    <style:style style:family="table-column" style:name="table.25.col1">
      <style:table-column-properties style:rel-column-width="1100*"/>
    </style:style>
    <style:style style:family="table-column" style:name="table.25.col2">
      <style:table-column-properties style:rel-column-width="8100*"/>
    </style:style>
    <style:style style:family="table-column" style:name="table.25.col3">
      <style:table-column-properties style:rel-column-width="800*"/>
    </style:style>
    <style:style style:family="table" style:name="table.26">
      <style:table-properties table:align="margins"/>
    </style:style>
    <style:style style:family="table-column" style:name="table.26.col1">
      <style:table-column-properties style:rel-column-width="1100*"/>
    </style:style>
    <style:style style:family="table-column" style:name="table.26.col2">
      <style:table-column-properties style:rel-column-width="6600*"/>
    </style:style>
    <style:style style:family="table-column" style:name="table.26.col3">
      <style:table-column-properties style:rel-column-width="800*"/>
    </style:style>
    <style:style style:family="table-column" style:name="table.26.col4">
      <style:table-column-properties style:rel-column-width="800*"/>
    </style:style>
    <style:style style:family="table-column" style:name="table.26.col5">
      <style:table-column-properties style:rel-column-width="800*"/>
    </style:style>
    <style:style style:family="table" style:name="table.27">
      <style:table-properties table:align="margins"/>
    </style:style>
    <style:style style:family="table-column" style:name="table.27.col1">
      <style:table-column-properties style:rel-column-width="1100*"/>
    </style:style>
    <style:style style:family="table-column" style:name="table.27.col2">
      <style:table-column-properties style:rel-column-width="66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800*"/>
    </style:style>
    <style:style style:family="table" style:name="table.28">
      <style:table-properties table:align="margins"/>
    </style:style>
    <style:style style:family="table-column" style:name="table.28.col1">
      <style:table-column-properties style:rel-column-width="1100*"/>
    </style:style>
    <style:style style:family="table-column" style:name="table.28.col2">
      <style:table-column-properties style:rel-column-width="66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800*"/>
    </style:style>
    <style:style style:family="table" style:name="table.29">
      <style:table-properties table:align="margins"/>
    </style:style>
    <style:style style:family="table-column" style:name="table.29.col1">
      <style:table-column-properties style:rel-column-width="1100*"/>
    </style:style>
    <style:style style:family="table-column" style:name="table.29.col2">
      <style:table-column-properties style:rel-column-width="6600*"/>
    </style:style>
    <style:style style:family="table-column" style:name="table.29.col3">
      <style:table-column-properties style:rel-column-width="800*"/>
    </style:style>
    <style:style style:family="table-column" style:name="table.29.col4">
      <style:table-column-properties style:rel-column-width="800*"/>
    </style:style>
    <style:style style:family="table-column" style:name="table.29.col5">
      <style:table-column-properties style:rel-column-width="800*"/>
    </style:style>
    <style:style style:family="table" style:name="table.30">
      <style:table-properties table:align="margins"/>
    </style:style>
    <style:style style:family="table-column" style:name="table.30.col1">
      <style:table-column-properties style:rel-column-width="1100*"/>
    </style:style>
    <style:style style:family="table-column" style:name="table.30.col2">
      <style:table-column-properties style:rel-column-width="66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800*"/>
    </style:style>
    <style:style style:family="table" style:name="table.31">
      <style:table-properties table:align="margins"/>
    </style:style>
    <style:style style:family="table-column" style:name="table.31.col1">
      <style:table-column-properties style:rel-column-width="1100*"/>
    </style:style>
    <style:style style:family="table-column" style:name="table.31.col2">
      <style:table-column-properties style:rel-column-width="6600*"/>
    </style:style>
    <style:style style:family="table-column" style:name="table.31.col3">
      <style:table-column-properties style:rel-column-width="800*"/>
    </style:style>
    <style:style style:family="table-column" style:name="table.31.col4">
      <style:table-column-properties style:rel-column-width="800*"/>
    </style:style>
    <style:style style:family="table-column" style:name="table.31.col5">
      <style:table-column-properties style:rel-column-width="800*"/>
    </style:style>
    <style:style style:family="table" style:name="table.32">
      <style:table-properties table:align="margins"/>
    </style:style>
    <style:style style:family="table-column" style:name="table.32.col1">
      <style:table-column-properties style:rel-column-width="1100*"/>
    </style:style>
    <style:style style:family="table-column" style:name="table.32.col2">
      <style:table-column-properties style:rel-column-width="6600*"/>
    </style:style>
    <style:style style:family="table-column" style:name="table.32.col3">
      <style:table-column-properties style:rel-column-width="800*"/>
    </style:style>
    <style:style style:family="table-column" style:name="table.32.col4">
      <style:table-column-properties style:rel-column-width="800*"/>
    </style:style>
    <style:style style:family="table-column" style:name="table.32.col5">
      <style:table-column-properties style:rel-column-width="800*"/>
    </style:style>
    <style:style style:family="table" style:name="table.33">
      <style:table-properties table:align="margins"/>
    </style:style>
    <style:style style:family="table-column" style:name="table.33.col1">
      <style:table-column-properties style:rel-column-width="1100*"/>
    </style:style>
    <style:style style:family="table-column" style:name="table.33.col2">
      <style:table-column-properties style:rel-column-width="6600*"/>
    </style:style>
    <style:style style:family="table-column" style:name="table.33.col3">
      <style:table-column-properties style:rel-column-width="800*"/>
    </style:style>
    <style:style style:family="table-column" style:name="table.33.col4">
      <style:table-column-properties style:rel-column-width="800*"/>
    </style:style>
    <style:style style:family="table-column" style:name="table.33.col5">
      <style:table-column-properties style:rel-column-width="800*"/>
    </style:style>
    <style:style style:family="table" style:name="table.34">
      <style:table-properties table:align="margins"/>
    </style:style>
    <style:style style:family="table-column" style:name="table.34.col1">
      <style:table-column-properties style:rel-column-width="1100*"/>
    </style:style>
    <style:style style:family="table-column" style:name="table.34.col2">
      <style:table-column-properties style:rel-column-width="6600*"/>
    </style:style>
    <style:style style:family="table-column" style:name="table.34.col3">
      <style:table-column-properties style:rel-column-width="800*"/>
    </style:style>
    <style:style style:family="table-column" style:name="table.34.col4">
      <style:table-column-properties style:rel-column-width="800*"/>
    </style:style>
    <style:style style:family="table-column" style:name="table.34.col5">
      <style:table-column-properties style:rel-column-width="800*"/>
    </style:style>
    <style:style style:family="table" style:name="table.35">
      <style:table-properties table:align="margins"/>
    </style:style>
    <style:style style:family="table-column" style:name="table.35.col1">
      <style:table-column-properties style:rel-column-width="1100*"/>
    </style:style>
    <style:style style:family="table-column" style:name="table.35.col2">
      <style:table-column-properties style:rel-column-width="6600*"/>
    </style:style>
    <style:style style:family="table-column" style:name="table.35.col3">
      <style:table-column-properties style:rel-column-width="800*"/>
    </style:style>
    <style:style style:family="table-column" style:name="table.35.col4">
      <style:table-column-properties style:rel-column-width="800*"/>
    </style:style>
    <style:style style:family="table-column" style:name="table.35.col5">
      <style:table-column-properties style:rel-column-width="800*"/>
    </style:style>
    <style:style style:family="table" style:name="table.36">
      <style:table-properties table:align="margins"/>
    </style:style>
    <style:style style:family="table-column" style:name="table.36.col1">
      <style:table-column-properties style:rel-column-width="1100*"/>
    </style:style>
    <style:style style:family="table-column" style:name="table.36.col2">
      <style:table-column-properties style:rel-column-width="6600*"/>
    </style:style>
    <style:style style:family="table-column" style:name="table.36.col3">
      <style:table-column-properties style:rel-column-width="800*"/>
    </style:style>
    <style:style style:family="table-column" style:name="table.36.col4">
      <style:table-column-properties style:rel-column-width="800*"/>
    </style:style>
    <style:style style:family="table-column" style:name="table.36.col5">
      <style:table-column-properties style:rel-column-width="800*"/>
    </style:style>
    <style:style style:family="table" style:name="table.37">
      <style:table-properties table:align="margins"/>
    </style:style>
    <style:style style:family="table-column" style:name="table.37.col1">
      <style:table-column-properties style:rel-column-width="1100*"/>
    </style:style>
    <style:style style:family="table-column" style:name="table.37.col2">
      <style:table-column-properties style:rel-column-width="6600*"/>
    </style:style>
    <style:style style:family="table-column" style:name="table.37.col3">
      <style:table-column-properties style:rel-column-width="800*"/>
    </style:style>
    <style:style style:family="table-column" style:name="table.37.col4">
      <style:table-column-properties style:rel-column-width="800*"/>
    </style:style>
    <style:style style:family="table-column" style:name="table.37.col5">
      <style:table-column-properties style:rel-column-width="800*"/>
    </style:style>
    <style:style style:family="table" style:name="table.38">
      <style:table-properties table:align="margins"/>
    </style:style>
    <style:style style:family="table-column" style:name="table.38.col1">
      <style:table-column-properties style:rel-column-width="1100*"/>
    </style:style>
    <style:style style:family="table-column" style:name="table.38.col2">
      <style:table-column-properties style:rel-column-width="6600*"/>
    </style:style>
    <style:style style:family="table-column" style:name="table.38.col3">
      <style:table-column-properties style:rel-column-width="800*"/>
    </style:style>
    <style:style style:family="table-column" style:name="table.38.col4">
      <style:table-column-properties style:rel-column-width="800*"/>
    </style:style>
    <style:style style:family="table-column" style:name="table.38.col5">
      <style:table-column-properties style:rel-column-width="800*"/>
    </style:style>
    <style:style style:family="table" style:name="table.39">
      <style:table-properties table:align="margins"/>
    </style:style>
    <style:style style:family="table-column" style:name="table.39.col1">
      <style:table-column-properties style:rel-column-width="1100*"/>
    </style:style>
    <style:style style:family="table-column" style:name="table.39.col2">
      <style:table-column-properties style:rel-column-width="6600*"/>
    </style:style>
    <style:style style:family="table-column" style:name="table.39.col3">
      <style:table-column-properties style:rel-column-width="800*"/>
    </style:style>
    <style:style style:family="table-column" style:name="table.39.col4">
      <style:table-column-properties style:rel-column-width="800*"/>
    </style:style>
    <style:style style:family="table-column" style:name="table.39.col5">
      <style:table-column-properties style:rel-column-width="800*"/>
    </style:style>
    <style:style style:family="table" style:name="table.40">
      <style:table-properties table:align="margins"/>
    </style:style>
    <style:style style:family="table-column" style:name="table.40.col1">
      <style:table-column-properties style:rel-column-width="1100*"/>
    </style:style>
    <style:style style:family="table-column" style:name="table.40.col2">
      <style:table-column-properties style:rel-column-width="6600*"/>
    </style:style>
    <style:style style:family="table-column" style:name="table.40.col3">
      <style:table-column-properties style:rel-column-width="800*"/>
    </style:style>
    <style:style style:family="table-column" style:name="table.40.col4">
      <style:table-column-properties style:rel-column-width="800*"/>
    </style:style>
    <style:style style:family="table-column" style:name="table.40.col5">
      <style:table-column-properties style:rel-column-width="800*"/>
    </style:style>
    <style:style style:family="table" style:name="table.41">
      <style:table-properties table:align="margins"/>
    </style:style>
    <style:style style:family="table-column" style:name="table.41.col1">
      <style:table-column-properties style:rel-column-width="1100*"/>
    </style:style>
    <style:style style:family="table-column" style:name="table.41.col2">
      <style:table-column-properties style:rel-column-width="6600*"/>
    </style:style>
    <style:style style:family="table-column" style:name="table.41.col3">
      <style:table-column-properties style:rel-column-width="800*"/>
    </style:style>
    <style:style style:family="table-column" style:name="table.41.col4">
      <style:table-column-properties style:rel-column-width="800*"/>
    </style:style>
    <style:style style:family="table-column" style:name="table.41.col5">
      <style:table-column-properties style:rel-column-width="800*"/>
    </style:style>
    <style:style style:family="table" style:name="table.42">
      <style:table-properties table:align="margins"/>
    </style:style>
    <style:style style:family="table-column" style:name="table.42.col1">
      <style:table-column-properties style:rel-column-width="1100*"/>
    </style:style>
    <style:style style:family="table-column" style:name="table.42.col2">
      <style:table-column-properties style:rel-column-width="6600*"/>
    </style:style>
    <style:style style:family="table-column" style:name="table.42.col3">
      <style:table-column-properties style:rel-column-width="800*"/>
    </style:style>
    <style:style style:family="table-column" style:name="table.42.col4">
      <style:table-column-properties style:rel-column-width="800*"/>
    </style:style>
    <style:style style:family="table-column" style:name="table.42.col5">
      <style:table-column-properties style:rel-column-width="800*"/>
    </style:style>
    <style:style style:family="table" style:name="table.43">
      <style:table-properties table:align="margins"/>
    </style:style>
    <style:style style:family="table-column" style:name="table.43.col1">
      <style:table-column-properties style:rel-column-width="1100*"/>
    </style:style>
    <style:style style:family="table-column" style:name="table.43.col2">
      <style:table-column-properties style:rel-column-width="6600*"/>
    </style:style>
    <style:style style:family="table-column" style:name="table.43.col3">
      <style:table-column-properties style:rel-column-width="800*"/>
    </style:style>
    <style:style style:family="table-column" style:name="table.43.col4">
      <style:table-column-properties style:rel-column-width="800*"/>
    </style:style>
    <style:style style:family="table-column" style:name="table.43.col5">
      <style:table-column-properties style:rel-column-width="800*"/>
    </style:style>
    <style:style style:family="table" style:name="table.44">
      <style:table-properties table:align="margins"/>
    </style:style>
    <style:style style:family="table-column" style:name="table.44.col1">
      <style:table-column-properties style:rel-column-width="1100*"/>
    </style:style>
    <style:style style:family="table-column" style:name="table.44.col2">
      <style:table-column-properties style:rel-column-width="6600*"/>
    </style:style>
    <style:style style:family="table-column" style:name="table.44.col3">
      <style:table-column-properties style:rel-column-width="800*"/>
    </style:style>
    <style:style style:family="table-column" style:name="table.44.col4">
      <style:table-column-properties style:rel-column-width="800*"/>
    </style:style>
    <style:style style:family="table-column" style:name="table.44.col5">
      <style:table-column-properties style:rel-column-width="800*"/>
    </style:style>
    <style:style style:family="table" style:name="table.45">
      <style:table-properties table:align="margins"/>
    </style:style>
    <style:style style:family="table-column" style:name="table.45.col1">
      <style:table-column-properties style:rel-column-width="1100*"/>
    </style:style>
    <style:style style:family="table-column" style:name="table.45.col2">
      <style:table-column-properties style:rel-column-width="6600*"/>
    </style:style>
    <style:style style:family="table-column" style:name="table.45.col3">
      <style:table-column-properties style:rel-column-width="800*"/>
    </style:style>
    <style:style style:family="table-column" style:name="table.45.col4">
      <style:table-column-properties style:rel-column-width="800*"/>
    </style:style>
    <style:style style:family="table-column" style:name="table.45.col5">
      <style:table-column-properties style:rel-column-width="800*"/>
    </style:style>
    <style:style style:family="table" style:name="table.46">
      <style:table-properties table:align="margins"/>
    </style:style>
    <style:style style:family="table-column" style:name="table.46.col1">
      <style:table-column-properties style:rel-column-width="1100*"/>
    </style:style>
    <style:style style:family="table-column" style:name="table.46.col2">
      <style:table-column-properties style:rel-column-width="6600*"/>
    </style:style>
    <style:style style:family="table-column" style:name="table.46.col3">
      <style:table-column-properties style:rel-column-width="800*"/>
    </style:style>
    <style:style style:family="table-column" style:name="table.46.col4">
      <style:table-column-properties style:rel-column-width="800*"/>
    </style:style>
    <style:style style:family="table-column" style:name="table.46.col5">
      <style:table-column-properties style:rel-column-width="800*"/>
    </style:style>
    <style:style style:family="table" style:name="table.47">
      <style:table-properties table:align="margins"/>
    </style:style>
    <style:style style:family="table-column" style:name="table.47.col1">
      <style:table-column-properties style:rel-column-width="1100*"/>
    </style:style>
    <style:style style:family="table-column" style:name="table.47.col2">
      <style:table-column-properties style:rel-column-width="6600*"/>
    </style:style>
    <style:style style:family="table-column" style:name="table.47.col3">
      <style:table-column-properties style:rel-column-width="800*"/>
    </style:style>
    <style:style style:family="table-column" style:name="table.47.col4">
      <style:table-column-properties style:rel-column-width="800*"/>
    </style:style>
    <style:style style:family="table-column" style:name="table.47.col5">
      <style:table-column-properties style:rel-column-width="800*"/>
    </style:style>
    <style:style style:family="table" style:name="table.48">
      <style:table-properties table:align="margins"/>
    </style:style>
    <style:style style:family="table-column" style:name="table.48.col1">
      <style:table-column-properties style:rel-column-width="1100*"/>
    </style:style>
    <style:style style:family="table-column" style:name="table.48.col2">
      <style:table-column-properties style:rel-column-width="6600*"/>
    </style:style>
    <style:style style:family="table-column" style:name="table.48.col3">
      <style:table-column-properties style:rel-column-width="800*"/>
    </style:style>
    <style:style style:family="table-column" style:name="table.48.col4">
      <style:table-column-properties style:rel-column-width="800*"/>
    </style:style>
    <style:style style:family="table-column" style:name="table.48.col5">
      <style:table-column-properties style:rel-column-width="800*"/>
    </style:style>
    <style:style style:family="table" style:name="table.49">
      <style:table-properties table:align="margins"/>
    </style:style>
    <style:style style:family="table-column" style:name="table.49.col1">
      <style:table-column-properties style:rel-column-width="1100*"/>
    </style:style>
    <style:style style:family="table-column" style:name="table.49.col2">
      <style:table-column-properties style:rel-column-width="6600*"/>
    </style:style>
    <style:style style:family="table-column" style:name="table.49.col3">
      <style:table-column-properties style:rel-column-width="800*"/>
    </style:style>
    <style:style style:family="table-column" style:name="table.49.col4">
      <style:table-column-properties style:rel-column-width="800*"/>
    </style:style>
    <style:style style:family="table-column" style:name="table.49.col5">
      <style:table-column-properties style:rel-column-width="800*"/>
    </style:style>
    <style:style style:family="table" style:name="table.50">
      <style:table-properties table:align="margins"/>
    </style:style>
    <style:style style:family="table-column" style:name="table.50.col1">
      <style:table-column-properties style:rel-column-width="1100*"/>
    </style:style>
    <style:style style:family="table-column" style:name="table.50.col2">
      <style:table-column-properties style:rel-column-width="6600*"/>
    </style:style>
    <style:style style:family="table-column" style:name="table.50.col3">
      <style:table-column-properties style:rel-column-width="800*"/>
    </style:style>
    <style:style style:family="table-column" style:name="table.50.col4">
      <style:table-column-properties style:rel-column-width="800*"/>
    </style:style>
    <style:style style:family="table-column" style:name="table.50.col5">
      <style:table-column-properties style:rel-column-width="800*"/>
    </style:style>
    <style:style style:family="table" style:name="table.51">
      <style:table-properties table:align="margins"/>
    </style:style>
    <style:style style:family="table-column" style:name="table.51.col1">
      <style:table-column-properties style:rel-column-width="1100*"/>
    </style:style>
    <style:style style:family="table-column" style:name="table.51.col2">
      <style:table-column-properties style:rel-column-width="6600*"/>
    </style:style>
    <style:style style:family="table-column" style:name="table.51.col3">
      <style:table-column-properties style:rel-column-width="800*"/>
    </style:style>
    <style:style style:family="table-column" style:name="table.51.col4">
      <style:table-column-properties style:rel-column-width="800*"/>
    </style:style>
    <style:style style:family="table-column" style:name="table.51.col5">
      <style:table-column-properties style:rel-column-width="800*"/>
    </style:style>
    <style:style style:family="table" style:name="table.52">
      <style:table-properties table:align="margins"/>
    </style:style>
    <style:style style:family="table-column" style:name="table.52.col1">
      <style:table-column-properties style:rel-column-width="1100*"/>
    </style:style>
    <style:style style:family="table-column" style:name="table.52.col2">
      <style:table-column-properties style:rel-column-width="6600*"/>
    </style:style>
    <style:style style:family="table-column" style:name="table.52.col3">
      <style:table-column-properties style:rel-column-width="800*"/>
    </style:style>
    <style:style style:family="table-column" style:name="table.52.col4">
      <style:table-column-properties style:rel-column-width="800*"/>
    </style:style>
    <style:style style:family="table-column" style:name="table.52.col5">
      <style:table-column-properties style:rel-column-width="800*"/>
    </style:style>
    <style:style style:family="table" style:name="table.53">
      <style:table-properties table:align="margins"/>
    </style:style>
    <style:style style:family="table-column" style:name="table.53.col1">
      <style:table-column-properties style:rel-column-width="1100*"/>
    </style:style>
    <style:style style:family="table-column" style:name="table.53.col2">
      <style:table-column-properties style:rel-column-width="6600*"/>
    </style:style>
    <style:style style:family="table-column" style:name="table.53.col3">
      <style:table-column-properties style:rel-column-width="800*"/>
    </style:style>
    <style:style style:family="table-column" style:name="table.53.col4">
      <style:table-column-properties style:rel-column-width="800*"/>
    </style:style>
    <style:style style:family="table-column" style:name="table.53.col5">
      <style:table-column-properties style:rel-column-width="800*"/>
    </style:style>
    <style:style style:family="table" style:name="table.54">
      <style:table-properties table:align="margins"/>
    </style:style>
    <style:style style:family="table-column" style:name="table.54.col1">
      <style:table-column-properties style:rel-column-width="1100*"/>
    </style:style>
    <style:style style:family="table-column" style:name="table.54.col2">
      <style:table-column-properties style:rel-column-width="6600*"/>
    </style:style>
    <style:style style:family="table-column" style:name="table.54.col3">
      <style:table-column-properties style:rel-column-width="800*"/>
    </style:style>
    <style:style style:family="table-column" style:name="table.54.col4">
      <style:table-column-properties style:rel-column-width="800*"/>
    </style:style>
    <style:style style:family="table-column" style:name="table.54.col5">
      <style:table-column-properties style:rel-column-width="800*"/>
    </style:style>
    <style:style style:family="table" style:name="table.55">
      <style:table-properties table:align="margins"/>
    </style:style>
    <style:style style:family="table-column" style:name="table.55.col1">
      <style:table-column-properties style:rel-column-width="1100*"/>
    </style:style>
    <style:style style:family="table-column" style:name="table.55.col2">
      <style:table-column-properties style:rel-column-width="6600*"/>
    </style:style>
    <style:style style:family="table-column" style:name="table.55.col3">
      <style:table-column-properties style:rel-column-width="800*"/>
    </style:style>
    <style:style style:family="table-column" style:name="table.55.col4">
      <style:table-column-properties style:rel-column-width="800*"/>
    </style:style>
    <style:style style:family="table-column" style:name="table.55.col5">
      <style:table-column-properties style:rel-column-width="800*"/>
    </style:style>
    <style:style style:family="table" style:name="table.56">
      <style:table-properties table:align="margins"/>
    </style:style>
    <style:style style:family="table-column" style:name="table.56.col1">
      <style:table-column-properties style:rel-column-width="1100*"/>
    </style:style>
    <style:style style:family="table-column" style:name="table.56.col2">
      <style:table-column-properties style:rel-column-width="7300*"/>
    </style:style>
    <style:style style:family="table-column" style:name="table.56.col3">
      <style:table-column-properties style:rel-column-width="800*"/>
    </style:style>
    <style:style style:family="table-column" style:name="table.56.col4">
      <style:table-column-properties style:rel-column-width="800*"/>
    </style:style>
  </office:automatic-styles>
  <office:body>
    <office:text>
      <text:p text:style-name="publicatie-titel">Staatscourant 2011, 21003</text:p>
      <text:p text:style-name="publicatie-titel.end">23 november 2011</text:p>
      <text:h text:outline-level="1" text:style-name="staatscourant_kop">Regeling van de Minister van Onderwijs, Cultuur en Wetenschap van 2 april 2011, nr. VO/287724, houdende wijziging van de Regeling
            examenprogramma’s voortgezet onderwijs in verband met het vernieuwen van het examenprogramma aardrijkskunde vmbo
         </text:h>
      <text:p text:style-name="wie">De Minister van Onderwijs, Cultuur en Wetenschap,</text:p>
      <text:p text:style-name="considerans.al">Gelet op artikel 7 van het Eindexamenbesluit v.w.o.- h.a.v.o.- m.a.v.o.- v.b.o. ;</text:p>
      <text:p text:style-name="afkondiging">Besluit:</text:p>
      <text:h text:outline-level="3" text:style-name="wijzig-artikel_kop">ARTIKEL I. WIJZIGING REGELING EXAMENPROGRAMMA’S VOORTGEZET ONDERWIJS
               </text:h>
      <text:p text:style-name="wat">Bijlage II van de Regeling examenprogramma’s voortgezet onderwijs wordt vervangen door de bij deze regeling horende bijlage.</text:p>
      <text:h text:outline-level="3" text:style-name="artikel_kop">ARTIKEL II. OVERGANGSBEPALINGEN
                  </text:h>
      <text:list text:style-name="list-style-1">
        <text:list-item text:start-value="1">
          <text:p text:style-name="list.start"> De wijziging die deze regeling aanbrengt in bijlage II van de Regeling examenprogramma’s voortgezet onderwijs, is in het
                           schooljaar 2013–2014 niet van toepassing op leerlingen die op 1 augustus 2013 zijn toegelaten tot het vierde leerjaar vmbo
                           dan wel leerlingen die in dat schooljaar in hun voorlaatste leerjaar examen doen op grond van artikel 37a van het Eindexamenbesluit
                           v.w.o.-h.a.v.o.-m.a.v.o.-v.b.o..
                        </text:p>
        </text:list-item>
        <text:list-item text:start-value="2">
          <text:p text:style-name="list.end"> In het schooljaar 2014–2015 wordt voor de eerste maal de gelegenheid geboden tot het afleggen van een centraal examen aardrijkskunde
                           vmbo op basis van het examenprogramma zoals beschreven in de bij deze regeling behorende bijlage I, en wordt voor de laatste
                           maal de gelegenheid geboden tot het afleggen van een centraal examen aardrijkskunde vmbo op basis van het examenprogramma
                           zoals dat luidde vóór inwerkingtreding van deze regeling voor leerlingen die in 2014–2015 voor de tweede maal een vmbo-examen
                           afleggen.
                        </text:p>
        </text:list-item>
      </text:list>
      <text:h text:outline-level="3" text:style-name="artikel_kop">ARTIKEL III. INWERKINGTREDING
                  </text:h>
      <text:p text:style-name="artikel">Deze regeling treedt in werking met ingang van 1 augustus 2013</text:p>
      <text:p text:style-name="slotformulering">Deze regeling zal met de bijlagen en de toelichting in de Staatscourant worden geplaatst.</text:p>
      <text:p text:style-name="ondertekening">De Minister van Onderwijs, Cultuur en Wetenschap,</text:p>
      <text:p text:style-name="ondertekening.end">J.M. van Bijsterveldt-Vliegenthart. </text:p>
      <text:h text:outline-level="2" text:style-name="bijlage_kop">BIJLAGE II BEHORENDE BIJ REGELING EXAMENPROGRAMMA’S VOORTGEZET ONDERWIJS
               </text:h>
      <text:h text:outline-level="3" text:style-name="divisiekop1">Examenprogramma vmbo
               </text:h>
      <text:h text:outline-level="4" text:style-name="divisiekop2">1. Preambule
               </text:h>
      <text:p text:style-name="bijlage">De zes algemene onderwijsdoelen die voor alle vakken en sectoren in het vmbo gelden, zijn:</text:p>
      <text:list text:style-name="list-style-2">
        <text:list-item text:start-value="1">
          <text:p text:style-name="list.start">Werken aan vakoverstijgende thema's
                     </text:p>
          <text:p text:style-name="list.cont">De leerling leert, in het kader van een brede en evenwichtige oriëntatie op mens en samenleving, enig zicht te krijgen op
                        relaties met de persoonlijke en maatschappelijke omgeving.
                     </text:p>
          <text:p text:style-name="list.cont">Daarbij wordt expliciet aandacht besteed aan:</text:p>
          <text:list>
            <text:list-item text:start-value="1">
              <text:p text:style-name="list.start">het kennen van en omgaan met eigen en andermans normen en waarden;
                           </text:p>
            </text:list-item>
            <text:list-item text:start-value="2">
              <text:p text:style-name="list.cont">het onderkennen van en omgaan met de verschillen tussen de seksen;
                           </text:p>
            </text:list-item>
            <text:list-item text:start-value="3">
              <text:p text:style-name="list.cont">de relatie tussen de mens en de natuur en het concept van duurzame ontwikkeling;
                           </text:p>
            </text:list-item>
            <text:list-item text:start-value="4">
              <text:p text:style-name="list.cont">het functioneren als democratisch burger in een multiculturele samenleving, ook in internationaal verband;
                           </text:p>
            </text:list-item>
            <text:list-item text:start-value="5">
              <text:p text:style-name="list.cont">het op een voor henzelf en anderen veilige manier functioneren in de beroepspraktijk en in eigen omgeving;
                           </text:p>
            </text:list-item>
            <text:list-item text:start-value="6">
              <text:p text:style-name="list.cont">de maatschappelijke betekenis van technologische ontwikkeling, waaronder met name moderne informatie- en communicatietechnologie;
                           </text:p>
            </text:list-item>
            <text:list-item text:start-value="7">
              <text:p text:style-name="list.cont">de maatschappelijke betekenis van betaalde en onbetaalde arbeid;
                           </text:p>
            </text:list-item>
            <text:list-item text:start-value="8">
              <text:p text:style-name="list.cont">de verworvenheden en mogelijkheden van kunst en cultuur, waaronder ook de media.
                           </text:p>
            </text:list-item>
          </text:list>
        </text:list-item>
        <text:list-item text:start-value="2">
          <text:p text:style-name="list.cont">Leren uitvoeren
                     </text:p>
          <text:p text:style-name="list.cont">De leerling leert in zoveel mogelijk herkenbare situaties, mede met gebruikmaking van ICT, een aantal schoolse vaardigheden
                        verder te ontwikkelen.
                     </text:p>
          <text:p text:style-name="list.cont">Het gaat daarbij om:</text:p>
          <text:list>
            <text:list-item text:start-value="1">
              <text:p text:style-name="list.cont">Nederlandse en Engelse teksten lezen en beluisteren;
                           </text:p>
            </text:list-item>
            <text:list-item text:start-value="2">
              <text:p text:style-name="list.cont">schriftelijke en mondelinge teksten produceren in correct Nederlands;
                           </text:p>
            </text:list-item>
            <text:list-item text:start-value="3">
              <text:p text:style-name="list.cont">informatie in verschillende gegevensbestanden opzoeken, selecteren, verzamelen en ordenen;
                           </text:p>
            </text:list-item>
            <text:list-item text:start-value="4">
              <text:p text:style-name="list.cont">de rekenvaardigheden hoofdrekenen, rekenregels gebruiken, meten en schatten toepassen;
                           </text:p>
            </text:list-item>
            <text:list-item text:start-value="5">
              <text:p text:style-name="list.cont">voldoen aan eisen van milieu, hygiëne, gezondheid en ergonomie;
                           </text:p>
            </text:list-item>
            <text:list-item text:start-value="6">
              <text:p text:style-name="list.cont">doelmatig en veilig omgaan met materialen, gereedschappen en apparatuur;
                           </text:p>
            </text:list-item>
            <text:list-item text:start-value="7">
              <text:p text:style-name="list.cont">Computervaardigheden.
                           </text:p>
            </text:list-item>
          </text:list>
        </text:list-item>
        <text:list-item text:start-value="3">
          <text:p text:style-name="list.cont">Leren leren
                     </text:p>
          <text:p text:style-name="list.cont">De leerling leert, mede met gebruikmaking van ICT, zoveel mogelijk eigen kennis en vaardigheden op te bouwen. Daartoe leert
                        hij onder andere een aantal strategieën die het leer- en werkproces kunnen verbeteren.
                     </text:p>
          <text:p text:style-name="list.cont">Het gaat daarbij om:</text:p>
          <text:list>
            <text:list-item text:start-value="1">
              <text:p text:style-name="list.cont">informatie beoordelen op betrouwbaarheid, representativiteit en bruikbaarheid, informatie verwerken en benutten;
                           </text:p>
            </text:list-item>
            <text:list-item text:start-value="2">
              <text:p text:style-name="list.cont">strategieën gebruiken voor het aanleren van nieuwe kennis en vaardigheden zoals memoriseren, aantekeningen maken, schematiseren,
                              verbanden leggen met aanwezige kennis;
                           </text:p>
            </text:list-item>
            <text:list-item text:start-value="3">
              <text:p text:style-name="list.cont">strategieën gebruiken voor het begrijpen van mondelinge en schriftelijke informatie;
                           </text:p>
            </text:list-item>
            <text:list-item text:start-value="4">
              <text:p text:style-name="list.cont">op een doordachte wijze keuzeproblemen oplossen;
                           </text:p>
            </text:list-item>
            <text:list-item text:start-value="5">
              <text:p text:style-name="list.cont">een eenvoudig bedrijfsmatig, natuurwetenschappelijk of maatschappelijk vraagstuk planmatig onderzoeken;
                           </text:p>
            </text:list-item>
            <text:list-item text:start-value="6">
              <text:p text:style-name="list.cont">persoonlijke ervaringen en opdrachten van anderen verwerken in woord, klank, beeld en beweging;
                           </text:p>
            </text:list-item>
            <text:list-item text:start-value="7">
              <text:p text:style-name="list.cont">op basis van argumenten tot een eigen standpunt komen.
                           </text:p>
            </text:list-item>
          </text:list>
        </text:list-item>
        <text:list-item text:start-value="4">
          <text:p text:style-name="list.cont">Leren communiceren
                     </text:p>
          <text:p text:style-name="list.cont">De leerling leert, mede via een proces van interactief leren, een aantal sociale en communicatieve vaardigheden verder te
                        ontwikkelen.
                     </text:p>
          <text:p text:style-name="list.cont">Het gaat daarbij om:</text:p>
          <text:list>
            <text:list-item text:start-value="1">
              <text:p text:style-name="list.cont">elementaire sociale conventies in acht nemen;
                           </text:p>
            </text:list-item>
            <text:list-item text:start-value="2">
              <text:p text:style-name="list.cont">overleggen en samenwerken in teamverband;
                           </text:p>
            </text:list-item>
            <text:list-item text:start-value="3">
              <text:p text:style-name="list.cont">passende gesprekstechnieken hanteren;
                           </text:p>
            </text:list-item>
            <text:list-item text:start-value="4">
              <text:p text:style-name="list.cont">verschillen in meningen en opvattingen benoemen en hanteren;
                           </text:p>
            </text:list-item>
            <text:list-item text:start-value="5">
              <text:p text:style-name="list.cont">culturele en seksegebonden verschillen tussen mensen benoemen en hanteren;
                           </text:p>
            </text:list-item>
            <text:list-item text:start-value="6">
              <text:p text:style-name="list.cont">omgaan met formele en informele afspraken, regels en procedures;
                           </text:p>
            </text:list-item>
            <text:list-item text:start-value="7">
              <text:p text:style-name="list.cont">zichzelf en eigen werk presenteren.
                           </text:p>
            </text:list-item>
          </text:list>
        </text:list-item>
        <text:list-item text:start-value="5">
          <text:p text:style-name="list.cont">Leren reflecteren op het leer- en werkproces
                     </text:p>
          <text:p text:style-name="list.cont">De leerling leert, door te reflecteren op het eigen cognitief en emotioneel functioneren, zicht te krijgen op en sturing te
                        geven aan het eigen leer- en werkproces.
                     </text:p>
          <text:p text:style-name="list.cont">Het gaat daarbij om:</text:p>
          <text:list>
            <text:list-item text:start-value="1">
              <text:p text:style-name="list.cont">een leer- en/of werkplanning maken;
                           </text:p>
            </text:list-item>
            <text:list-item text:start-value="2">
              <text:p text:style-name="list.cont">het leer- en/of werkproces bewaken;
                           </text:p>
            </text:list-item>
            <text:list-item text:start-value="3">
              <text:p text:style-name="list.cont">een eenvoudige product- en procesevaluatie maken en hieruit conclusies trekken.
                           </text:p>
            </text:list-item>
          </text:list>
        </text:list-item>
        <text:list-item text:start-value="6">
          <text:p text:style-name="list.cont">Leren reflecteren op de toekomst
                     </text:p>
          <text:p text:style-name="list.cont">De leerling leert, door te reflecteren op het eigen cognitief en emotioneel functioneren, zicht te krijgen op de eigen toekomstmogelijkheden
                        en interesses. Daarbij wordt expliciet aandacht besteed aan:
                     </text:p>
          <text:list>
            <text:list-item text:start-value="1">
              <text:p text:style-name="list.cont">het inventariseren van de eigen mogelijkheden en interesses;
                           </text:p>
            </text:list-item>
            <text:list-item text:start-value="2">
              <text:p text:style-name="list.cont">het onderzoeken van de mogelijkheden voor verdere studie;
                           </text:p>
            </text:list-item>
            <text:list-item text:start-value="3">
              <text:p text:style-name="list.cont">het zicht krijgen op beroepen, de beroepspraktijk en actuele ontwikkelingen daarbinnen;
                           </text:p>
            </text:list-item>
            <text:list-item text:start-value="4">
              <text:p text:style-name="list.cont">de rol en het belang van op school geleerde kennis, inzicht en vaardigheden voor het maatschappelijk leven, dagelijks leven,
                              vrije tijd, vrijwilligerswerk;
                           </text:p>
            </text:list-item>
            <text:list-item text:start-value="5">
              <text:p text:style-name="list.cont">de kenmerken van de arbeidsmarkt op dit moment en in de nabije toekomst;
                           </text:p>
            </text:list-item>
            <text:list-item text:start-value="6">
              <text:p text:style-name="list.cont">de organisatie van branches en bedrijven;
                           </text:p>
            </text:list-item>
            <text:list-item text:start-value="7">
              <text:p text:style-name="list.cont">het beoordelen van de eigen mogelijkheden en interesses in het licht van vervolgstudie, beroepen en maatschappelijk functioneren;
                           </text:p>
            </text:list-item>
            <text:list-item text:start-value="8">
              <text:p text:style-name="list.end">het kunnen maken van een verantwoorde keuze voor een vervolgopleiding. 
                           </text:p>
            </text:list-item>
          </text:list>
        </text:list-item>
      </text:list>
      <text:h text:outline-level="4" text:style-name="divisiekop2">2. Examenprogramma per vak
               </text:h>
      <text:h text:outline-level="5" text:style-name="divisiekop3">2.0 Leeswijzer
               </text:h>
      <text:p text:style-name="alineagroep">Hieronder worden de examenprogramma's per vak gedefinieerd in exameneenheden met de bijbehorende code. Elke exameneenheid
                     bestaat uit één of meer eindtermen. In de kolommen achter de exameneenheden staat aangegeven door middel van een X voor welke
                     leerweg de exameneenheid deel uitmaakt van het examenprogramma.
                  </text:p>
      <text:p text:style-name="alineagroep">Het centraal examen voor een vak of programma per leerweg heeft betrekking op die exameneenheden die aangeduid  zijn met CE.</text:p>
      <text:p text:style-name="alineagroep">Het schoolexamen voor een bepaalde leerweg heeft  voor de algemeen vormende vakken in ieder geval betrekking op exameneenheid
                     K3 (Leervaardigheden) en voor de beroepsgerichte vakken op exameneenheid K2 (Professionele vaardigheden).
                  </text:p>
      <text:p text:style-name="alineagroep">Daarnaast heeft het schoolexamen betrekking op:</text:p>
      <text:p text:style-name="alineagroep">ten minste die exameneenheden die deel uitmaken van het examenprogramma van deze leerweg voor zover zij niet deel uitmaken
                     van het centraal examen voor die leerweg;
                  </text:p>
      <text:p text:style-name="alineagroep">indien het bevoegd gezag daarvoor kiest een of meer  exameneenheden waarop het centraal examen betrekking heeft;</text:p>
      <text:p text:style-name="alineagroep.end">indien het bevoegd gezag daarvoor kiest: andere vakonderdelen die relevant zijn voor het betreffende vak of examenprogramma,
                     die per kandidaat kunnen verschillen.
                  </text:p>
      <text:p text:style-name="alineagroep">Voor bepaalde groepen van verwante beroepsgerichte programma’s in de GL is er een gemeenschappelijk CE. De exameneenheden
                     die horen bij deze gemeenschappelijke centrale examens in de GL hebben een nieuwe vakcode gekregen gevolgd door een nummering
                     in Romeinse cijfers. Dit betreft de volgende groepen van beroepsgerichte programma’s GL:
                  </text:p>
      <text:p text:style-name="alineagroep">Metaaltechniek, elektrotechniek, installatietechniek, instalektro, metalektro (met als codering voor het gezamenlijke CE:
                     MEI)
                  </text:p>
      <text:p text:style-name="alineagroep">Uiterlijke verzorging, verzorging, zorg-en-welzijn-breed (met als codering voor het gezamenlijke CE: ZWG)</text:p>
      <text:p text:style-name="alineagroep">Consumptief-breed, consumptief-horeca, consumptief-bakken (met als codering voor het gezamenlijke CE: COG)</text:p>
      <text:p text:style-name="alineagroep.end">Administratie, handel en administratie, handel en verkoop, mode en commercie (met als codering voor het gezamenlijke CE: HAV).</text:p>
      <text:h text:outline-level="5" text:style-name="divisiekop3">2.1 Nederlandse taal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NE/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Nederlands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3</text:p>
          </table:table-cell>
          <table:table-cell office:value-type="string">
            <text:p text:style-name="Table_20_Heading_Left">Leervaardigheden in het vak Nederlands</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4</text:p>
          </table:table-cell>
          <table:table-cell office:value-type="string">
            <text:p text:style-name="Table_20_Heading_Left">Luister- en kijkvaardigheid<text:span text:style-name="superscript"><text:bookmark-ref text:reference-format="text" text:ref-name="n1">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luister- en kijkstrategieën hanteren</text:p>
            <text:p text:style-name="Table_20_Heading_Left">compenserende strategieën kiezen en hanteren</text:p>
            <text:p text:style-name="Table_20_Heading_Left">het doel van de makers van een programma aangeven</text:p>
            <text:p text:style-name="Table_20_Heading_Left">de belangrijkste elementen van een programma weergeven</text:p>
            <text:p text:style-name="Table_20_Heading_Left">een oordeel geven over een programma en dit toelichten</text:p>
            <text:p text:style-name="Table_20_Heading_Left">een instructie uitvo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uister- en kijkstrategieën hanteren</text:p>
            <text:p text:style-name="Table_20_Heading_Left">compenserende strategieën kiezen en hanteren</text:p>
            <text:p text:style-name="Table_20_Heading_Left">het doel van de makers van een programma aangeven</text:p>
            <text:p text:style-name="Table_20_Heading_Left">de belangrijkste elementen van een programma weergeven</text:p>
            <text:p text:style-name="Table_20_Heading_Left">een oordeel geven over een programma en dit toelichten</text:p>
            <text:p text:style-name="Table_20_Heading_Left">een instructie uitvoeren</text:p>
            <text:p text:style-name="Table_20_Heading_Left">de waarde en betrouwbaarheid aangeven van de informatie die door de massamedia verspreid wo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5</text:p>
          </table:table-cell>
          <table:table-cell office:value-type="string">
            <text:p text:style-name="Table_20_Heading_Left">Spreek- en 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relevante informatie verzamelen en verwerken ten behoeve van de spreek- en gesprekssituatie</text:p>
            <text:p text:style-name="Table_20_Heading_Left">strategieën hanteren ten behoeve van de spreek- en gesprekssituatie</text:p>
            <text:p text:style-name="Table_20_Heading_Left">compenserende strategieën kiezen en hanteren</text:p>
            <text:p text:style-name="Table_20_Heading_Left">het spreek-/luisterdoel in de situatie tot uitdrukking brengen</text:p>
            <text:p text:style-name="Table_20_Heading_Left">het spreek-/luisterdoel en taalgebruik richten op verschillende soorten publiek</text:p>
            <text:p text:style-name="Table_20_Heading_Left">het spreekdoel van anderen herkennen en de reacties van anderen inschatten</text:p>
            <text:p text:style-name="Table_20_Heading_Left">in spreek- en gesprekssituaties taalvarianten herkennen en daar adequaat op insp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6</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leesstrategieën hanteren</text:p>
            <text:p text:style-name="Table_20_Heading_Left">compenserende strategieën kiezen en hanteren</text:p>
            <text:p text:style-name="Table_20_Heading_Left">functie van beeld en opmaak in een tekst herkennen</text:p>
            <text:p text:style-name="Table_20_Heading_Left">het schrijfdoel van de auteur aangeven</text:p>
            <text:p text:style-name="Table_20_Heading_Left">een tekst indelen in betekenisvolle eenheden en de relaties tussen die eenheden benoemen</text:p>
            <text:p text:style-name="Table_20_Heading_Left">het hoofdonderwerp en de hoofdgedachte van een tekst aangeven</text:p>
            <text:p text:style-name="Table_20_Heading_Left">een oordeel geven over de tekst en dit oordeel toelich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eesstrategieën hanteren</text:p>
            <text:p text:style-name="Table_20_Heading_Left">compenserende strategieën kiezen en hanteren</text:p>
            <text:p text:style-name="Table_20_Heading_Left">functie van beeld en opmaak in een tekst herkennen</text:p>
            <text:p text:style-name="Table_20_Heading_Left">het schrijfdoel van de auteur aangeven en de talige middelen die hij hanteert om dit doel te bereiken</text:p>
            <text:p text:style-name="Table_20_Heading_Left">een tekst indelen in betekenisvolle eenheden en de relaties tussen die eenheden benoemen</text:p>
            <text:p text:style-name="Table_20_Heading_Left">het hoofdonderwerp en de hoofdgedachte van een tekst aangeven en een samenvatting geven</text:p>
            <text:p text:style-name="Table_20_Heading_Left">een oordeel geven over de tekst en dit oordeel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7</text:p>
          </table:table-cell>
          <table:table-cell office:value-type="string">
            <text:p text:style-name="Table_20_Heading_Left">Schrijf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relevante informatie verzamelen en verwerken ten behoeve van het schrijven</text:p>
            <text:p text:style-name="Table_20_Heading_Left">schrijfstrategieën hanteren</text:p>
            <text:p text:style-name="Table_20_Heading_Left">compenserende strategieën kiezen en hanteren</text:p>
            <text:p text:style-name="Table_20_Heading_Left">het schrijfdoel in teksten tot uitdrukking brengen</text:p>
            <text:p text:style-name="Table_20_Heading_Left">het schrijfdoel en taalgebruik richten op verschillende soorten lezerspubliek</text:p>
            <text:p text:style-name="Table_20_Heading_Left">conventies hanteren met betrekking tot schriftelijk taalgebruik</text:p>
            <text:p text:style-name="Table_20_Heading_Left">elektronische hulpmiddelen gebruiken bij het schrijven</text:p>
            <text:p text:style-name="Table_20_Heading_Left">concepten van de tekst herschrijven op basis van geleverd c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8</text:p>
          </table:table-cell>
          <table:table-cell office:value-type="string">
            <text:p text:style-name="Table_20_Heading_Left">Fic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erschillende soorten fictiewerken herkennen</text:p>
            <text:p text:style-name="Table_20_Heading_Left">de situatie en het denken en handelen van de personages in het fictiewerk beschrijven</text:p>
            <text:p text:style-name="Table_20_Heading_Left">de relatie tussen het fictiewerk en de werkelijkheid toelichten</text:p>
            <text:p text:style-name="Table_20_Heading_Left">een persoonlijke reactie geven op een fictiewerk en deze toelichten met voorbeelden uit het werk.</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erschillende soorten fictiewerken herkennen</text:p>
            <text:p text:style-name="Table_20_Heading_Left">de situatie en het denken en handelen van de personages in het fictiewerk beschrijven</text:p>
            <text:p text:style-name="Table_20_Heading_Left">de relatie tussen het fictiewerk en de werkelijkheid toelichten</text:p>
            <text:p text:style-name="Table_20_Heading_Left">kenmerken van fictie in het fictiewerk aanwijzen</text:p>
            <text:p text:style-name="Table_20_Heading_Left">relevante achtergrondinformatie verzamelen en selecteren</text:p>
            <text:p text:style-name="Table_20_Heading_Left">een persoonlijke reactie geven op een fictiewerk en deze toelichten met voorbeelden uit het we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V/1</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E/V/2</text:p>
          </table:table-cell>
          <table:table-cell office:value-type="string">
            <text:p text:style-name="Table_20_Heading_Left">Schrijven op basis van document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doel- en publiekgerichte tekst schrijven:</text:p>
            <text:p text:style-name="Table_20_Heading_Left">overeenkomstig de voor de tekstsoort geldende conventies</text:p>
            <text:p text:style-name="Table_20_Heading_Left">onder gebruikmaking van documentat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E/V/3</text:p>
          </table:table-cell>
          <table:table-cell office:value-type="string">
            <text:p text:style-name="Table_20_Heading_Left">Vaardigheden in samenha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1<text:bookmark-end text:name="n1"/><text:span text:style-name="table.note"> Het CvE kan bepalen dat het centraal examen geen betrekking heeft op NE/K/4; dit kan per leerweg verschillen.</text:span></text:p>
          </table:table-cell>
        </table:table-row>
      </table:table>
      <text:p/>
      <text:h text:outline-level="5" text:style-name="divisiekop3">2.2 Franse taal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VT/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3</text:p>
          </table:table-cell>
          <table:table-cell office:value-type="string">
            <text:p text:style-name="Table_20_Heading_Left">Leervaardigheden in de Moderne Vreemde T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ext:p text:style-name="Table_20_Heading_Left">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4</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gegevens uit één of meer teksten met elkaar vergelijken en daaruit conclusies trekken</text:p>
            <text:p text:style-name="Table_20_Heading_Left">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5</text:p>
          </table:table-cell>
          <table:table-cell office:value-type="string">
            <text:p text:style-name="Table_20_Heading_Left">Luister- en kijkvaardigheid<text:span text:style-name="superscript"><text:bookmark-ref text:reference-format="text" text:ref-name="n2">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6</text:p>
          </table:table-cell>
          <table:table-cell office:value-type="string">
            <text:p text:style-name="Table_20_Heading_Left">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dequaat reageren in veel voorkomende sociale contacten, zoals begroeten</text:p>
            <text:p text:style-name="Table_20_Heading_Left">informatie geven en vragen</text:p>
            <text:p text:style-name="Table_20_Heading_Left">naar een mening/oordeel vragen en een mening/oordeel geven</text:p>
            <text:p text:style-name="Table_20_Heading_Left">uitdrukking geven aan en vragen naar (persoonlijke) gevoelens</text:p>
            <text:p text:style-name="Table_20_Heading_Left">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7</text:p>
          </table:table-cell>
          <table:table-cell office:value-type="string">
            <text:p text:style-name="Table_20_Heading_Left">Schrijfvaardigheid<text:span text:style-name="superscript"><text:bookmark-ref text:reference-format="text" text:ref-name="n3">2</text:bookmark-ref></text:spa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ersoonlijke) gegevens verstrekken</text:p>
            <text:p text:style-name="Table_20_Heading_Left">een kort bedankje, groet of goede wensen schriftelijk overbrengen</text:p>
            <text:p text:style-name="Table_20_Heading_Left">een briefje schrijven om informatie te vragen of te geven, om verzoeken of voorstellen te doen of daarop te reageren, om gevoelens
                              te uiten en ernaar te vragen
                           </text:p>
            <text:p text:style-name="Table_20_Heading_Left">op eenvoudig niveau briefconven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V/1</text:p>
          </table:table-cell>
          <table:table-cell office:value-type="string">
            <text:p text:style-name="Table_20_Heading_Left">Lee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gebruik van speciale stijlmiddelen herkennen</text:p>
            <text:p text:style-name="Table_20_Heading_Left">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2</text:p>
          </table:table-cell>
          <table:table-cell office:value-type="string">
            <text:p text:style-name="Table_20_Heading_Left">Schrijfvaardigheid</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text:p>
          </table:table-cell>
          <table:table-cell office:value-type="string"/>
          <table:table-cell office:value-type="string"/>
          <table:table-cell office:value-type="string"/>
        </table:table-row>
        <table:table-row>
          <table:table-cell office:value-type="string">
            <text:p text:style-name="Table_20_Heading_Left">MVT/V/3</text:p>
          </table:table-cell>
          <table:table-cell office:value-type="string">
            <text:p text:style-name="Table_20_Heading_Left">Kennis van land en samenlev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4</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5</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2"/>1<text:bookmark-end text:name="n2"/><text:span text:style-name="table.note"> Het CvE kan bepalen dat het centraal examen geen betrekking heeft op MVT/K/5; deze bepaling kan per leerweg verschillen.</text:span></text:p>
            <text:p text:style-name="table.note"><text:bookmark-start text:name="n3"/>2<text:bookmark-end text:name="n3"/><text:span text:style-name="table.note">Het CvE kan bepalen dat het centraal examen geen betrekking heeft op MVT/K/7; deze bepaling kan per leerweg verschillen.</text:span></text:p>
          </table:table-cell>
        </table:table-row>
      </table:table>
      <text:p/>
      <text:h text:outline-level="5" text:style-name="divisiekop3">2.3 Duitse taal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VT/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3</text:p>
          </table:table-cell>
          <table:table-cell office:value-type="string">
            <text:p text:style-name="Table_20_Heading_Left">Leervaardigheden in de Moderne Vreemde T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ext:p text:style-name="Table_20_Heading_Left">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4</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gegevens uit één of meer teksten met elkaar vergelijken en daaruit conclusies trekken</text:p>
            <text:p text:style-name="Table_20_Heading_Left">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5</text:p>
          </table:table-cell>
          <table:table-cell office:value-type="string">
            <text:p text:style-name="Table_20_Heading_Left">Luister- en kijkvaardigheid<text:span text:style-name="superscript"><text:bookmark-ref text:reference-format="text" text:ref-name="n4">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6</text:p>
          </table:table-cell>
          <table:table-cell office:value-type="string">
            <text:p text:style-name="Table_20_Heading_Left">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dequaat reageren in veel voorkomende sociale contacten, zoals begroeten</text:p>
            <text:p text:style-name="Table_20_Heading_Left">informatie geven en vragen</text:p>
            <text:p text:style-name="Table_20_Heading_Left">naar een mening/oordeel vragen en een mening/oordeel geven</text:p>
            <text:p text:style-name="Table_20_Heading_Left">uitdrukking geven aan en vragen naar (persoonlijke) gevoelens</text:p>
            <text:p text:style-name="Table_20_Heading_Left">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7</text:p>
          </table:table-cell>
          <table:table-cell office:value-type="string">
            <text:p text:style-name="Table_20_Heading_Left">Schrijfvaardigheid<text:note text:id="n5" text:note-class="footnote"><text:note-citation text:label="2">2</text:note-citation><text:note-body><text:p>Het CvE kan bepalen dat het centraal examen geen betrekking heeft op MVT/K/7; deze bepaling kan per leerweg verschillen.</text:p></text:note-body></text:not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ersoonlijke) gegevens verstrekken</text:p>
            <text:p text:style-name="Table_20_Heading_Left">een kort bedankje, groet of goede wensen schriftelijk overbrengen</text:p>
            <text:p text:style-name="Table_20_Heading_Left">een briefje schrijven om informatie te vragen of te geven, om verzoeken of voorstellen te doen of daarop te reageren, om gevoelens
                              te uiten en ernaar te vragen
                           </text:p>
            <text:p text:style-name="Table_20_Heading_Left">op eenvoudig niveau briefconven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V/1</text:p>
          </table:table-cell>
          <table:table-cell office:value-type="string">
            <text:p text:style-name="Table_20_Heading_Left">Lee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gebruik van speciale stijlmiddelen herkennen</text:p>
            <text:p text:style-name="Table_20_Heading_Left">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2</text:p>
          </table:table-cell>
          <table:table-cell office:value-type="string">
            <text:p text:style-name="Table_20_Heading_Left">Schrijfvaardigheid</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MVT/V/3</text:p>
          </table:table-cell>
          <table:table-cell office:value-type="string">
            <text:p text:style-name="Table_20_Heading_Left">Kennis van land en samenlev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4</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5</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4"/>1<text:bookmark-end text:name="n4"/><text:span text:style-name="table.note"><text:span text:style-name="superscript">1</text:span> Het CvE kan bepalen dat het centraal examen geen betrekking heeft op MVT/K/5; deze bepaling kan per leerweg verschillen.</text:span></text:p>
          </table:table-cell>
        </table:table-row>
      </table:table>
      <text:p/>
      <text:h text:outline-level="5" text:style-name="divisiekop3">2.4 Engelse taal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VT/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3</text:p>
          </table:table-cell>
          <table:table-cell office:value-type="string">
            <text:p text:style-name="Table_20_Heading_Left">Leervaardigheden in de Moderne Vreemde T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ext:p text:style-name="Table_20_Heading_Left">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4</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gegevens uit één of meer teksten met elkaar vergelijken en daaruit conclusies trekken</text:p>
            <text:p text:style-name="Table_20_Heading_Left">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5</text:p>
          </table:table-cell>
          <table:table-cell office:value-type="string">
            <text:p text:style-name="Table_20_Heading_Left">Luister- en kijkvaardigheid<text:span text:style-name="superscript"><text:bookmark-ref text:reference-format="text" text:ref-name="n6">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6</text:p>
          </table:table-cell>
          <table:table-cell office:value-type="string">
            <text:p text:style-name="Table_20_Heading_Left">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dequaat reageren in veel voorkomende sociale contacten, zoals begroeten</text:p>
            <text:p text:style-name="Table_20_Heading_Left">informatie geven en vragen</text:p>
            <text:p text:style-name="Table_20_Heading_Left">naar een mening/oordeel vragen en een mening/oordeel geven</text:p>
            <text:p text:style-name="Table_20_Heading_Left">uitdrukking geven aan en vragen naar (persoonlijke) gevoelens</text:p>
            <text:p text:style-name="Table_20_Heading_Left">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7</text:p>
          </table:table-cell>
          <table:table-cell office:value-type="string">
            <text:p text:style-name="Table_20_Heading_Left">Schrijfvaardigheid<text:span text:style-name="superscript"><text:bookmark-ref text:reference-format="text" text:ref-name="n7">2</text:bookmark-ref></text:spa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ersoonlijke) gegevens verstrekken</text:p>
            <text:p text:style-name="Table_20_Heading_Left">een kort bedankje, groet of goede wensen schriftelijk overbrengen</text:p>
            <text:p text:style-name="Table_20_Heading_Left">een briefje schrijven om informatie te vragen of te geven, om verzoeken of voorstellen te doen of daarop te reageren, om gevoelens
                              te uiten en ernaar te vragen
                           </text:p>
            <text:p text:style-name="Table_20_Heading_Left">op eenvoudig niveau briefconven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V/1</text:p>
          </table:table-cell>
          <table:table-cell office:value-type="string">
            <text:p text:style-name="Table_20_Heading_Left">Leesvaardighei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het gebruik van speciale stijlmiddelen herkennen</text:p>
            <text:p text:style-name="Table_20_Heading_Left">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2</text:p>
          </table:table-cell>
          <table:table-cell office:value-type="string">
            <text:p text:style-name="Table_20_Heading_Left">Schrijfvaardighei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een formele brief schrijven om informatie te vragen of om iets te arrangeren of af te zeg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3</text:p>
          </table:table-cell>
          <table:table-cell office:value-type="string">
            <text:p text:style-name="Table_20_Heading_Left">Kennis van land en samenleving</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able:table-row>
        <table:table-row>
          <table:table-cell office:value-type="string">
            <text:p text:style-name="Table_20_Heading_Left">MVT/V/4</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5</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6"/>1<text:bookmark-end text:name="n6"/><text:span text:style-name="table.note"><text:span text:style-name="superscript">1</text:span> Het CvE kan bepalen dat het centraal examen geen betrekking heeft op MVT/K/5; deze bepaling kan per leerweg verschillen.</text:span></text:p>
            <text:p text:style-name="table.note"><text:bookmark-start text:name="n7"/>2<text:bookmark-end text:name="n7"/><text:span text:style-name="table.note"><text:span text:style-name="superscript">2</text:span>Het CvE kan bepalen dat het centraal examen geen betrekking heeft op MVT/K/7; deze bepaling kan per leerweg verschillen.</text:span></text:p>
          </table:table-cell>
        </table:table-row>
      </table:table>
      <text:p/>
      <text:h text:outline-level="5" text:style-name="divisiekop3">2.5 Spaanse taal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VT/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3</text:p>
          </table:table-cell>
          <table:table-cell office:value-type="string">
            <text:p text:style-name="Table_20_Heading_Left">Leervaardigheden in de Moderne Vreemde T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ext:p text:style-name="Table_20_Heading_Left">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4</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gegevens uit één of meer teksten met elkaar vergelijken en daaruit conclusies trekken</text:p>
            <text:p text:style-name="Table_20_Heading_Left">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5</text:p>
          </table:table-cell>
          <table:table-cell office:value-type="string">
            <text:p text:style-name="Table_20_Heading_Left">Luister- en kijkvaardigheid<text:span text:style-name="superscript"><text:bookmark-ref text:reference-format="text" text:ref-name="n8">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anticiperen op het meest waarschijnlijke vervolg van een gesprek.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6</text:p>
          </table:table-cell>
          <table:table-cell office:value-type="string">
            <text:p text:style-name="Table_20_Heading_Left">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dequaat reageren in veel voorkomende sociale contacten, zoals begroeten</text:p>
            <text:p text:style-name="Table_20_Heading_Left">informatie geven en vragen</text:p>
            <text:p text:style-name="Table_20_Heading_Left">naar een mening/oordeel vragen en een mening/oordeel geven</text:p>
            <text:p text:style-name="Table_20_Heading_Left">uitdrukking geven aan en vragen naar (persoonlijke) gevoelens</text:p>
            <text:p text:style-name="Table_20_Heading_Left">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7</text:p>
          </table:table-cell>
          <table:table-cell office:value-type="string">
            <text:p text:style-name="Table_20_Heading_Left">Schrijfvaardigheid<text:span text:style-name="superscript"><text:bookmark-ref text:reference-format="text" text:ref-name="n9">2</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ersoonlijke) gegevens verstrekken</text:p>
            <text:p text:style-name="Table_20_Heading_Left">een kort bedankje, groet of goede wensen schriftelijk overbrengen</text:p>
            <text:p text:style-name="Table_20_Heading_Left">een briefje schrijven om informatie te vragen of te geven, om verzoeken of voorstellen te doen of daarop te reageren, om gevoelens
                              te uiten en ernaar te vragen
                           </text:p>
            <text:p text:style-name="Table_20_Heading_Left">op eenvoudig niveau briefconven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V/1</text:p>
          </table:table-cell>
          <table:table-cell office:value-type="string">
            <text:p text:style-name="Table_20_Heading_Left">Lee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gebruik van speciale stijlmiddelen herkennen</text:p>
            <text:p text:style-name="Table_20_Heading_Left">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2</text:p>
          </table:table-cell>
          <table:table-cell office:value-type="string">
            <text:p text:style-name="Table_20_Heading_Left">Schrijfvaardigheid</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text:p>
          </table:table-cell>
          <table:table-cell office:value-type="string"/>
          <table:table-cell office:value-type="string"/>
          <table:table-cell office:value-type="string"/>
        </table:table-row>
        <table:table-row>
          <table:table-cell office:value-type="string">
            <text:p text:style-name="Table_20_Heading_Left">MVT/V/3</text:p>
          </table:table-cell>
          <table:table-cell office:value-type="string">
            <text:p text:style-name="Table_20_Heading_Left">Kennis van land en samenlev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4</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5</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8"/>1<text:bookmark-end text:name="n8"/><text:span text:style-name="table.note"><text:span text:style-name="superscript">1</text:span> Het CvE kan bepalen dat het centraal examen geen betrekking heeft op MVT/K/5; deze bepaling kan per leerweg verschillen.</text:span></text:p>
            <text:p text:style-name="table.note"><text:bookmark-start text:name="n9"/>2<text:bookmark-end text:name="n9"/><text:span text:style-name="table.note"> Het CvE kan bepalen dat het centraal examen geen betrekking heeft op MVT/K/7; deze bepaling kan per leerweg verschillen.</text:span></text:p>
          </table:table-cell>
        </table:table-row>
      </table:table>
      <text:p/>
      <text:h text:outline-level="5" text:style-name="divisiekop3">2.6 Turkse taal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VT/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3</text:p>
          </table:table-cell>
          <table:table-cell office:value-type="string">
            <text:p text:style-name="Table_20_Heading_Left">Leervaardigheden in de Moderne Vreemde T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ext:p text:style-name="Table_20_Heading_Left">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4</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gegevens uit één of meer teksten met elkaar vergelijken en daaruit conclusies trekken</text:p>
            <text:p text:style-name="Table_20_Heading_Left">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5</text:p>
          </table:table-cell>
          <table:table-cell office:value-type="string">
            <text:p text:style-name="Table_20_Heading_Left">Luister- en kijkvaardigheid<text:span text:style-name="superscript"><text:bookmark-ref text:reference-format="text" text:ref-name="n10">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6</text:p>
          </table:table-cell>
          <table:table-cell office:value-type="string">
            <text:p text:style-name="Table_20_Heading_Left">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dequaat reageren in veel voorkomende sociale contacten, zoals begroeten</text:p>
            <text:p text:style-name="Table_20_Heading_Left">informatie geven en vragen</text:p>
            <text:p text:style-name="Table_20_Heading_Left">naar een mening/oordeel vragen en een mening/oordeel geven</text:p>
            <text:p text:style-name="Table_20_Heading_Left">uitdrukking geven aan en vragen naar (persoonlijke) gevoelens</text:p>
            <text:p text:style-name="Table_20_Heading_Left">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7</text:p>
          </table:table-cell>
          <table:table-cell office:value-type="string">
            <text:p text:style-name="Table_20_Heading_Left">Schrijfvaardigheid<text:span text:style-name="superscript"><text:bookmark-ref text:reference-format="text" text:ref-name="n11">2</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ersoonlijke) gegevens verstrekken</text:p>
            <text:p text:style-name="Table_20_Heading_Left">een kort bedankje, groet of goede wensen schriftelijk overbrengen</text:p>
            <text:p text:style-name="Table_20_Heading_Left">een briefje schrijven om informatie te vragen of te geven, om verzoeken of voorstellen te doen of daarop te reageren, om gevoelens
                              te uiten en ernaar te vragen
                           </text:p>
            <text:p text:style-name="Table_20_Heading_Left">op eenvoudig niveau briefconven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V/1</text:p>
          </table:table-cell>
          <table:table-cell office:value-type="string">
            <text:p text:style-name="Table_20_Heading_Left">Lee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gebruik van speciale stijlmiddelen herkennen</text:p>
            <text:p text:style-name="Table_20_Heading_Left">conclusies trekken met betrekking tot het schrijfdoel, de opvattingen, de gevoelens van de auteur en tot het beoogde publiek.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2</text:p>
          </table:table-cell>
          <table:table-cell office:value-type="string">
            <text:p text:style-name="Table_20_Heading_Left">Schrijfvaardigheid</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text:p>
          </table:table-cell>
          <table:table-cell office:value-type="string"/>
          <table:table-cell office:value-type="string"/>
          <table:table-cell office:value-type="string"/>
        </table:table-row>
        <table:table-row>
          <table:table-cell office:value-type="string">
            <text:p text:style-name="Table_20_Heading_Left">MVT/V/3</text:p>
          </table:table-cell>
          <table:table-cell office:value-type="string">
            <text:p text:style-name="Table_20_Heading_Left">Kennis van land en samenlev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4</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5</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0"/>1<text:bookmark-end text:name="n10"/><text:span text:style-name="table.note"> Het CvE kan bepalen dat het centraal examen geen betrekking heeft op MVT/K/5; deze bepaling kan per leerweg verschillen</text:span></text:p>
            <text:p text:style-name="table.note"><text:bookmark-start text:name="n11"/>2<text:bookmark-end text:name="n11"/><text:span text:style-name="table.note"><text:span text:style-name="superscript">2</text:span> Het CvE kan bepalen dat het centraal examen geen betrekking heeft op MVT/K/7; deze bepaling kan per leerweg verschillen.</text:span></text:p>
          </table:table-cell>
        </table:table-row>
      </table:table>
      <text:p/>
      <text:h text:outline-level="5" text:style-name="divisiekop3">2.7 Arabische taal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VT/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de Moderne Vreemde Talen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3</text:p>
          </table:table-cell>
          <table:table-cell office:value-type="string">
            <text:p text:style-name="Table_20_Heading_Left">Leervaardigheden in de Moderne Vreemde T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ext:p text:style-name="Table_20_Heading_Left">kennis van land en samenleving toepassen bij het herkennen van cultuuruit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4</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gegevens uit één of meer teksten met elkaar vergelijken en daaruit conclusies trekken</text:p>
            <text:p text:style-name="Table_20_Heading_Left">verbanden tussen delen van een tekst aan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5</text:p>
          </table:table-cell>
          <table:table-cell office:value-type="string">
            <text:p text:style-name="Table_20_Heading_Left">Luister- en kijkvaardigheid<text:span text:style-name="superscript"><text:bookmark-ref text:reference-format="text" text:ref-name="n12">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aangeven welke relevante informatie een tekst bevat, gegeven een bepaalde informatiebehoefte</text:p>
            <text:p text:style-name="Table_20_Heading_Left">de hoofdgedachte van een tekst(gedeelte) aangeven</text:p>
            <text:p text:style-name="Table_20_Heading_Left">de betekenis van belangrijke elementen van een tekst aangeven</text:p>
            <text:p text:style-name="Table_20_Heading_Left">anticiperen op het meest waarschijnlijke vervolg van een gespr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6</text:p>
          </table:table-cell>
          <table:table-cell office:value-type="string">
            <text:p text:style-name="Table_20_Heading_Left">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dequaat reageren in veel voorkomende sociale contacten, zoals begroeten</text:p>
            <text:p text:style-name="Table_20_Heading_Left">informatie geven en vragen</text:p>
            <text:p text:style-name="Table_20_Heading_Left">naar een mening/oordeel vragen en een mening/oordeel geven</text:p>
            <text:p text:style-name="Table_20_Heading_Left">uitdrukking geven aan en vragen naar (persoonlijke) gevoelens</text:p>
            <text:p text:style-name="Table_20_Heading_Left">een persoon, object of gebeurtenis, ook uit het verleden en in de toekomst, besch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VT/K/7</text:p>
          </table:table-cell>
          <table:table-cell office:value-type="string">
            <text:p text:style-name="Table_20_Heading_Left">Schrijfvaardigheid</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text:p>
          </table:table-cell>
          <table:table-cell office:value-type="string"/>
          <table:table-cell office:value-type="string"/>
          <table:table-cell office:value-type="string"/>
        </table:table-row>
        <table:table-row>
          <table:table-cell office:value-type="string">
            <text:p text:style-name="Table_20_Heading_Left">MVT/V/1</text:p>
          </table:table-cell>
          <table:table-cell office:value-type="string">
            <text:p text:style-name="Table_20_Heading_Left">Lee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gebruik van speciale stijlmiddelen herkennen</text:p>
            <text:p text:style-name="Table_20_Heading_Left">conclusies trekken met betrekking tot het schrijfdoel, de opvattingen, de gevoelens van de auteur en tot het beoogde publ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2</text:p>
          </table:table-cell>
          <table:table-cell office:value-type="string">
            <text:p text:style-name="Table_20_Heading_Left">Schrijfvaardigheid</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text:p>
          </table:table-cell>
          <table:table-cell office:value-type="string"/>
          <table:table-cell office:value-type="string"/>
          <table:table-cell office:value-type="string"/>
        </table:table-row>
        <table:table-row>
          <table:table-cell office:value-type="string">
            <text:p text:style-name="Table_20_Heading_Left">MVT/V/3</text:p>
          </table:table-cell>
          <table:table-cell office:value-type="string">
            <text:p text:style-name="Table_20_Heading_Left">Kennis van land en samenlev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kennis van land en samenleving rond bepaalde onderwerpen toepassen bij het herkennen en interpreteren van
                              cultuuruitingen die specifiek zijn voor het taalgebied of daarmee in directe relatie sta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4</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VT/V/5</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 </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2"/>1<text:bookmark-end text:name="n12"/><text:span text:style-name="table.note"><text:span text:style-name="superscript">1</text:span> Het CvE kan bepalen dat het centraal examen geen betrekking heeft op MVT/K/5; deze bepaling kan per leerweg verschillen</text:span></text:p>
          </table:table-cell>
        </table:table-row>
      </table:table>
      <text:p/>
      <text:h text:outline-level="5" text:style-name="divisiekop3">2.8 Friese taal en cultuur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FR/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Fries in cultuur en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3</text:p>
          </table:table-cell>
          <table:table-cell office:value-type="string">
            <text:p text:style-name="Table_20_Heading_Left">Leervaardigheden in het vak Fries</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 en gespreksdoelen</text:p>
            <text:p text:style-name="Table_20_Heading_Left">de bevordering van het eigen taalleerproces</text:p>
            <text:p text:style-name="Table_20_Heading_Left">het compenseren van eigen tekortschietende taalkennis of communicatie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4</text:p>
          </table:table-cell>
          <table:table-cell office:value-type="string">
            <text:p text:style-name="Table_20_Heading_Left">Luister- en kijk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uister- en kijkstrategieën hanteren</text:p>
            <text:p text:style-name="Table_20_Heading_Left">compenserende strategieën kiezen en hanteren</text:p>
            <text:p text:style-name="Table_20_Heading_Left">het doel van de makers van een programma aangeven</text:p>
            <text:p text:style-name="Table_20_Heading_Left">de belangrijkste elementen van een programma weergeven</text:p>
            <text:p text:style-name="Table_20_Heading_Left">een oordeel geven over een programma en dit toelichten</text:p>
            <text:p text:style-name="Table_20_Heading_Left">een instructie uitvo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uister- en kijkstrategieën hanteren</text:p>
            <text:p text:style-name="Table_20_Heading_Left">compenserende strategieën kiezen en hanteren</text:p>
            <text:p text:style-name="Table_20_Heading_Left">het doel van de makers van een programma aangeven</text:p>
            <text:p text:style-name="Table_20_Heading_Left">de belangrijkste elementen van een programma weergeven</text:p>
            <text:p text:style-name="Table_20_Heading_Left">een oordeel geven over een programma en dit toelichten</text:p>
            <text:p text:style-name="Table_20_Heading_Left">een instructie uitvoeren</text:p>
            <text:p text:style-name="Table_20_Heading_Left">de waarde en betrouwbaarheid aangeven van de informatie die door de massamedia verspreid wo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5</text:p>
          </table:table-cell>
          <table:table-cell office:value-type="string">
            <text:p text:style-name="Table_20_Heading_Left">Spreek- en 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relevante informatie verzamelen en verwerken ten behoeve van de spreek- en gesprekssituatie</text:p>
            <text:p text:style-name="Table_20_Heading_Left">strategieën hanteren ten behoeve van de spreek- en gesprekssituatie</text:p>
            <text:p text:style-name="Table_20_Heading_Left">compenserende strategieën kiezen en hanteren</text:p>
            <text:p text:style-name="Table_20_Heading_Left">het spreek-/luisterdoel in de situatie tot uitdrukking brengen</text:p>
            <text:p text:style-name="Table_20_Heading_Left">het spreek-/luisterdoel en taalgebruik richten op verschillende soorten publiek</text:p>
            <text:p text:style-name="Table_20_Heading_Left">het spreekdoel van anderen herkennen en de reacties van anderen inschatten</text:p>
            <text:p text:style-name="Table_20_Heading_Left">in spreek- en gesprekssituaties in Friesland voorkomende taalvarianten herkennen en daar adequaat op insp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6</text:p>
          </table:table-cell>
          <table:table-cell office:value-type="string">
            <text:p text:style-name="Table_20_Heading_Left">Leesvaardighei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leesstrategieën hanteren</text:p>
            <text:p text:style-name="Table_20_Heading_Left">compenserende strategieën kiezen en hanteren</text:p>
            <text:p text:style-name="Table_20_Heading_Left">functie van beeld en opmaak in een tekst herkennen</text:p>
            <text:p text:style-name="Table_20_Heading_Left">het schrijfdoel van de auteur aangeven</text:p>
            <text:p text:style-name="Table_20_Heading_Left">een tekst indelen in betekenisvolle eenheden en de relaties tussen die eenheden benoemen</text:p>
            <text:p text:style-name="Table_20_Heading_Left">het hoofdonderwerp en de hoofdgedachte van een tekst aangeven</text:p>
            <text:p text:style-name="Table_20_Heading_Left">een oordeel geven over de tekst en dit oordeel toelich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eesstrategieën hanteren</text:p>
            <text:p text:style-name="Table_20_Heading_Left">compenserende strategieën kiezen en hanteren</text:p>
            <text:p text:style-name="Table_20_Heading_Left">functie van beeld en opmaak in een tekst herkennen</text:p>
            <text:p text:style-name="Table_20_Heading_Left">het schrijfdoel van de auteur aangeven en de talige middelen die hij hanteert om dit doel te bereiken</text:p>
            <text:p text:style-name="Table_20_Heading_Left">een tekst indelen in betekenisvolle eenheden en de relaties tussen die eenheden benoemen</text:p>
            <text:p text:style-name="Table_20_Heading_Left">het hoofdonderwerp en de hoofdgedachte van een tekst aangeven en een samenvatting geven</text:p>
            <text:p text:style-name="Table_20_Heading_Left">een oordeel geven over de tekst en dit oordeel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7</text:p>
          </table:table-cell>
          <table:table-cell office:value-type="string">
            <text:p text:style-name="Table_20_Heading_Left">Schrijf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relevante informatie verzamelen en verwerken ten behoeve van het schrijven</text:p>
            <text:p text:style-name="Table_20_Heading_Left">schrijfstrategieën hanteren</text:p>
            <text:p text:style-name="Table_20_Heading_Left">compenserende strategieën kiezen en hanteren</text:p>
            <text:p text:style-name="Table_20_Heading_Left">het schrijfdoel in teksten tot uitdrukking brengen</text:p>
            <text:p text:style-name="Table_20_Heading_Left">het schrijfdoel en taalgebruik richten op verschillende soorten lezerspubliek</text:p>
            <text:p text:style-name="Table_20_Heading_Left">conventies hanteren met betrekking tot schriftelijk taalgebruik</text:p>
            <text:p text:style-name="Table_20_Heading_Left">elektronische hulpmiddelen gebruiken bij het schrijven</text:p>
            <text:p text:style-name="Table_20_Heading_Left">concepten van de tekst herschrijven op basis van geleverd c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8</text:p>
          </table:table-cell>
          <table:table-cell office:value-type="string">
            <text:p text:style-name="Table_20_Heading_Left">Fic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erschillende soorten fictiewerken herkennen</text:p>
            <text:p text:style-name="Table_20_Heading_Left">de situatie en het denken en handelen van de personages in het fictiewerk beschrijven</text:p>
            <text:p text:style-name="Table_20_Heading_Left">de relatie tussen het fictiewerk en de werkelijkheid toelichten</text:p>
            <text:p text:style-name="Table_20_Heading_Left">een persoonlijke reactie geven op een fictiewerk en deze toelichten met voorbeelden uit het werk.</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erschillende soorten fictiewerken herkennen</text:p>
            <text:p text:style-name="Table_20_Heading_Left">de situatie en het denken en handelen van de personages in het fictiewerk beschrijven</text:p>
            <text:p text:style-name="Table_20_Heading_Left">de relatie tussen het fictiewerk en de werkelijkheid toelichten</text:p>
            <text:p text:style-name="Table_20_Heading_Left">kenmerken van fictie in het fictiewerk aanwijzen</text:p>
            <text:p text:style-name="Table_20_Heading_Left">relevante achtergrondinformatie verzamelen en selecteren</text:p>
            <text:p text:style-name="Table_20_Heading_Left">een persoonlijke reactie geven op een fictiewerk en deze toelichten met voorbeelden uit het we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V/1</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FR/V/2</text:p>
          </table:table-cell>
          <table:table-cell office:value-type="string">
            <text:p text:style-name="Table_20_Heading_Left">Vaardigheden in samenha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8 Fryske taal en kultuer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ML/TL</text:p>
            </table:table-cell>
          </table:table-row>
        </table:table-header-rows>
        <table:table-row>
          <table:table-cell office:value-type="string">
            <text:p text:style-name="Table_20_Heading_Left">FR/K/1</text:p>
          </table:table-cell>
          <table:table-cell office:value-type="string">
            <text:p text:style-name="Table_20_Heading_Left">Oriïntaasje op learen en wurkj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 him oriïntearje op de eigen karriêre en it belang fan Frysk yn kultuer en maatski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2</text:p>
          </table:table-cell>
          <table:table-cell office:value-type="string">
            <text:p text:style-name="Table_20_Heading_Left">Basisfeardich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 basisfeardichheden tapasse dy’t slaan op kommunisearje, gearwurkje en ynformaasje ynwinne, ferwurkje en presintearj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3</text:p>
          </table:table-cell>
          <table:table-cell office:value-type="string">
            <text:p text:style-name="Table_20_Heading_Left">Learfeardichheden yn it fak Frysk</text:p>
          </table:table-cell>
          <table:table-cell office:value-type="string"/>
          <table:table-cell office:value-type="string"/>
          <table:table-cell office:value-type="string">
            <text:p text:style-name="Table_20_Contents_Left">SE</text:p>
          </table:table-cell>
        </table:table-row>
        <table:table-row>
          <table:table-cell office:value-type="string"/>
          <table:table-cell office:value-type="string">
            <text:p text:style-name="Table_20_Heading_Left">De kandidaat kin strategyske feardichheden tapasse dy’t bydrage ta:</text:p>
            <text:p text:style-name="Table_20_Heading_Left">it slagjen fan ferskillende lês-, skriuw-, hark- en sjoch-, en praat- en peteardoelen</text:p>
            <text:p text:style-name="Table_20_Heading_Left">fuortsterking fan it eigen taallearproses</text:p>
            <text:p text:style-name="Table_20_Heading_Left">it kompensearjen fan eigen net tarikkende taalkennis of kommunikati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4</text:p>
          </table:table-cell>
          <table:table-cell office:value-type="string">
            <text:p text:style-name="Table_20_Heading_Left">Hark- en sjochfeardich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text:p>
            <text:p text:style-name="Table_20_Heading_Left">hark- en sjochstrategyen hantearje</text:p>
            <text:p text:style-name="Table_20_Heading_Left">kompensearjende strategyen kieze en hantearje</text:p>
            <text:p text:style-name="Table_20_Heading_Left">it doel fan de programmamakkers oantsjutte</text:p>
            <text:p text:style-name="Table_20_Heading_Left">de wichtichste eleminten fan in programma werjaan</text:p>
            <text:p text:style-name="Table_20_Heading_Left">in oardiel oer in programma jaan en dat taljochtsje</text:p>
            <text:p text:style-name="Table_20_Heading_Left">in ynstruksje útfiere.</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in:</text:p>
            <text:p text:style-name="Table_20_Heading_Left">hark- en sjochstrategyen hantearje</text:p>
            <text:p text:style-name="Table_20_Heading_Left">kompensearjende strategyen kieze en hantearje</text:p>
            <text:p text:style-name="Table_20_Heading_Left">it doel fan programmamakkers oantsjutte</text:p>
            <text:p text:style-name="Table_20_Heading_Left">de wichtichste eleminten fan in programma werjaan</text:p>
            <text:p text:style-name="Table_20_Heading_Left">in oardiel oer in programma jaan en dat taljochtsje</text:p>
            <text:p text:style-name="Table_20_Heading_Left">in ynstruksje útfiere</text:p>
            <text:p text:style-name="Table_20_Heading_Left">it belang en de betrouberens fan de ynformaasje oantsjutte dy’t troch de massamedia ferspried wu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5</text:p>
          </table:table-cell>
          <table:table-cell office:value-type="string">
            <text:p text:style-name="Table_20_Heading_Left">Sprek- en praatfeardic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text:p>
            <text:p text:style-name="Table_20_Heading_Left">relevante ynformaasje sammelje en ferwurkje foar de sprek- en praatsituaasje</text:p>
            <text:p text:style-name="Table_20_Heading_Left">strategyen hantearje foar de sprek- en praatsituaasje</text:p>
            <text:p text:style-name="Table_20_Heading_Left">kompensearjende strategyen kieze en hantearje</text:p>
            <text:p text:style-name="Table_20_Heading_Left">it praat-/harkdoel yn de situaasje ta útdrukking bringe</text:p>
            <text:p text:style-name="Table_20_Heading_Left">it praat-/harkdoel en taalgebrûk rjochtsje op ferskillende soarten publyk</text:p>
            <text:p text:style-name="Table_20_Heading_Left">it praatdoel fan oaren werkenne en de reaksjes fan oaren taksearje</text:p>
            <text:p text:style-name="Table_20_Heading_Left">yn sprek- en praatsituaasjes de yn Fryslân foarkommende taalfarianten werkenne en dêr adekwaat op ynspylj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6</text:p>
          </table:table-cell>
          <table:table-cell office:value-type="string">
            <text:p text:style-name="Table_20_Heading_Left">Lêsfeardichheid</text:p>
          </table:table-cell>
          <table:table-cell office:value-type="string"/>
          <table:table-cell office:value-type="string"/>
          <table:table-cell office:value-type="string">
            <text:p text:style-name="Table_20_Contents_Left">SE</text:p>
          </table:table-cell>
        </table:table-row>
        <table:table-row>
          <table:table-cell office:value-type="string"/>
          <table:table-cell office:value-type="string">
            <text:p text:style-name="Table_20_Heading_Left">De kandidaat kin:</text:p>
            <text:p text:style-name="Table_20_Heading_Left">lêsstrategyen hantearje</text:p>
            <text:p text:style-name="Table_20_Heading_Left">kompensearjende strategyen kieze en hantearje</text:p>
            <text:p text:style-name="Table_20_Heading_Left">funksje fan byld en opmaak yn in werkenne</text:p>
            <text:p text:style-name="Table_20_Heading_Left">it skriuwdoel fan de auteur oantsjutte</text:p>
            <text:p text:style-name="Table_20_Heading_Left">in tekst yndiele yn betsjuttingsfolle ienheden en de relaasjes tusken dizze ienheden beneame</text:p>
            <text:p text:style-name="Table_20_Heading_Left">it haadûnderwerp en de haadgedachte fan in tekst oantsjutte</text:p>
            <text:p text:style-name="Table_20_Heading_Left">in oardiel jaan oer de tekst en dat oardiel taljochtsje.</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in:</text:p>
            <text:p text:style-name="Table_20_Heading_Left">lêsstrategyen hantearje</text:p>
            <text:p text:style-name="Table_20_Heading_Left">kompensearjende strategyen kieze en hantearje</text:p>
            <text:p text:style-name="Table_20_Heading_Left">funksje fan byld en opmaak yn in tekst werkenne</text:p>
            <text:p text:style-name="Table_20_Heading_Left">it skriuwdoel fan de auteur oantsjutte en de talige middels dy’t er hantearret om ta dat doel te kommen</text:p>
            <text:p text:style-name="Table_20_Heading_Left">in tekst yndiele yn betsjuttingsfolle ienheden en de relaasjes tusken dizze ienheden beneame</text:p>
            <text:p text:style-name="Table_20_Heading_Left">it haadûnderwerp en de haadgedachte fan in tekst oantsjutte en in gearfetting jaan</text:p>
            <text:p text:style-name="Table_20_Heading_Left">in oardiel oer de tekst jaan en dat oardiel taljochtsj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7</text:p>
          </table:table-cell>
          <table:table-cell office:value-type="string">
            <text:p text:style-name="Table_20_Heading_Left">Skriuwfeardichheid</text:p>
          </table:table-cell>
          <table:table-cell office:value-type="string"/>
          <table:table-cell office:value-type="string"/>
          <table:table-cell office:value-type="string">
            <text:p text:style-name="Table_20_Contents_Left">SE</text:p>
          </table:table-cell>
        </table:table-row>
        <table:table-row>
          <table:table-cell office:value-type="string"/>
          <table:table-cell office:value-type="string">
            <text:p text:style-name="Table_20_Heading_Left">De kandidaat kin:</text:p>
            <text:p text:style-name="Table_20_Heading_Left">relevante ynformaasje sammelje en ferwurkje foar it skriuwen</text:p>
            <text:p text:style-name="Table_20_Heading_Left">skriuwstrategyen hantearje</text:p>
            <text:p text:style-name="Table_20_Heading_Left">kompensearjende strategyen kieze en hantearje</text:p>
            <text:p text:style-name="Table_20_Heading_Left">it skriuwdoel yn teksten ta útdrukking bringe</text:p>
            <text:p text:style-name="Table_20_Heading_Left">it skriuwdoel en taalgebrûk rjochtsje op ferskillende soarten lêzerspublyk</text:p>
            <text:p text:style-name="Table_20_Heading_Left">konvinsjes hantearje oangeande it skriftlik taalgebrûk</text:p>
            <text:p text:style-name="Table_20_Heading_Left">elektroanyske helpmiddels brûke by it skriuwen</text:p>
            <text:p text:style-name="Table_20_Heading_Left">konsepten fan de tekst op ‘e nij skriuwe op basis fan levere k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K/8</text:p>
          </table:table-cell>
          <table:table-cell office:value-type="string">
            <text:p text:style-name="Table_20_Heading_Left">Fiksj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text:p>
            <text:p text:style-name="Table_20_Heading_Left">ferskillende soarten fiksjewurken werkenne</text:p>
            <text:p text:style-name="Table_20_Heading_Left">de situaasje en it tinken en handeljen fan de personaazjes yn it fiksjewurk beskriuwe</text:p>
            <text:p text:style-name="Table_20_Heading_Left">de relaasje tusken it fiksjewurk en de werklikheid taljochtsje</text:p>
            <text:p text:style-name="Table_20_Heading_Left">in persoanlike reaksje jaan op in fiksjewurk en dy taljochtsje mei foarbylden út it wurk.</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in:</text:p>
            <text:p text:style-name="Table_20_Heading_Left">ferskillende soarten fiksjewurken werkenne</text:p>
            <text:p text:style-name="Table_20_Heading_Left">de situaasje en it tinken en handeljen fan de personaazjes yn it fiksjewurk beskriuwe</text:p>
            <text:p text:style-name="Table_20_Heading_Left">de relaasje tusken it fiksjewurk en de werklikheid taljochtsje</text:p>
            <text:p text:style-name="Table_20_Heading_Left">kenmerken fan fiksje yn it fiksjewurk oanwize</text:p>
            <text:p text:style-name="Table_20_Heading_Left">relevante achtergrûnynformaasje sammelje en selektearje</text:p>
            <text:p text:style-name="Table_20_Heading_Left">in persoanlike reaksje jaan op in fiksjewurk en dy taljochtsje mei foarbylden út it wu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FR/F/1</text:p>
          </table:table-cell>
          <table:table-cell office:value-type="string">
            <text:p text:style-name="Table_20_Heading_Left">Ynwinne, ferwurkje en jaan fan ynformaasj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 selsstannich ynformaasje ynwinne, ferwurkje en jaan yn it kader fan it sektorwurksti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FR/F/2</text:p>
          </table:table-cell>
          <table:table-cell office:value-type="string">
            <text:p text:style-name="Table_20_Heading_Left">Feardichheden yn gearh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in de feardichheden út it kearndiel yn gearhing tapasse.</text:p>
          </table:table-cell>
          <table:table-cell office:value-type="string"/>
          <table:table-cell office:value-type="string"/>
          <table:table-cell office:value-type="string">
            <text:p text:style-name="Table_20_Contents_Left">X</text:p>
          </table:table-cell>
        </table:table-row>
      </table:table>
      <text:p/>
      <text:h text:outline-level="5" text:style-name="divisiekop3">2.9 maatschappijleer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L1/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maatschappijleer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1/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1/K/3</text:p>
          </table:table-cell>
          <table:table-cell office:value-type="string">
            <text:p text:style-name="Table_20_Heading_Left">Leervaardigheden in het vak maatschappijlee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trekking tot een maatschappelijk vraagstuk:</text:p>
            <text:p text:style-name="Table_20_Heading_Left">principes en procedures van de benaderingswijze van het vak maatschappijleer toepassen</text:p>
            <text:p text:style-name="Table_20_Heading_Left">een standpunt innemen en hier argumenten voor 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1/K/4</text:p>
          </table:table-cell>
          <table:table-cell office:value-type="string">
            <text:p text:style-name="Table_20_Heading_Left">Cultuur en socialis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eschrijven hoe een mens zich ontwikkelt tot lid van de samenleving</text:p>
            <text:p text:style-name="Table_20_Heading_Left">uitleggen dat mensen bij een subcultuur (willen) horen en dat elke subcultuur invloed heeft op het gedrag</text:p>
            <text:p text:style-name="Table_20_Heading_Left">de rol van onderwijs beschrijven in de ontwikkeling van een mens als lid van de samenleving.</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eschrijven hoe een mens zich ontwikkelt tot lid van de samenleving en de invloed van het socialisatieproces herkennen en
                              beschrijven
                           </text:p>
            <text:p text:style-name="Table_20_Heading_Left">uitleggen dat mensen bij een subcultuur (willen) horen en dat elke subcultuur invloed heeft op het gedrag en socialisatieproces</text:p>
            <text:p text:style-name="Table_20_Heading_Left">de rol van onderwijs (als socialiserende instantie) beschrijven in de ontwikkeling van een mens als lid van de samenleving.</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1/K/5</text:p>
          </table:table-cell>
          <table:table-cell office:value-type="string">
            <text:p text:style-name="Table_20_Heading_Left">Sociale verschil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voorbeelden beschrijven wat sociale verschillen zijn en hoe die veroorzaakt worden, en beschrijven hoe de plaats van een
                              mens op de maatschappelijke ladder kan veranderen
                           </text:p>
            <text:p text:style-name="Table_20_Heading_Left">voorbeelden geven van belangen van mensen in een bepaalde maatschappelijke positie en van conflicten die daarmee samenhangen</text:p>
            <text:p text:style-name="Table_20_Heading_Left">maatregelen van de overheid ten aanzien van sociale ongelijkheid noem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voorbeelden beschrijven wat sociale verschillen zijn en hoe die veroorzaakt worden, en beschrijven/uitleggen hoe de plaats
                              van een mens op de maatschappelijke ladder kan veranderen (sociale mobiliteit)
                           </text:p>
            <text:p text:style-name="Table_20_Heading_Left">beschrijven en uitleggen dat mensen vanuit hun maatschappelijke posities belangen hebben en hoe daardoor conflicten kunnen
                              ontstaan
                           </text:p>
            <text:p text:style-name="Table_20_Heading_Left">overheidsbeleid ten aanzien van sociale ongelijkheid beschrijven e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1/K/6</text:p>
          </table:table-cell>
          <table:table-cell office:value-type="string">
            <text:p text:style-name="Table_20_Heading_Left">Macht en zeggenschap</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ormen van macht herkennen</text:p>
            <text:p text:style-name="Table_20_Heading_Left">beschrijven hoe regels het samenleven van mensen mogelijk maken</text:p>
            <text:p text:style-name="Table_20_Heading_Left">beschrijven welke mogelijkheden burgers hebben om invloed uit te oefenen op de politiek, en kenmerken van een parlementaire
                              democratie noemen.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ormen van macht en machtsmiddelen herkennen, beschrijven en verklaren</text:p>
            <text:p text:style-name="Table_20_Heading_Left">beschrijven en uitleggen hoe regels het samenleven van mensen mogelijk maken</text:p>
            <text:p text:style-name="Table_20_Heading_Left">beschrijven en uitleggen welke mogelijkheden burgers hebben om invloed uit te oefenen op de politiek, en kenmerken van een
                              parlementaire democratie noemen, herkennen en toelicht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1/K/7</text:p>
          </table:table-cell>
          <table:table-cell office:value-type="string">
            <text:p text:style-name="Table_20_Heading_Left">Beeldvorming en stereotyper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eschrijven hoe mensen bij het vormen van hun meningen beïnvloed worden door selectie van informatie</text:p>
            <text:p text:style-name="Table_20_Heading_Left">uitingen van vooroordelen en beeldvorming ten aanzien van mannen en vrouwen in de samenleving herkennen en benoemen</text:p>
            <text:p text:style-name="Table_20_Heading_Left">voorbeelden noemen van vooroordelen en discriminatie, beschrijven hoe deze ontstaan en aangeven wat er tegen te doen is</text:p>
            <text:p text:style-name="Table_20_Heading_Left">van een bepaald sociaal probleem beschrijven hoe de beeldvorming erover tot stand komt/gekomen is.</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aangeven dat selectieve waarneming een rol speelt in het proces van beeld- en meningsvorming</text:p>
            <text:p text:style-name="Table_20_Heading_Left">uitingen van vooroordelen en beeldvorming ten aanzien van mannen en vrouwen in de samenleving herkennen en benoemen</text:p>
            <text:p text:style-name="Table_20_Heading_Left">beschrijven hoe men uitingen van vooroordelen en discriminatie tegemoet kan treden vanuit het beginsel van gelijkwaardigheid
                              en respect
                           </text:p>
            <text:p text:style-name="Table_20_Heading_Left">van een bepaald sociaal probleem beschrijven hoe de beeldvorming erover tot stand komt/gekomen i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
      <text:p/>
      <text:h text:outline-level="5" text:style-name="divisiekop3">2.10 maatschappijleer II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ML2/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maatschappijleer verwoor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3</text:p>
          </table:table-cell>
          <table:table-cell office:value-type="string">
            <text:p text:style-name="Table_20_Heading_Left">Leervaardigheden in het vak maatschappijleer</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informatie verwerven en daarbij gebruik maken van verschillende informatiebronnen</text:p>
            <text:p text:style-name="Table_20_Heading_Left">zelf verzamelde of aangereikte informatie over maatschappelijke verschijnselen/vraagstukken verwerken en interpreteren op
                              basis van vakinhoudelijke kennis
                           </text:p>
            <text:p text:style-name="Table_20_Heading_Left">de principes en procedures van de benaderingswijze van het vak maatschappijleer herkennen in een tekst over een maatschappelijk
                              vraagstuk of verschijnsel
                           </text:p>
            <text:p text:style-name="Table_20_Heading_Left">een standpunt innemen met betrekking tot een concreet maatschappelijk vraagstuk en hier argumenten voor gev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strategische vaardigheden toepassen die bijdragen tot:</text:p>
            <text:p text:style-name="Table_20_Heading_Left">ten aanzien van maatschappelijke vraagstukken verschillende typen vragen herkennen en zo zelfstandig mogelijk formuleren</text:p>
            <text:p text:style-name="Table_20_Heading_Left">bij gegeven of zelf geformuleerde vragen informatie verwerven en daarbij gebruik maken van verschillende informatiebronnen</text:p>
            <text:p text:style-name="Table_20_Heading_Left">aangereikte informatie over maatschappelijke verschijnselen/vraagstukken verwerken en interpreteren op basis van vakinhoudelijke
                              kennis
                           </text:p>
            <text:p text:style-name="Table_20_Heading_Left">de principes en procedures die horen bij de benaderingswijze van het vak maatschappijleer herkennen in informatiebronnen over
                              een maatschappelijk vraagstuk, of toepassen op een maatschappelijk vraagstuk
                           </text:p>
            <text:p text:style-name="Table_20_Heading_Left">een standpunt innemen met betrekking tot een concreet maatschappelijk vraagstuk en hier argumenten voor ge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4</text:p>
          </table:table-cell>
          <table:table-cell office:value-type="string">
            <text:p text:style-name="Table_20_Heading_Left">Politiek en bel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Nederland typeren als een parlementaire democratie in een rechtsstaat</text:p>
            <text:p text:style-name="Table_20_Heading_Left">uitleggen op welke wijze overheidsbeleid tot stand komt, de invloed van de Europese Unie daarin herkennen en noemen/herkennen
                              hoe Europese besluiten tot stand komen
                           </text:p>
            <text:p text:style-name="Table_20_Heading_Left">mogelijkheden beschrijven die individuele burgers en belangen- of pressiegroepen hebben om de politieke besluitvorming te
                              beïnvloeden
                           </text:p>
            <text:p text:style-name="Table_20_Heading_Left">van politieke partijen en stromingen standpunten en de uitgangspunten noemen en herkenn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Nederland typeren als een parlementaire democratie in een rechtsstaat en als een constitutionele monarchie</text:p>
            <text:p text:style-name="Table_20_Heading_Left">uitleggen op welke wijze overheidsbeleid tot stand komt, de invloed van de Europese Unie daarin aangeven/herkennen, en noemen/herkennen
                              hoe Europese besluiten tot stand komen
                           </text:p>
            <text:p text:style-name="Table_20_Heading_Left">mogelijkheden beschrijven die individuele burgers en belangen- of pressiegroepen hebben om de politieke besluitvorming te
                              beïnvloeden
                           </text:p>
            <text:p text:style-name="Table_20_Heading_Left">van politieke partijen en stromingen standpunten en de uitgangspunten herkennen, noemen e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5</text:p>
          </table:table-cell>
          <table:table-cell office:value-type="string">
            <text:p text:style-name="Table_20_Heading_Left">Mens en wer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functies en maatschappelijke waardering van arbeid herkennen</text:p>
            <text:p text:style-name="Table_20_Heading_Left">de rol van de overheid ten aanzien van arbeid en de kenmerken van de verzorgingsstaat herkennen</text:p>
            <text:p text:style-name="Table_20_Heading_Left">herkennen wat de invloed is van arbeidsverdeling op de sociale ongelijkheid</text:p>
            <text:p text:style-name="Table_20_Heading_Left">op het gebied van arbeid verschillende belangen en belangenorganisaties herkennen en aangeven welke middelen er zijn om voor
                              belangen op te komen in overleg- en conflictsituaties
                           </text:p>
            <text:p text:style-name="Table_20_Heading_Left">oorzaken en gevolgen van veranderingen op de arbeidsmarkt noem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functies en maatschappelijke waardering van arbeid herkennen en beschrijven, en factoren noemen die van invloed zijn op
                              de cultuur van een bedrijf
                           </text:p>
            <text:p text:style-name="Table_20_Heading_Left">de rol van de overheid ten aanzien van arbeid en de problematiek van de verzorgingsstaat herkennen en beschrijven</text:p>
            <text:p text:style-name="Table_20_Heading_Left">uitleggen welke invloed maatschappelijke arbeidsverdeling heeft op de sociale ongelijkheid in de samenleving</text:p>
            <text:p text:style-name="Table_20_Heading_Left">een beschrijving geven van de arbeidsverhoudingen in Nederland</text:p>
            <text:p text:style-name="Table_20_Heading_Left">oorzaken en gevolgen van veranderingen op de arbeidsmarkt noemen e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6</text:p>
          </table:table-cell>
          <table:table-cell office:value-type="string">
            <text:p text:style-name="Table_20_Heading_Left">De multiculturele samenlev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Nederland als multiculturele samenleving typeren en het overheidsbeleid ten aanzien hiervan herkennen en beschrijven</text:p>
            <text:p text:style-name="Table_20_Heading_Left">de sociaal-economische positie van allochtone groepen beschrijven</text:p>
            <text:p text:style-name="Table_20_Heading_Left">aangeven hoe met uitingen van vooroordelen en discriminatie kan worden omgegaan vanuit het beginsel van gelijkwaardigheid
                              en respect.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culturele differentiatie in Nederland beschrijven en ontwikkelingen daarin noemen, alsmede het overheidsbeleid en visies
                              ten aanzien van de multiculturele samenleving beschrijven
                           </text:p>
            <text:p text:style-name="Table_20_Heading_Left">de sociaal-economische positie van allochtone groepen beschrijven en verklaren</text:p>
            <text:p text:style-name="Table_20_Heading_Left">aangeven hoe met uitingen van vooroordelen en discriminatie kan worden omgegaan vanuit het beginsel van gelijkwaardigheid
                              en respect.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7</text:p>
          </table:table-cell>
          <table:table-cell office:value-type="string">
            <text:p text:style-name="Table_20_Heading_Left">Massamedi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betekenis van massamedia voor de samenleving herkennen</text:p>
            <text:p text:style-name="Table_20_Heading_Left">factoren en ontwikkelingen herkennen en noemen als het gaat om de inhoud en programmering van massamedia, en nieuwsvoorziening
                              kritisch beoordelen
                           </text:p>
            <text:p text:style-name="Table_20_Heading_Left">in voorbeelden de rol herkennen die media kunnen vervullen bij beeldvorming (waaronder vooroordelen en stereotypen), en bij
                              de overdracht van waarden en normen
                           </text:p>
            <text:p text:style-name="Table_20_Heading_Left">informatie vergelijken van verschillende media en verschillen daarin herkenn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betekenis van massamedia voor de samenleving herkennen en beschrijven</text:p>
            <text:p text:style-name="Table_20_Heading_Left">factoren en ontwikkelingen herkennen en noemen als het gaat om de inhoud en programmering van massamedia, en nieuwsvoorziening
                              kritisch beoordelen
                           </text:p>
            <text:p text:style-name="Table_20_Heading_Left">benoemen wat de rol van de media is bij beeldvorming en aangeven hoe er sprake is van beïnvloeding door massamedia</text:p>
            <text:p text:style-name="Table_20_Heading_Left">informatie vergelijken van verschillende media en verschillen daarin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K/8</text:p>
          </table:table-cell>
          <table:table-cell office:value-type="string">
            <text:p text:style-name="Table_20_Heading_Left">Criminaliteit en rechtsstaat</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de aard, ontwikkeling en omvang van criminaliteit als maatschappelijk probleem herkennen en beschrijven</text:p>
            <text:p text:style-name="Table_20_Heading_Left">kenmerken van de rechtsstaat herkennen in het straf- en procesrecht, en de doelen van straffen en maatregelen onderscheiden</text:p>
            <text:p text:style-name="Table_20_Heading_Left">oorzaken van criminaliteit herkennen</text:p>
            <text:p text:style-name="Table_20_Heading_Left">de rol van overheidsorganen ter bestrijding van criminaliteit aangeven en verschillende beleidsmaatregelen onderscheiden</text:p>
            <text:p text:style-name="Table_20_Heading_Left">de doelen van straffen en maatregelen onderscheid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aard, ontwikkeling en omvang van criminaliteit als maatschappelijk probleem herkennen en beschrijven</text:p>
            <text:p text:style-name="Table_20_Heading_Left">principes van de rechtsstaat herkennen in het straf- en procesrecht</text:p>
            <text:p text:style-name="Table_20_Heading_Left">oorzaken van criminaliteit herkennen en beschrijven</text:p>
            <text:p text:style-name="Table_20_Heading_Left">de rol van overheidsorganen ter bestrijding van criminaliteit aangeven, verschillende beleidsmaatregelen en kenmerkende visies
                              van politieke stromingen onderscheiden, en effectiviteit en wenselijkheid van beleidsmaatregelen beoordelen
                           </text:p>
            <text:p text:style-name="Table_20_Heading_Left">de doelen van straffen en maatregelen onderscheid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L2/V/1</text:p>
          </table:table-cell>
          <table:table-cell office:value-type="string">
            <text:p text:style-name="Table_20_Heading_Left">Analyse maatschappelijk vraagstuk</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een maatschappelijk vraagstuk gerelateerd aan de exameneenheden analyseren door verbanden tussen de thema’s
                              uit de eindtermen te leggen en door de benaderingswijze van maatschappijleer erop toe te pass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L2/V/2</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L2/V/3</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11 kunstvakken 1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KV1/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kunst en cultuur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KV1/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V/K/3</text:p>
          </table:table-cell>
          <table:table-cell office:value-type="string">
            <text:p text:style-name="Table_20_Heading_Left">Culturele activitei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actief deelgenomen aan tenminste 4 culturele activiteiten en kan een eigen keuze maken uit het culturele
                              aanbod.
                           </text:p>
            <text:p text:style-name="Table_20_Heading_Left">De culturele activiteiten zijn daarbij gespreid over verschillende kunstdisciplin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V/K/4</text:p>
          </table:table-cell>
          <table:table-cell office:value-type="string">
            <text:p text:style-name="Table_20_Heading_Left">Reflectie en kunstdossie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trekking tot de culturele activiteiten:</text:p>
            <text:p text:style-name="Table_20_Heading_Left">– een kunstdossier samenstellen waarbij hij verslag doet  van het voorbereiden en ondernemen van culturele activiteiten;</text:p>
            <text:p text:style-name="Table_20_Heading_Left">– aan de hand daarvan reflecteren op zijn ervaringen, interpretaties en waarder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h text:outline-level="5" text:style-name="divisiekop3">2.12 lichamelijke opvoeding 1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LO1/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t belang van bewegen en sport binnen de eigen loopbaan en in de maatschappij verwoor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bewegingssituaties basisvaardigheden toepassen die betrekking hebben op communiceren, zelfstandig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3</text:p>
          </table:table-cell>
          <table:table-cell office:value-type="string">
            <text:p text:style-name="Table_20_Heading_Left">Leervaardigheden in het vak lichamelijke opvoed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ontwikkelt zich ten aanzien van een aantal vaardigheden in bewegen en sport die bijdragen tot de ontwikkeling
                              van de eigen leerkansen, zoals:
                           </text:p>
            <text:p text:style-name="Table_20_Heading_Left">Kunnen omgaan met regels en een bijdrage leveren aan een sportief verloop en aan de veiligheid van zichzelf en anderen</text:p>
            <text:p text:style-name="Table_20_Heading_Left">Eenvoudige regeltaken uitvoeren om samen bewegingssituaties op gang te kunnen brengen en houden</text:p>
            <text:p text:style-name="Table_20_Heading_Left">In bewegingssituaties kunnen omgaan met elementen als lukken en mislukken en winst en verlies</text:p>
            <text:p text:style-name="Table_20_Heading_Left">Verschillen in prestatieniveau, motieven, interesses, culturele achtergronden en geslacht hanteren binnen bewegingssituaties</text:p>
            <text:p text:style-name="Table_20_Heading_Left">Oriënteren op de eigen sportloopbaan en eigen voorkeuren aangeven ten aanzien van bewegen en sport</text:p>
            <text:p text:style-name="Table_20_Heading_Left">Kritisch reflecteren op opgedane ervaringen in relatie tot eigen wensen, motieven en mogelijk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4</text:p>
          </table:table-cell>
          <table:table-cell office:value-type="string">
            <text:p text:style-name="Table_20_Heading_Left">Spel</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leen en in samenwerking met anderen de volgende spelen uitvoeren:</text:p>
            <text:p text:style-name="Table_20_Heading_Left">Een slag- en loopspel, drie doelspelen, twee terugslagspelen (een vorm van volleybal en keuze uit minstens één vorm van badminton,
                              tennis of tafeltennis), vormen van tik- en afgooispelen
                           </text:p>
            <text:p text:style-name="Table_20_Heading_Left">en daarbij:</text:p>
            <text:p text:style-name="Table_20_Heading_Left">Zich houden aan afgesproken regels, oog hebben voor veiligheid en regelende tak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5</text:p>
          </table:table-cell>
          <table:table-cell office:value-type="string">
            <text:p text:style-name="Table_20_Heading_Left">Turn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leen en in samenwerking met anderen één of meer van de volgende turnactiviteiten uitvoeren:</text:p>
            <text:p text:style-name="Table_20_Heading_Left">Steun- en vrij springen, herhaald springen, zwaaien, balanceren en acrobatiek</text:p>
            <text:p text:style-name="Table_20_Heading_Left">en daarbij:</text:p>
            <text:p text:style-name="Table_20_Heading_Left">Adequaat omgaan met risico’s en meehelpen bij regelende taken, waaronder hulpverlen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6</text:p>
          </table:table-cell>
          <table:table-cell office:value-type="string">
            <text:p text:style-name="Table_20_Heading_Left">Bewegen op muz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leen of samen met anderen één van de volgende vormen van bewegen op muziek uitvoeren:</text:p>
            <text:p text:style-name="Table_20_Heading_Left">Ritme en bewegen, streetdance, jazzdans of conditionele vormen op muziek</text:p>
            <text:p text:style-name="Table_20_Heading_Left">en daarbij regelende taken uitvoeren, waaronder een eenvoudige variatie ontwerpen en uitvoeren.</text:p>
            <text:p text:style-name="Table_20_Heading_Left">dan wel:</text:p>
            <text:p text:style-name="Table_20_Heading_Left">indien het bevoegd gezag hier op grond van de identiteit voor kiest, een vorm van bewegen op muziek naar keuze, of een andere
                              bewegingsactiviteit waarbij ritme en tempo bepalend zij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7</text:p>
          </table:table-cell>
          <table:table-cell office:value-type="string">
            <text:p text:style-name="Table_20_Heading_Left">Atletiek</text:p>
          </table:table-cell>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Heading_Left">De kandidaat kan alleen en in samenwerking met anderen vormen van de volgende atletiekactiviteiten uitvoeren:</text:p>
            <text:p text:style-name="Table_20_Heading_Left">Hardlopen, ver- en hoogspringen en één vorm van werpen, stoten of slingeren</text:p>
            <text:p text:style-name="Table_20_Heading_Left">en daarbij:</text:p>
            <text:p text:style-name="Table_20_Heading_Left">Basiskenmerken van training aangeven, conditieaspecten meten, oog hebben voor veiligheid en regelende tak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8</text:p>
          </table:table-cell>
          <table:table-cell office:value-type="string">
            <text:p text:style-name="Table_20_Heading_Left">Zelfverdedig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leen en in samenwerking met anderen één van de volgende vormen zelfverdediging  uitvoeren:</text:p>
            <text:p text:style-name="Table_20_Heading_Left">Stoeispelen (bijvoorbeeld: vormen van judo), trefspelen (bijvoorbeeld: vormen van boksen, schermen of karate-do)</text:p>
            <text:p text:style-name="Table_20_Heading_Left">en daarbij</text:p>
            <text:p text:style-name="Table_20_Heading_Left">Veiligheidsregels en (etiquette) regels bij zelfverdediging in acht nemen en regelende taken uitvo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LO1/K/9</text:p>
          </table:table-cell>
          <table:table-cell office:value-type="string">
            <text:p text:style-name="Table_20_Heading_Left">Actuele bewegingsactivitei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leen en in samenwerking met anderen twee nieuwe, actuele bewegingsactiviteiten uitvoeren die hij kan kiezen
                              uit een aanbod dat bij voorkeur niet behoort tot één van de hierboven genoemde activiteitengebieden (bijvoorbeeld water-,
                              winter- of outdoorsport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h text:outline-level="5" text:style-name="divisiekop3">2.13 wiskunde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WI/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zich oriënteren op het belang van wiskunde voor de eigen loopbaan en voor zijn functioneren in de maatschappij</text:p>
            <text:p text:style-name="Table_20_Heading_Left">een relatie leggen tussen wiskundige kennis en vaardigheden en de beroepspraktij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K/3</text:p>
          </table:table-cell>
          <table:table-cell office:value-type="string">
            <text:p text:style-name="Table_20_Heading_Left">Leervaardigheden in het vak wiskund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ucturen en verbanden opsporen in voor hem herkenbare situaties en verbindingen leggen met wiskundige begrippen,
                              en daarbij:
                           </text:p>
            <text:p text:style-name="Table_20_Heading_Left">wiskundige technieken kiezen en gebruiken om problemen op te lossen, waaronder basisalgoritmen en standaardmethodes</text:p>
            <text:p text:style-name="Table_20_Heading_Left">communiceren door middel van adequaat (wiskundig) taalgebruik</text:p>
            <text:p text:style-name="Table_20_Heading_Left">adequate onderzoeks- en redeneerstrategieë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K/4</text:p>
          </table:table-cell>
          <table:table-cell office:value-type="string">
            <text:p text:style-name="Table_20_Heading_Left">Algebraïsche verban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problemen oplossen waarin verbanden tussen variabelen een rol spelen, en daarbij:</text:p>
            <text:p text:style-name="Table_20_Heading_Left">tabellen, grafieken en woordformules hanteren, in het bijzonder bij lineaire verbanden</text:p>
            <text:p text:style-name="Table_20_Heading_Left">geschikte wiskundige modellen gebruik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problemen oplossen waarin verbanden tussen variabelen een rol spelen, en daarbij:</text:p>
            <text:p text:style-name="Table_20_Heading_Left">tabellen, grafieken en (woord)formules hanteren bij verschillende typen verbanden</text:p>
            <text:p text:style-name="Table_20_Heading_Left">geschikte wiskundige modellen gebrui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problemen oplossen waarin verbanden tussen variabelen een rol spelen, en daarbij:</text:p>
            <text:p text:style-name="Table_20_Heading_Left">tabellen, grafieken en formules hanteren bij verschillende typen verbanden</text:p>
            <text:p text:style-name="Table_20_Heading_Left">geschikte wiskundige modellen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WI/K/5</text:p>
          </table:table-cell>
          <table:table-cell office:value-type="string">
            <text:p text:style-name="Table_20_Heading_Left">Rekenen, meten en schatt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fficiënt rekenen en cijfermatige gegevens kritisch beoordelen, en daarbij:</text:p>
            <text:p text:style-name="Table_20_Heading_Left">schatten en rekenen met gangbare maten en grootheden</text:p>
            <text:p text:style-name="Table_20_Heading_Left">op een verstandige manier de rekenmachine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K/6</text:p>
          </table:table-cell>
          <table:table-cell office:value-type="string">
            <text:p text:style-name="Table_20_Heading_Left">Meetkund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voorstellingen maken, onderzoeken en interpreteren van objecten en hun plaats in de ruimte, en daarbij:</text:p>
            <text:p text:style-name="Table_20_Heading_Left">redeneren over meetkundige figuren en deze tekenen</text:p>
            <text:p text:style-name="Table_20_Heading_Left">afmetingen meten, schatten en berekenen</text:p>
            <text:p text:style-name="Table_20_Heading_Left">meetkundige begrippen, instrumenten en apparaten hant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voorstellingen maken, onderzoeken en interpreteren van objecten en hun plaats in de ruimte, en daarbij:</text:p>
            <text:p text:style-name="Table_20_Heading_Left">redeneren over meetkundige figuren en deze tekenen</text:p>
            <text:p text:style-name="Table_20_Heading_Left">afmetingen meten, schatten en berekenen</text:p>
            <text:p text:style-name="Table_20_Heading_Left">meetkundige begrippen en formules, instrumenten en apparaten hant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K/7</text:p>
          </table:table-cell>
          <table:table-cell office:value-type="string">
            <text:p text:style-name="Table_20_Heading_Left">Informatieverwerking, statist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formatie verzamelen, weergeven en analyseren met behulp van grafische voorstellingen, en daarbij:</text:p>
            <text:p text:style-name="Table_20_Heading_Left">statistische representatievormen en een graaf hanteren</text:p>
            <text:p text:style-name="Table_20_Heading_Left">op basis van de verwerkte informatie verwachtingen uitspreken en conclusies trek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K/8</text:p>
          </table:table-cell>
          <table:table-cell office:value-type="string">
            <text:p text:style-name="Table_20_Heading_Left">Geïntegreerde Wiskundige Activitei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blemen in alledaagse situaties vertalen naar wiskundige problemen, en daarbij:</text:p>
            <text:p text:style-name="Table_20_Heading_Left">de hierboven genoemde vaardigheden geïntegreerd gebruiken</text:p>
            <text:p text:style-name="Table_20_Heading_Left">conclusies trekken die relevant  zijn voor de bewuste probleemsituat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WI/V/1</text:p>
          </table:table-cell>
          <table:table-cell office:value-type="string">
            <text:p text:style-name="Table_20_Heading_Left">Aanvullende eis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op de verschillende verbanden toegespitste technieken toepassen</text:p>
            <text:p text:style-name="Table_20_Heading_Left">formules en verbanden op een meer formele manier hanteren</text:p>
            <text:p text:style-name="Table_20_Heading_Left">complexe rekentechnieken verrichten met behulp van de rekenmachine</text:p>
            <text:p text:style-name="Table_20_Heading_Left">complexe meetkundige technieken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WI/V/2</text:p>
          </table:table-cell>
          <table:table-cell office:value-type="string">
            <text:p text:style-name="Table_20_Heading_Left">Verrijkingsopdrach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leerling verricht complexe opdrachten, waarbij het proces van het probleemgebied kiezen, de probleemsituatie identificeren
                              en mathematiseren, het probleem oplossen, de oplossing terugplaatsen in de oorspronkelijke situatie en reflecteren op het
                              proces wordt doorlop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WI/V/3</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WI/V/4</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ten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14 natuur- en scheikunde I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NASK1/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het belang van natuurkunde en natuurkundige technieken in de eigen beroepsopleiding, in
                              de eigen toekomst en in de maatschappij.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xperimenter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3</text:p>
          </table:table-cell>
          <table:table-cell office:value-type="string">
            <text:p text:style-name="Table_20_Heading_Left">Leervaardigheden in het vak natuurkund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basisrekenvaardigheden toepassen</text:p>
            <text:p text:style-name="Table_20_Heading_Left">natuurkundige grootheden hanteren en met behulp van formules en woordformules daarmee berekeningen uitvoeren en redeneringen
                              opzetten
                           </text:p>
            <text:p text:style-name="Table_20_Heading_Left">natuurkundige apparatuur gebruiken, daarmee experimenten uitvoeren en de resultaten interpreteren</text:p>
            <text:p text:style-name="Table_20_Heading_Left">de computer gebruiken om met meetprogramma’s experimenten uit te voeren en te interpreteren, om met applets en simulaties
                              onderzoek te doen en om natuurkundige informatie te selecteren en te verwerken
                           </text:p>
            <text:p text:style-name="Table_20_Heading_Left">een onderzoek doen en een ontwerpproces uitvoeren en evalueren, daarbij ook rekening houdend met de veiligheid.</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rekenvaardigheden toepassen</text:p>
            <text:p text:style-name="Table_20_Heading_Left">natuurkundige grootheden hanteren en met behulp van formules daarmee berekeningen uitvoeren en redeneringen opzetten</text:p>
            <text:p text:style-name="Table_20_Heading_Left">natuurkundige apparatuur gebruiken, daarmee experimenten uitvoeren en de resultaten interpreteren</text:p>
            <text:p text:style-name="Table_20_Heading_Left">de computer gebruiken om met meetprogramma’s experimenten uit te voeren en te interpreteren, om met applets en simulaties
                              onderzoek te doen en om natuurkundige informatie te selecteren en te verwerken
                           </text:p>
            <text:p text:style-name="Table_20_Heading_Left">een onderzoek doen en een ontwerpproces uitvoeren en evalueren, daarbij ook rekening houdend met de veiligheid.</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4</text:p>
          </table:table-cell>
          <table:table-cell office:value-type="string">
            <text:p text:style-name="Table_20_Heading_Left">Stoffen en material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soorten materialen en hun stofeigenschappen herkennen en toepassen</text:p>
            <text:p text:style-name="Table_20_Heading_Left">gevaren van stoffen voor de mens en het milieu herkennen en vermijden door veilig te werken en verantwoord met afvalstoffen
                              om te gaan
                           </text:p>
            <text:p text:style-name="Table_20_Heading_Left">chemische processen herkenn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soorten materialen en hun stofeigenschappen herkennen en toepassen</text:p>
            <text:p text:style-name="Table_20_Heading_Left">gevaren van stoffen en effecten van chemische en natuurkundige processen voor de mens en het milieu herkennen, en maatregelen
                              nemen om ongewenste effecten hiervan te vermijden door veilig te werken en verantwoord met afvalstoffen om te gaan
                           </text:p>
            <text:p text:style-name="Table_20_Heading_Left">zinken-zweven-drijven toepassen met behulp van dichtheid.</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5</text:p>
          </table:table-cell>
          <table:table-cell office:value-type="string">
            <text:p text:style-name="Table_20_Heading_Left">Elektrische energi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lektrische schakelingen ontwerpen en analyseren en hierover berekeningen uitvoeren</text:p>
            <text:p text:style-name="Table_20_Heading_Left">beveiligingen voor elektriciteit verklaren en toepassen en keuzes tussen verschillende apparaten beargument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ktrische schakelingen ontwerpen en analyseren en hierover berekeningen uitvoeren</text:p>
            <text:p text:style-name="Table_20_Heading_Left">beveiligingen voor elektriciteit verklaren en toepassen en keuzes tussen verschillende apparaten beargumenteren</text:p>
            <text:p text:style-name="Table_20_Heading_Left">de werking van de dynamo en de transformator beschrijven met begrippen uit het magnetism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6</text:p>
          </table:table-cell>
          <table:table-cell office:value-type="string">
            <text:p text:style-name="Table_20_Heading_Left">Verbranden en verwarmen</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het proces van verbranden beschrijven en de verspreiding en isolatie van warmte verklaren en toepassen</text:p>
            <text:p text:style-name="Table_20_Heading_Left">de manieren van opwekking van elektrische energie en de gevolgen ervan beschrijv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proces van verbranden beschrijven en de verspreiding en isolatie van warmte verklaren en toepassen</text:p>
            <text:p text:style-name="Table_20_Heading_Left">de manieren van opwekking van elektrische energie en de gevolgen ervan beschrijven</text:p>
            <text:p text:style-name="Table_20_Heading_Left">het omzetten van energie van de ene vorm in de andere vorm beschrijven en hierover berekeningen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7</text:p>
          </table:table-cell>
          <table:table-cell office:value-type="string">
            <text:p text:style-name="Table_20_Heading_Left">Licht en beel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rechtlijnige lichtstralen, verschillende soorten lichtbundels, schaduwvorming, kleurvorming en verschillende soorten straling
                              toepassen
                           </text:p>
            <text:p text:style-name="Table_20_Heading_Left">verschillende soorten lenzen herkennen en de werking van de vlakke spiegel en de bolle lens toepassen</text:p>
            <text:p text:style-name="Table_20_Heading_Left">beeldvorming bij het menselijk oog en oogafwijkinge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8</text:p>
          </table:table-cell>
          <table:table-cell office:value-type="string">
            <text:p text:style-name="Table_20_Heading_Left">Gelu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eigenschappen van geluid toepassen en de gevolgen van geluidshinder en de beperking van geluidshinder
                              toelichten.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eigenschappen van geluid toepassen en de gevolgen van geluidshinder en de beperking van geluidshinder toelichten</text:p>
            <text:p text:style-name="Table_20_Heading_Left">geluid vastleggen met oscilloscoop of computer en daaruit de frequentie bepalen</text:p>
            <text:p text:style-name="Table_20_Heading_Left">de werking van een luidspreker uitlegg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9</text:p>
          </table:table-cell>
          <table:table-cell office:value-type="string">
            <text:p text:style-name="Table_20_Heading_Left">Kracht en veil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de werking van verschillende soorten krachten en de druk van een voorwerp op de ondergrond beschrijven en in evenwichtsituaties
                              kwalitatief de hefboomwet toepassen
                           </text:p>
            <text:p text:style-name="Table_20_Heading_Left">bij een bewegend voorwerp diagrammen interpreteren, krachten samenstellen en de gemiddelde snelheid berekenen</text:p>
            <text:p text:style-name="Table_20_Heading_Left">veiligheidsmaatregelen in het verkeer uitlegg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werking van verschillende soorten krachten en de druk van een voorwerp op de ondergrond berekenen en in evenwichtsituaties
                              kwalitatief de hefboomwet toepassen
                           </text:p>
            <text:p text:style-name="Table_20_Heading_Left">bij een bewegend voorwerp diagrammen interpreteren, krachten samenstellen en de gemiddelde snelheid berekenen</text:p>
            <text:p text:style-name="Table_20_Heading_Left">veiligheidsmaatregelen in het verkeer uitleggen en toepassen en verschijnselen van traagheid verkla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10</text:p>
          </table:table-cell>
          <table:table-cell office:value-type="string">
            <text:p text:style-name="Table_20_Heading_Left">Bouw van de mater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bouw van stoffen en materialen beschrijven in termen van moleculen en atomen</text:p>
            <text:p text:style-name="Table_20_Heading_Left">het gedrag van atomen en moleculen in de verschillende fasen uitlegg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bouw van stoffen en materialen beschrijven in termen van moleculen en atomen</text:p>
            <text:p text:style-name="Table_20_Heading_Left">het gedrag van atomen en moleculen in de verschillende fasen uitleggen</text:p>
            <text:p text:style-name="Table_20_Heading_Left">de bouw van een atoom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11</text:p>
          </table:table-cell>
          <table:table-cell office:value-type="string">
            <text:p text:style-name="Table_20_Heading_Left">Straling en stralingsbescherm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ronnen van ioniserende straling noemen</text:p>
            <text:p text:style-name="Table_20_Heading_Left">radioactief verval en toepassingen ervan beschrijven</text:p>
            <text:p text:style-name="Table_20_Heading_Left">veiligheidsmaatregelen tegen ongewenste effecten van straling en radioactieve stoff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K/12</text:p>
          </table:table-cell>
          <table:table-cell office:value-type="string">
            <text:p text:style-name="Table_20_Heading_Left">Het wee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meten van temperatuur en luchtdruk toepassen</text:p>
            <text:p text:style-name="Table_20_Heading_Left">het ontstaan van wolken, neerslag en bliksem beschrijven</text:p>
            <text:p text:style-name="Table_20_Heading_Left">maatschappelijke aspecten van weersverschijnsel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ASK1/V/1</text:p>
          </table:table-cell>
          <table:table-cell office:value-type="string">
            <text:p text:style-name="Table_20_Heading_Left">Veiligheid in het verkeer</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berekeningen uitvoeren en redeneringen opzetten in situaties van verkeer en veiligheid</text:p>
            <text:p text:style-name="Table_20_Heading_Left">uit bronnen over bewegingen of botsingen gegevens selecteren en ver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ASK1/V/2</text:p>
          </table:table-cell>
          <table:table-cell office:value-type="string">
            <text:p text:style-name="Table_20_Heading_Left">Constructies</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in constructies krachten onderscheiden, ontbinden, samenstellen en berekenen</text:p>
            <text:p text:style-name="Table_20_Heading_Left">de plaats van het massamiddelpunt bepalen en berekeningen met de hefboomwet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ASK1/V/3</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ASK1/V/4</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15 natuur- en scheikunde II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NASK2/K/1</text:p>
          </table:table-cell>
          <table:table-cell office:value-type="string">
            <text:p text:style-name="Table_20_Heading_Left">Oriëntatie op leren en werken</text:p>
          </table:table-cell>
          <table:table-cell office:value-type="string"/>
        </table:table-row>
        <table:table-row>
          <table:table-cell office:value-type="string"/>
          <table:table-cell office:value-type="string">
            <text:p text:style-name="Table_20_Heading_Left">De kandidaat kan zich oriënteren op de eigen loopbaan en het belang en de rol aangeven van natuur- en scheikunde in de maatschappij.</text:p>
          </table:table-cell>
          <table:table-cell office:value-type="string">
            <text:p text:style-name="Table_20_Contents_Left">X</text:p>
          </table:table-cell>
        </table:table-row>
        <table:table-row>
          <table:table-cell office:value-type="string">
            <text:p text:style-name="Table_20_Heading_Left">NASK2/K/2</text:p>
          </table:table-cell>
          <table:table-cell office:value-type="string">
            <text:p text:style-name="Table_20_Heading_Left">Basisvaardigheden</text:p>
          </table:table-cell>
          <table:table-cell office:value-type="string"/>
        </table:table-row>
        <table:table-row>
          <table:table-cell office:value-type="string"/>
          <table:table-cell office:value-type="string">
            <text:p text:style-name="Table_20_Heading_Left">De kandidaat kan basisvaardigheden toepassen die betrekking hebben op communiceren, samenwerken, experimenteren en informatie
                              verwerven en verwerken.
                           </text:p>
          </table:table-cell>
          <table:table-cell office:value-type="string">
            <text:p text:style-name="Table_20_Contents_Left">X</text:p>
          </table:table-cell>
        </table:table-row>
        <table:table-row>
          <table:table-cell office:value-type="string">
            <text:p text:style-name="Table_20_Heading_Left">NASK2/K/3</text:p>
          </table:table-cell>
          <table:table-cell office:value-type="string">
            <text:p text:style-name="Table_20_Heading_Left">Leervaardigheden in het vak natuur- en scheikunde</text:p>
          </table:table-cell>
          <table:table-cell office:value-type="string">
            <text:p text:style-name="Table_20_Contents_Left">CE</text:p>
          </table:table-cell>
        </table:table-row>
        <table:table-row>
          <table:table-cell office:value-type="string"/>
          <table:table-cell office:value-type="string">
            <text:p text:style-name="Table_20_Heading_Left">De kandidaat beheerst strategische vaardigheden die bijdragen tot:</text:p>
            <text:p text:style-name="Table_20_Heading_Left">de ontwikkeling van het eigen leervermogen</text:p>
            <text:p text:style-name="Table_20_Heading_Left">het vermogen met vaktaal en vakmethodieken te communiceren en onderzoek te doen</text:p>
            <text:p text:style-name="Table_20_Heading_Left">het toepassen van rekenvaardigheden in natuur- en scheikunde.</text:p>
          </table:table-cell>
          <table:table-cell office:value-type="string">
            <text:p text:style-name="Table_20_Contents_Left">X</text:p>
          </table:table-cell>
        </table:table-row>
        <table:table-row>
          <table:table-cell office:value-type="string">
            <text:p text:style-name="Table_20_Heading_Left">NASK2/K/4</text:p>
          </table:table-cell>
          <table:table-cell office:value-type="string">
            <text:p text:style-name="Table_20_Heading_Left">Mens en omgeving: gebruik van stoffen</text:p>
          </table:table-cell>
          <table:table-cell office:value-type="string"/>
        </table:table-row>
        <table:table-row>
          <table:table-cell office:value-type="string"/>
          <table:table-cell office:value-type="string">
            <text:p text:style-name="Table_20_Heading_Left">De kandidaat kan van een aantal (afval)stoffen de gevaren noemen, en veiligheidsmaatregelen noemen ter voorkoming van persoonlijke
                              schade en milieuschade.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verschillende methoden voor de productie en distributie van drinkwater beschrijven.</text:p>
          </table:table-cell>
          <table:table-cell office:value-type="string">
            <text:p text:style-name="Table_20_Contents_Left">X</text:p>
          </table:table-cell>
        </table:table-row>
        <table:table-row>
          <table:table-cell office:value-type="string">
            <text:p text:style-name="Table_20_Heading_Left">NASK2/K/5</text:p>
          </table:table-cell>
          <table:table-cell office:value-type="string">
            <text:p text:style-name="Table_20_Heading_Left">Mens en omgeving: verbranding</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en aantal verbrandingsverschijnselen beschrijven, verbrandingsvoorwaarden noemen, en toelichten dat blussen
                              of voorkomen van brand berust op de beïnvloeding van deze voorwaard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gevolgen van overvloedig energieverbruik noemen voor gezondheid en milieu.</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bewerking van aardolie in raffinaderijen en het gebruik van aardolie als grondstof voor chemische producten
                              beschrijven.
                           </text:p>
          </table:table-cell>
          <table:table-cell office:value-type="string">
            <text:p text:style-name="Table_20_Contents_Left">X</text:p>
          </table:table-cell>
        </table:table-row>
        <table:table-row>
          <table:table-cell office:value-type="string">
            <text:p text:style-name="Table_20_Heading_Left">NASK2/K/6</text:p>
          </table:table-cell>
          <table:table-cell office:value-type="string">
            <text:p text:style-name="Table_20_Heading_Left">Mens en omgeving: werken bij practicum en in beroepssituaties</text:p>
          </table:table-cell>
          <table:table-cell office:value-type="string"/>
        </table:table-row>
        <table:table-row>
          <table:table-cell office:value-type="string"/>
          <table:table-cell office:value-type="string">
            <text:p text:style-name="Table_20_Heading_Left">De kandidaat kan beschrijven hoe veilig en verantwoord moet worden omgegaan met stoffen en straling.</text:p>
          </table:table-cell>
          <table:table-cell office:value-type="string">
            <text:p text:style-name="Table_20_Contents_Left">X</text:p>
          </table:table-cell>
        </table:table-row>
        <table:table-row>
          <table:table-cell office:value-type="string">
            <text:p text:style-name="Table_20_Heading_Left">NASK2/K/7</text:p>
          </table:table-cell>
          <table:table-cell office:value-type="string">
            <text:p text:style-name="Table_20_Heading_Left">Water, zuren en bas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van leidingwater en van in de natuur voorkomende watersoorten de samenstelling, functie en toepassing beschrijv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text:p>
            <text:p text:style-name="Table_20_Heading_Left">van een aantal zuren en basen de naam en formule geven</text:p>
            <text:p text:style-name="Table_20_Heading_Left">van een aantal zure en basische oplossingen de formules geven van de deeltjes die daarin voorkomen</text:p>
            <text:p text:style-name="Table_20_Heading_Left">de eigenschappen en toepassingen van zure en basische oplossingen noem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eigenschappen en toepassingen noemen van een aantal indicatoren en deze toepassen in pH-onderzoek.</text:p>
          </table:table-cell>
          <table:table-cell office:value-type="string">
            <text:p text:style-name="Table_20_Contents_Left">X</text:p>
          </table:table-cell>
        </table:table-row>
        <table:table-row>
          <table:table-cell office:value-type="string">
            <text:p text:style-name="Table_20_Heading_Left">NASK2/K/8</text:p>
          </table:table-cell>
          <table:table-cell office:value-type="string">
            <text:p text:style-name="Table_20_Heading_Left">Reinigingsmiddelen en cosmetica</text:p>
          </table:table-cell>
          <table:table-cell office:value-type="string"/>
        </table:table-row>
        <table:table-row>
          <table:table-cell office:value-type="string"/>
          <table:table-cell office:value-type="string">
            <text:p text:style-name="Table_20_Heading_Left">De kandidaat kan een aantal was-, reinigings- en oplosmiddelen en cosmetische middelen noemen, en de werking en/of toepassing
                              beschrijven van een aantal van deze middelen.
                           </text:p>
          </table:table-cell>
          <table:table-cell office:value-type="string">
            <text:p text:style-name="Table_20_Contents_Left">X</text:p>
          </table:table-cell>
        </table:table-row>
        <table:table-row>
          <table:table-cell office:value-type="string">
            <text:p text:style-name="Table_20_Heading_Left">NASK2/K/9</text:p>
          </table:table-cell>
          <table:table-cell office:value-type="string">
            <text:p text:style-name="Table_20_Heading_Left">Chemie en industrie</text:p>
          </table:table-cell>
          <table:table-cell office:value-type="string"/>
        </table:table-row>
        <table:table-row>
          <table:table-cell office:value-type="string"/>
          <table:table-cell office:value-type="string">
            <text:p text:style-name="Table_20_Heading_Left">De kandidaat kan eigenschappen en toepassingen van metalen noemen, enkele bereidingsprocessen van metalen beschrijven, en
                              het verschil tussen edele en andere metalen noem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vorming van polymeren beschrijven en enkele voordelen van toepassingen van polymeren noemen.</text:p>
          </table:table-cell>
          <table:table-cell office:value-type="string">
            <text:p text:style-name="Table_20_Contents_Left">X</text:p>
          </table:table-cell>
        </table:table-row>
        <table:table-row>
          <table:table-cell office:value-type="string">
            <text:p text:style-name="Table_20_Heading_Left">NASK2/K/10</text:p>
          </table:table-cell>
          <table:table-cell office:value-type="string">
            <text:p text:style-name="Table_20_Heading_Left">Basischemie voor vervolgopleiding en beroep</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igenschappen noemen waaraan stoffen herkend kunnen worden en die kennis toepassen in practicumsituaties.</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nderzoeken of een stof een zuivere stof is of een mengsel, een aantal zuivere stoffen en soorten mengsels
                              noemen, en de hoofdbestanddelen van een aantal mengsels noem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text:p>
            <text:p text:style-name="Table_20_Heading_Left">een aantal processen uit het dagelijks leven herkennen als een chemische reactie</text:p>
            <text:p text:style-name="Table_20_Heading_Left">van een aantal (soorten) reacties toepassingen noemen, de vergelijkingen opstellen en beschrijvingen geven</text:p>
            <text:p text:style-name="Table_20_Heading_Left">berekeningen uitvoeren aan reacties en beschrijven hoe bepaalde factoren de reactiesnelheid beïnvloeden.</text:p>
          </table:table-cell>
          <table:table-cell office:value-type="string">
            <text:p text:style-name="Table_20_Contents_Left">X</text:p>
          </table:table-cell>
        </table:table-row>
        <table:table-row>
          <table:table-cell office:value-type="string">
            <text:p text:style-name="Table_20_Heading_Left">NASK2/K/11</text:p>
          </table:table-cell>
          <table:table-cell office:value-type="string">
            <text:p text:style-name="Table_20_Heading_Left">Bouw van materi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bouw van stoffen beschrijven, en reacties beschrijven met gebruikmaking van de begrippen moleculen, atomen
                              en ion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amen en symbolen van een aantal elementen geven en beschrijven hoe de atoomsoorten zijn gerangschikt
                              in het periodiek systeem.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van een aantal moleculaire stoffen en zouten de naam geven als de formule is gegeven en omgekeerd.</text:p>
          </table:table-cell>
          <table:table-cell office:value-type="string">
            <text:p text:style-name="Table_20_Contents_Left">X</text:p>
          </table:table-cell>
        </table:table-row>
        <table:table-row>
          <table:table-cell office:value-type="string">
            <text:p text:style-name="Table_20_Heading_Left">NASK2/V/1</text:p>
          </table:table-cell>
          <table:table-cell office:value-type="string">
            <text:p text:style-name="Table_20_Heading_Left">Productieprocess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rapporteren naar aanleiding van een onderzoek naar een productieproces, door middel van een verslag en/of
                              presentatie.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in het onderzoek scheikundige begrippen, symbolen en formules kwalitatief en kwantitatief toepassen in relatie
                              tot een of meer productieprocessen, met name aangaande gebruikte hoeveelhed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in het onderzoek de leervaardigheden tonen die genoemd worden in NASK2/K/3.</text:p>
          </table:table-cell>
          <table:table-cell office:value-type="string">
            <text:p text:style-name="Table_20_Contents_Left">X</text:p>
          </table:table-cell>
        </table:table-row>
        <table:table-row>
          <table:table-cell office:value-type="string">
            <text:p text:style-name="Table_20_Heading_Left">NASK2/V/2</text:p>
          </table:table-cell>
          <table:table-cell office:value-type="string">
            <text:p text:style-name="Table_20_Heading_Left">Productonderzoek</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rapporteren naar aanleiding van een onderzoek naar een product, door middel van een verslag en/of presentatie.</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in het onderzoek scheikundige begrippen, symbolen en formules kwalitatief en kwantitatief toepassen in relatie
                              tot een of meer producten, met name aangaande titreren, pH-onderzoek, neerslagreacties, en ontledings- en scheidingsmethod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in het onderzoek de leervaardigheden tonen die genoemd worden in NASK2/K/3.</text:p>
          </table:table-cell>
          <table:table-cell office:value-type="string">
            <text:p text:style-name="Table_20_Contents_Left">X</text:p>
          </table:table-cell>
        </table:table-row>
        <table:table-row>
          <table:table-cell office:value-type="string">
            <text:p text:style-name="Table_20_Heading_Left">NASK2/V/3</text:p>
          </table:table-cell>
          <table:table-cell office:value-type="string">
            <text:p text:style-name="Table_20_Heading_Left">Verwerven, verwerken en verstrekken van informatie</text:p>
          </table:table-cell>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ext:p text:style-name="Table_20_Contents_Left">X</text:p>
          </table:table-cell>
        </table:table-row>
        <table:table-row>
          <table:table-cell office:value-type="string">
            <text:p text:style-name="Table_20_Heading_Left">NASK2/V/4</text:p>
          </table:table-cell>
          <table:table-cell office:value-type="string">
            <text:p text:style-name="Table_20_Heading_Left">Vaardigheden in samenhang</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ext:p text:style-name="Table_20_Contents_Left">X</text:p>
          </table:table-cell>
        </table:table-row>
      </table:table>
      <text:p/>
      <text:h text:outline-level="5" text:style-name="divisiekop3">2.16 biologie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BI/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aangeven van biologische kennis en vaardigheden in de
                              maatschappij.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xperimenter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3</text:p>
          </table:table-cell>
          <table:table-cell office:value-type="string">
            <text:p text:style-name="Table_20_Heading_Left">Leervaardigheden in het vak biologi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de ontwikkeling van het eigen leervermogen</text:p>
            <text:p text:style-name="Table_20_Heading_Left">het vermogen met biologische vaktaal en methodieken te communiceren en onderzoek te do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4</text:p>
          </table:table-cell>
          <table:table-cell office:value-type="string">
            <text:p text:style-name="Table_20_Heading_Left">Cellen staan aan de basis</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kenmerkende eigenschappen van cellen noemen, de samenstellende delen daarvan noemen, en de meest voorkomende organisatieniveaus
                              binnen organismen noemen
                           </text:p>
            <text:p text:style-name="Table_20_Heading_Left">beschrijven dat een organisme als een geheel beschouwd kan worden waarbij voor instandhouding en gezondheid van het organisme
                              processen in onderlinge samenhang plaatsvinden.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kenmerkende eigenschappen van cellen noemen, de samenstellende delen daarvan beschrijven, en de meest voorkomende organisatieniveaus
                              binnen organismen noemen en beschrijven
                           </text:p>
            <text:p text:style-name="Table_20_Heading_Left">toelichten dat een organisme als een geheel beschouwd kan worden waarbij voor instandhouding en gezondheid van het organisme
                              processen in onderlinge samenhang plaatsvind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5</text:p>
          </table:table-cell>
          <table:table-cell office:value-type="string">
            <text:p text:style-name="Table_20_Heading_Left">Schimmels en bacteriën: nuttig en soms schadelij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rol van schimmels en bacteriën in het milieu noemen en toelich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de rol van schimmels en bacteriën in het milieu en de biotechnologie noem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6</text:p>
          </table:table-cell>
          <table:table-cell office:value-type="string">
            <text:p text:style-name="Table_20_Heading_Left">Planten en dieren en hun samenhang: de eigen omgeving verkend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de namen van organismen opzoeken en de delen waaruit ze zijn samengesteld</text:p>
            <text:p text:style-name="Table_20_Heading_Left">de relaties noemen die ze onderling en met hun omgeving hebb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namen van organismen opzoeken en de delen waaruit ze zijn samengesteld</text:p>
            <text:p text:style-name="Table_20_Heading_Left">de relaties noemen die ze onderling en met hun omgeving hebb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7</text:p>
          </table:table-cell>
          <table:table-cell office:value-type="string">
            <text:p text:style-name="Table_20_Heading_Left">Mensen beïnvloeden hun omgeving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toelichten dat de mens voor voedsel, water, zuurstof, grondstoffen, energie, voedselproductie en recreatie van ecosystemen
                              afhankelijk is
                           </text:p>
            <text:p text:style-name="Table_20_Heading_Left">beschrijven hoe de mens ecosystemen kan beïnvloeden</text:p>
            <text:p text:style-name="Table_20_Heading_Left">en toelichten waarom de mens er belang bij heeft een duurzame relatie tussen mens en milieu te bevord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8</text:p>
          </table:table-cell>
          <table:table-cell office:value-type="string">
            <text:p text:style-name="Table_20_Heading_Left">Houding, beweging en condi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len die van belang zijn voor stevigheid en beweging noemen</text:p>
            <text:p text:style-name="Table_20_Heading_Left">de gevolgen van overbelasting noemen.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len die van belang zijn voor stevigheid en beweging noemen</text:p>
            <text:p text:style-name="Table_20_Heading_Left">de gevolgen van overbelasting noemen 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9</text:p>
          </table:table-cell>
          <table:table-cell office:value-type="string">
            <text:p text:style-name="Table_20_Heading_Left">Het lichaam in stand houden: voeding en genotmiddelen, energie, transport en uitscheiding</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vorm, werking en functie van het verteringsstelsel, bloedvatenstelsel, ademhalingsstelsel  en uitscheidingsstelsel beschrijven</text:p>
            <text:p text:style-name="Table_20_Heading_Left">hun onderling verband toelich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10</text:p>
          </table:table-cell>
          <table:table-cell office:value-type="string">
            <text:p text:style-name="Table_20_Heading_Left">Bescherm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toelichten hoe (infectie)ziekten zich ontwikkelen, hoe ze zich verspreiden en hoe men zich daartegen bescherm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11</text:p>
          </table:table-cell>
          <table:table-cell office:value-type="string">
            <text:p text:style-name="Table_20_Heading_Left">Reageren op prikkels</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rol en de werking van zenuwstelsel, zintuigstelsel en hormoonstelsel toelich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rol en de werking van het zenuwstelsel, zintuigstelsel en hormoonstelsel toelichten</text:p>
            <text:p text:style-name="Table_20_Heading_Left">beschrijven welke relatie er is tussen gedrag en inwendige en uitwendige prikkel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12 </text:p>
          </table:table-cell>
          <table:table-cell office:value-type="string">
            <text:p text:style-name="Table_20_Heading_Left">Van generatie op generati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voortplanting en groei bij organismen beschrijven, evenals de vorm en functie van seksueel gedrag daarbij.</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voortplanting en groei bij organismen toelichten, evenals de vorm en functie van seksueel gedrag daarbij.</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K/13</text:p>
          </table:table-cell>
          <table:table-cell office:value-type="string">
            <text:p text:style-name="Table_20_Heading_Left">Erfelijkheid en evolut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beschrijven hoe erfelijke eigenschappen van generatie op generatie worden doorgegeven en toelichten hoe die
                              erfelijke eigenschappen in de tijd kunnen verander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I/V/1</text:p>
          </table:table-cell>
          <table:table-cell office:value-type="string">
            <text:p text:style-name="Table_20_Heading_Left">Bescherming en antistoff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manier waarop het lichaam zich beschermt tegen antigenen door middel van antistoffen beschrijven en toelichten
                              hoe deze bescherming kunstmatig kan worden verhoogd.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BI/V/2</text:p>
          </table:table-cell>
          <table:table-cell office:value-type="string">
            <text:p text:style-name="Table_20_Heading_Left">Gedrag bij mens en dier</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gedrag van mens en dier op een gestandaardiseerde wijze beschrijven en dat beschreven gedrag verkla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BI/V/3</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BI/V/4</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17 Aardrijkskunde
               </text:h>
      <text:p text:style-name="alineagroep">In de centrale examens voor BB, KB en GL/TL worden de volgende eindtermen getoetst: 3, 5, 6, 11, 12, 17 en 18. In het centraal
                     examen (CE) voor GL/TL worden bovendien de eindtermen 22, 24 en 26 getoetst.
                  </text:p>
      <text:p text:style-name="alineagroep">De overige eindtermen worden in het schoolexamen (SE) getoetst.</text:p>
      <text:p text:style-name="alineagroep">Eindterm 3 wordt zowel in het schoolexamen als in het centraal examen getoetst.</text:p>
      <text:p text:style-name="alineagroep.end">De school kan besluiten om de eindtermen 5, 6, 11, 12, 17, 18 – en voor GL/TL ook 22, 24 en 26 – ook in het schoolexamen te
                     toetse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AK/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ext:p text:style-name="Table_20_Heading_Right">1.</text:p>
          </table:table-cell>
          <table:table-cell office:value-type="string">
            <text:p text:style-name="Table_20_Heading_Left">De kandidaat kan zich oriënteren op de eigen loopbaan en het belang van aardrijkskunde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K/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ext:p text:style-name="Table_20_Heading_Right">2.</text:p>
          </table:table-cell>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K/K/3</text:p>
          </table:table-cell>
          <table:table-cell office:value-type="string">
            <text:p text:style-name="Table_20_Heading_Left">Leervaardigheden in het vak aardrijkskund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Right">3.</text:p>
          </table:table-cell>
          <table:table-cell office:value-type="string">
            <text:p text:style-name="Table_20_Heading_Left">De kandidaat kan een aantal vakvaardigheden toepassen die bijdragen tot de ontwikkeling van het eigen leervermogen.</text:p>
            <text:p text:style-name="Table_20_Heading_Left">Bij het bestuderen van gebieden, aardrijkskundige verschijnselen en vraagstukken kan de kandidaat in dat verband:</text:p>
          </table:table-cell>
          <table:table-cell office:value-type="string"/>
          <table:table-cell office:value-type="string"/>
          <table:table-cell office:value-type="string"/>
        </table:table-row>
        <table:table-row>
          <table:table-cell office:value-type="string"/>
          <table:table-cell office:value-type="string">
            <text:p text:style-name="Table_20_Heading_Left">– verschillende typen aardrijkskundige vragen herkennen en formul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 aardrijkskundige werkwijze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 gebruik maken van verschillende soorten kaarten en kaartvaardigheden, luchtfoto’s en satellietbeel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 informatie ordenen, analyseren en daarover conclusies trek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 eenvoudig aardrijkskundig onderzoek van beperkte omvang in de eigen omgeving uitvoeren over thematieken die aansluiten bij
                              de inhouden van de exameneenheden K/4 tot en met K/9;
                           </text:p>
          </table:table-cell>
          <table:table-cell office:value-type="string">
            <text:p text:style-name="Table_20_Contents_Left">X (alleen SE)</text:p>
          </table:table-cell>
          <table:table-cell office:value-type="string">
            <text:p text:style-name="Table_20_Contents_Left">X (alleen SE)</text:p>
          </table:table-cell>
          <table:table-cell office:value-type="string">
            <text:p text:style-name="Table_20_Contents_Left">X (alleen SE)</text:p>
          </table:table-cell>
        </table:table-row>
        <table:table-row>
          <table:table-cell office:value-type="string"/>
          <table:table-cell office:value-type="string">
            <text:p text:style-name="Table_20_Heading_Left">– een standpunt innemen en beargumenteren.</text:p>
          </table:table-cell>
          <table:table-cell office:value-type="string">
            <text:p text:style-name="Table_20_Contents_Left">X (alleen SE)</text:p>
          </table:table-cell>
          <table:table-cell office:value-type="string">
            <text:p text:style-name="Table_20_Contents_Left">X (alleen SE)</text:p>
          </table:table-cell>
          <table:table-cell office:value-type="string">
            <text:p text:style-name="Table_20_Contents_Left">X (alleen SE)</text:p>
          </table:table-cell>
        </table:table-row>
        <table:table-row>
          <table:table-cell office:value-type="string">
            <text:p text:style-name="Table_20_Heading_Left">AK/K/4</text:p>
          </table:table-cell>
          <table:table-cell office:value-type="string">
            <text:p text:style-name="Table_20_Heading_Left">Weer en klimaat</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Right">4.</text:p>
          </table:table-cell>
          <table:table-cell office:value-type="string">
            <text:p text:style-name="Table_20_Heading_Left">De kandidaat kan het weer en klimaat in de eigen regio beschrijven en verklaren.</text:p>
          </table:table-cell>
          <table:table-cell office:value-type="string">
            <text:p text:style-name="Table_20_Contents_Left">X (alleen SE)</text:p>
          </table:table-cell>
          <table:table-cell office:value-type="string">
            <text:p text:style-name="Table_20_Contents_Left">X (alleen SE)</text:p>
          </table:table-cell>
          <table:table-cell office:value-type="string">
            <text:p text:style-name="Table_20_Contents_Left">X (alleen SE)</text:p>
          </table:table-cell>
        </table:table-row>
        <table:table-row>
          <table:table-cell office:value-type="string">
            <text:p text:style-name="Table_20_Heading_Right">5.</text:p>
          </table:table-cell>
          <table:table-cell office:value-type="string">
            <text:p text:style-name="Table_20_Heading_Left">De kandidaat kan Weer en klimaat, <text:span text:style-name="cur">klimaatverandering en klimaatbeleid</text:span> van Nederland <text:span text:style-name="cur">en een contrasterende regio elders in Europa</text:span> beschrijven en verklaren <text:span text:style-name="cur">en de situatie in beide gebieden vergelijk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5 geldt alleen voor KB en GL/TL.</text:p>
          </table:table-cell>
          <table:table-cell office:value-type="string"/>
          <table:table-cell office:value-type="string"/>
          <table:table-cell office:value-type="string"/>
        </table:table-row>
        <table:table-row>
          <table:table-cell office:value-type="string">
            <text:p text:style-name="Table_20_Heading_Right">6.</text:p>
          </table:table-cell>
          <table:table-cell office:value-type="string">
            <text:p text:style-name="Table_20_Heading_Left">De kandidaat kan Weer en klimaat, <text:span text:style-name="cur">klimaatverandering en klimaatbeleid</text:span> in een buiten-Europese macroregio beschrijven en verkla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6 geldt alleen voor KB en GL/TL.</text:p>
          </table:table-cell>
          <table:table-cell office:value-type="string"/>
          <table:table-cell office:value-type="string"/>
          <table:table-cell office:value-type="string"/>
        </table:table-row>
        <table:table-row>
          <table:table-cell office:value-type="string">
            <text:p text:style-name="Table_20_Heading_Left">AK/K/5</text:p>
          </table:table-cell>
          <table:table-cell office:value-type="string">
            <text:p text:style-name="Table_20_Heading_Left">Bronnen van energie</text:p>
          </table:table-cell>
          <table:table-cell office:value-type="string"/>
          <table:table-cell office:value-type="string"/>
          <table:table-cell office:value-type="string"/>
        </table:table-row>
        <table:table-row>
          <table:table-cell office:value-type="string">
            <text:p text:style-name="Table_20_Heading_Right">7.</text:p>
          </table:table-cell>
          <table:table-cell office:value-type="string">
            <text:p text:style-name="Table_20_Heading_Left">De kandidaat kan het gebruik van energie in de eigen regio beschrijven en verklaren en maatregelen voor een duurzamer gebruik
                              van energie en de effecten ervan beschrijv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Right">8.</text:p>
          </table:table-cell>
          <table:table-cell office:value-type="string">
            <text:p text:style-name="Table_20_Heading_Left">De kandidaat kan het gebruik van energie en de gevolgen ervan voor Nederland <text:span text:style-name="cur">en een contrasterende regio elders in Europa</text:span> beschrijven en verklaren en maatregelen voor een duurzamer energiegebruik en de effecten ervan beschrijven<text:span text:style-name="cur">en de situatie in beide gebieden vergelijken.
                                 </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8 geldt alleen voor KB en GL/TL.</text:p>
          </table:table-cell>
          <table:table-cell office:value-type="string"/>
          <table:table-cell office:value-type="string"/>
          <table:table-cell office:value-type="string"/>
        </table:table-row>
        <table:table-row>
          <table:table-cell office:value-type="string">
            <text:p text:style-name="Table_20_Heading_Right">9.</text:p>
          </table:table-cell>
          <table:table-cell office:value-type="string">
            <text:p text:style-name="Table_20_Heading_Left">De kandidaat kan het gebruik van energie en de gevolgen ervan in een buiten-Europese macroregio beschrijven en verklaren en
                              maatregelen voor een duurzamer gebruik van energie en de effecten ervan beschrijv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K/K/6</text:p>
          </table:table-cell>
          <table:table-cell office:value-type="string">
            <text:p text:style-name="Table_20_Heading_Left">Water</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Right">10.</text:p>
          </table:table-cell>
          <table:table-cell office:value-type="string">
            <text:p text:style-name="Table_20_Heading_Left">De kandidaat kan het gebruik van water in de eigen regio beschrijven en verklaren en maatregelen voor duurzamer gebruik van
                              water beschrijven 
                           </text:p>
          </table:table-cell>
          <table:table-cell office:value-type="string">
            <text:p text:style-name="Table_20_Contents_Left">X (alleen SE)</text:p>
          </table:table-cell>
          <table:table-cell office:value-type="string">
            <text:p text:style-name="Table_20_Contents_Left">X (alleen SE)</text:p>
          </table:table-cell>
          <table:table-cell office:value-type="string">
            <text:p text:style-name="Table_20_Contents_Left">X (alleen SE)</text:p>
          </table:table-cell>
        </table:table-row>
        <table:table-row>
          <table:table-cell office:value-type="string">
            <text:p text:style-name="Table_20_Heading_Right">11.</text:p>
          </table:table-cell>
          <table:table-cell office:value-type="string">
            <text:p text:style-name="Table_20_Heading_Left">De kandidaat kan de herkomst, het voorkomen, de kwaliteit en het gebruik van water in Nederland beschrijven en verklaren en
                              maatregelen voor een duurzamer gebruik van water en de effecten ervan beschrijv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Right">12.</text:p>
          </table:table-cell>
          <table:table-cell office:value-type="string">
            <text:p text:style-name="Table_20_Heading_Left">De kandidaat kan de herkomst, het voorkomen, de kwaliteit en het gebruik van water in een buiten-Europese macroregio <text:span text:style-name="cur">en een contrasterende macroregio elders in de wereld</text:span> beschrijven en verklaren en maatregelen voor een duurzamer gebruik van water en de effecten ervan beschrijven <text:span text:style-name="cur">en de situatie in beide gebieden vergelijk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12 geldt alleen voor KB en GL/TL.</text:p>
          </table:table-cell>
          <table:table-cell office:value-type="string"/>
          <table:table-cell office:value-type="string"/>
          <table:table-cell office:value-type="string"/>
        </table:table-row>
        <table:table-row>
          <table:table-cell office:value-type="string">
            <text:p text:style-name="Table_20_Heading_Left">AK/K/7</text:p>
          </table:table-cell>
          <table:table-cell office:value-type="string">
            <text:p text:style-name="Table_20_Heading_Left">Arm en rijk</text:p>
          </table:table-cell>
          <table:table-cell office:value-type="string"/>
          <table:table-cell office:value-type="string"/>
          <table:table-cell office:value-type="string"/>
        </table:table-row>
        <table:table-row>
          <table:table-cell office:value-type="string">
            <text:p text:style-name="Table_20_Heading_Right">13.</text:p>
          </table:table-cell>
          <table:table-cell office:value-type="string">
            <text:p text:style-name="Table_20_Heading_Left">De kandidaat kan verschillen tussen meer en minder welvarende wijken en voorstellen voor verbetering van de woon- en leefomstandigheden
                              in de eigen regio beschrijv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Right">14.</text:p>
          </table:table-cell>
          <table:table-cell office:value-type="string">
            <text:p text:style-name="Table_20_Heading_Left">De kandidaat kan regionale verschillen in welvaart in Nederland beschrijven en verkla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Right">15.</text:p>
          </table:table-cell>
          <table:table-cell office:value-type="string">
            <text:p text:style-name="Table_20_Heading_Left">De kandidaat kan regionale verschillen in welvaart in een buiten-Europese macroregio <text:span text:style-name="cur">en een contrasterende macroregio elders in de wereld</text:span> beschrijven en verklaren <text:span text:style-name="cur">en de situatie in beide gebieden vergelijk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15 geldt alleen voor KB en GL/TL.</text:p>
          </table:table-cell>
          <table:table-cell office:value-type="string"/>
          <table:table-cell office:value-type="string"/>
          <table:table-cell office:value-type="string"/>
        </table:table-row>
        <table:table-row>
          <table:table-cell office:value-type="string">
            <text:p text:style-name="Table_20_Heading_Left">AK/K/8</text:p>
          </table:table-cell>
          <table:table-cell office:value-type="string">
            <text:p text:style-name="Table_20_Heading_Left">Bevolking en ruimt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Right">16.</text:p>
          </table:table-cell>
          <table:table-cell office:value-type="string">
            <text:p text:style-name="Table_20_Heading_Left">De kandidaat kan de bevolkingsontwikkeling en het ruimtegebruik in de eigen regio beschrijven en verklaren.</text:p>
          </table:table-cell>
          <table:table-cell office:value-type="string">
            <text:p text:style-name="Table_20_Contents_Left">X (alleen SE)</text:p>
          </table:table-cell>
          <table:table-cell office:value-type="string">
            <text:p text:style-name="Table_20_Contents_Left">X (alleen SE)</text:p>
          </table:table-cell>
          <table:table-cell office:value-type="string">
            <text:p text:style-name="Table_20_Contents_Left">X (alleen SE)</text:p>
          </table:table-cell>
        </table:table-row>
        <table:table-row>
          <table:table-cell office:value-type="string">
            <text:p text:style-name="Table_20_Heading_Right">17.</text:p>
          </table:table-cell>
          <table:table-cell office:value-type="string">
            <text:p text:style-name="Table_20_Heading_Left">De kandidaat kan de bevolkingsontwikkeling en het ruimtegebruik in Nederland <text:span text:style-name="cur">en een contrasterende regio elders in Europa</text:span> beschrijven en verklaren <text:span text:style-name="cur">en de situatie in beide gebieden vergelijken.
                                 </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17 geldt alleen voor KB en GL/TL.</text:p>
          </table:table-cell>
          <table:table-cell office:value-type="string"/>
          <table:table-cell office:value-type="string"/>
          <table:table-cell office:value-type="string"/>
        </table:table-row>
        <table:table-row>
          <table:table-cell office:value-type="string">
            <text:p text:style-name="Table_20_Heading_Right">18.</text:p>
          </table:table-cell>
          <table:table-cell office:value-type="string">
            <text:p text:style-name="Table_20_Heading_Left">De kandidaat kan de bevolkingsontwikkeling en het ruimtegebruik in een buiten-Europese macroregio beschrijven en verkla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K/K/9</text:p>
          </table:table-cell>
          <table:table-cell office:value-type="string">
            <text:p text:style-name="Table_20_Heading_Left">Grenzen en identiteit</text:p>
          </table:table-cell>
          <table:table-cell office:value-type="string"/>
          <table:table-cell office:value-type="string"/>
          <table:table-cell office:value-type="string"/>
        </table:table-row>
        <table:table-row>
          <table:table-cell office:value-type="string">
            <text:p text:style-name="Table_20_Heading_Right">19.</text:p>
          </table:table-cell>
          <table:table-cell office:value-type="string">
            <text:p text:style-name="Table_20_Heading_Left">De kandidaat kan verschillende soorten grenzen in de eigen regio beschrijven en verklaren en verbanden leggen met identitei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Right">20.</text:p>
          </table:table-cell>
          <table:table-cell office:value-type="string">
            <text:p text:style-name="Table_20_Heading_Left">De kandidaat kan verschillen in regionale identiteit en de manier waarmee men daarmee omgaat in Nederland <text:span text:style-name="cur">en een contrasterende regio elders in Europa, </text:span>beschrijven en verklaren <text:span text:style-name="cur">en de situatie in beide gebieden vergelijk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Het cursieve deel van eindterm 20 geldt alleen voor KB en GL/TL.</text:p>
          </table:table-cell>
          <table:table-cell office:value-type="string"/>
          <table:table-cell office:value-type="string"/>
          <table:table-cell office:value-type="string"/>
        </table:table-row>
        <table:table-row>
          <table:table-cell office:value-type="string">
            <text:p text:style-name="Table_20_Heading_Right">21.</text:p>
          </table:table-cell>
          <table:table-cell office:value-type="string">
            <text:p text:style-name="Table_20_Heading_Left">De kandidaat kan territoriale conflicten in een buiten-Europese macroregio en verklaren en verbanden leggen met grondstoffen
                              en culturele verschill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K/V/1</text:p>
          </table:table-cell>
          <table:table-cell office:value-type="string">
            <text:p text:style-name="Table_20_Heading_Left">Casus Weer en klimaat: Extreme weersomstandigheden </text:p>
          </table:table-cell>
          <table:table-cell office:value-type="string"/>
          <table:table-cell office:value-type="string"/>
          <table:table-cell office:value-type="string">
            <text:p text:style-name="Table_20_Contents_Left">CE</text:p>
          </table:table-cell>
        </table:table-row>
        <table:table-row>
          <table:table-cell office:value-type="string">
            <text:p text:style-name="Table_20_Heading_Right">22.</text:p>
          </table:table-cell>
          <table:table-cell office:value-type="string">
            <text:p text:style-name="Table_20_Heading_Left">De kandidaat kan het voorkomen van extreme weersomstandigheden in een buiten-Europese macroregio beschrijven en verklaren
                              en maatregelen om de gevolgen hiervan te beperken beschrijv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2</text:p>
          </table:table-cell>
          <table:table-cell office:value-type="string">
            <text:p text:style-name="Table_20_Heading_Left">Casus Bronnen van energie: Energiebeleid</text:p>
          </table:table-cell>
          <table:table-cell office:value-type="string"/>
          <table:table-cell office:value-type="string"/>
          <table:table-cell office:value-type="string"/>
        </table:table-row>
        <table:table-row>
          <table:table-cell office:value-type="string">
            <text:p text:style-name="Table_20_Heading_Right">23.</text:p>
          </table:table-cell>
          <table:table-cell office:value-type="string">
            <text:p text:style-name="Table_20_Heading_Left">De kandidaat kan de verhouding tussen de verschillende gebruikte bronnen van energie in een buiten-Europese macroregio beschrijven
                              en de voor- en nadelen van die energiebronnen beschrijv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3</text:p>
          </table:table-cell>
          <table:table-cell office:value-type="string">
            <text:p text:style-name="Table_20_Heading_Left">Casus Water: Watermanagement</text:p>
          </table:table-cell>
          <table:table-cell office:value-type="string"/>
          <table:table-cell office:value-type="string"/>
          <table:table-cell office:value-type="string">
            <text:p text:style-name="Table_20_Contents_Left">CE</text:p>
          </table:table-cell>
        </table:table-row>
        <table:table-row>
          <table:table-cell office:value-type="string">
            <text:p text:style-name="Table_20_Heading_Right">24.</text:p>
          </table:table-cell>
          <table:table-cell office:value-type="string">
            <text:p text:style-name="Table_20_Heading_Left">De kandidaat kan de waterhuishouding in een buiten-Europese macroregio beschrijven en maatregelen ter verbetering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4</text:p>
          </table:table-cell>
          <table:table-cell office:value-type="string">
            <text:p text:style-name="Table_20_Heading_Left">Casus Arm en rijk: Arm en rijk en gezondheidszorg</text:p>
          </table:table-cell>
          <table:table-cell office:value-type="string"/>
          <table:table-cell office:value-type="string"/>
          <table:table-cell office:value-type="string"/>
        </table:table-row>
        <table:table-row>
          <table:table-cell office:value-type="string">
            <text:p text:style-name="Table_20_Heading_Right">25.</text:p>
          </table:table-cell>
          <table:table-cell office:value-type="string">
            <text:p text:style-name="Table_20_Heading_Left">De kandidaat kan de vicieuze cirkel tussen armoede, honger en gezondheid in een buiten-Europese macroregio beschrijven en
                              verklaren en maatregelen ter verbetering van de situatie beschrijv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5</text:p>
          </table:table-cell>
          <table:table-cell office:value-type="string">
            <text:p text:style-name="Table_20_Heading_Left">Casus Bevolking en ruimte: Bevolking en ruimte in grootstedelijke gebieden </text:p>
          </table:table-cell>
          <table:table-cell office:value-type="string"/>
          <table:table-cell office:value-type="string"/>
          <table:table-cell office:value-type="string">
            <text:p text:style-name="Table_20_Contents_Left">CE</text:p>
          </table:table-cell>
        </table:table-row>
        <table:table-row>
          <table:table-cell office:value-type="string">
            <text:p text:style-name="Table_20_Heading_Right">26.</text:p>
          </table:table-cell>
          <table:table-cell office:value-type="string">
            <text:p text:style-name="Table_20_Heading_Left">De kandidaat kan de ruimtelijke ontwikkelingen van megasteden in een buiten-Europese macroregio beschrijven en verklaren en
                              maatregelen ter verbetering van de ruimtelijke kwaliteit beschrijv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6</text:p>
          </table:table-cell>
          <table:table-cell office:value-type="string">
            <text:p text:style-name="Table_20_Heading_Left">Casus Grenzen en identiteit: Regionale identiteit</text:p>
          </table:table-cell>
          <table:table-cell office:value-type="string"/>
          <table:table-cell office:value-type="string"/>
          <table:table-cell office:value-type="string"/>
        </table:table-row>
        <table:table-row>
          <table:table-cell office:value-type="string">
            <text:p text:style-name="Table_20_Heading_Right">27.</text:p>
          </table:table-cell>
          <table:table-cell office:value-type="string">
            <text:p text:style-name="Table_20_Heading_Left">De kandidaat kan verschillende regionale tegenstellingen in een buiten-Europese macroregio beschrijven en maatregelen ter
                              verbetering van de situatie beschrijv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7</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ext:p text:style-name="Table_20_Heading_Right">28.</text:p>
          </table:table-cell>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AK/V/8</text:p>
          </table:table-cell>
          <table:table-cell office:value-type="string">
            <text:p text:style-name="Table_20_Heading_Left">Vaardigheden in samenhang</text:p>
          </table:table-cell>
          <table:table-cell office:value-type="string"/>
          <table:table-cell office:value-type="string"/>
          <table:table-cell office:value-type="string"/>
        </table:table-row>
        <table:table-row>
          <table:table-cell office:value-type="string">
            <text:p text:style-name="Table_20_Heading_Right">29.</text:p>
          </table:table-cell>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18 geschiedenis en staatsinrichting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GS/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geschiedenis en staatsinrichting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S/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S/K/3</text:p>
          </table:table-cell>
          <table:table-cell office:value-type="string">
            <text:p text:style-name="Table_20_Heading_Left">Leervaardigheden in het vak geschiedenis en staatsinrichting</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de ontwikkeling van het eigen leervermogen</text:p>
            <text:p text:style-name="Table_20_Heading_Left">het vermogen om met voor geschiedenis en staatsinrichting geëigende vaktaal en methodieken te communiceren en onderzoek te
                              do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S/K/4</text:p>
          </table:table-cell>
          <table:table-cell office:value-type="string">
            <text:p text:style-name="Table_20_Heading_Left">De koloniale relatie Indonesië – Nederlan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noemen op welke wijze de koloniale relatie tussen Indonesië en Nederland zich in de loop der
                              tijd ontwikkeld heeft en bijgedragen heeft aan de dekolonisatie/onafhankelijkheid van Indonesië.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able:table-cell office:value-type="string">
            <text:p text:style-name="Table_20_Heading_Left">De kandidaat kan herkennen en beschrijven op welke wijze de koloniale relatie tussen Indonesië en Nederland zich in de loop
                              der tijd ontwikkeld heeft en bijgedragen heeft aan de dekolonisatie/onafhankelijkheid van Indonesië.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GS/K/5</text:p>
          </table:table-cell>
          <table:table-cell office:value-type="string">
            <text:p text:style-name="Table_20_Heading_Left">Staatsinrichting van Nederlan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herkennen en benoemen hoe de Nederlandse rechtsstaat/staatsinrichting zich vanaf 1848 tot nu ontwikkeld heeft.</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herkennen en beschrijven hoe de Nederlandse rechtsstaat/staatsinrichting zich vanaf 1848 tot nu ontwikkeld
                              heeft.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S/K/6</text:p>
          </table:table-cell>
          <table:table-cell office:value-type="string">
            <text:p text:style-name="Table_20_Heading_Left">De industriële samenleving in Nederlan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noemen hoe het proces van industrialisatie de Nederlandse samenleving ingrijpend veranderd
                              heeft vanaf de tweede helft van de 19e eeuw.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able:table-cell office:value-type="string">
            <text:p text:style-name="Table_20_Heading_Left">De kandidaat kan herkennen en beschrijven hoe het proces van industrialisatie de Nederlandse samenleving ingrijpend veranderd
                              heeft vanaf de tweede helft van de 19e eeuw.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GS/K/7</text:p>
          </table:table-cell>
          <table:table-cell office:value-type="string">
            <text:p text:style-name="Table_20_Heading_Left">Sociale zekerheid en verzorgingsstaat in Nederlan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noemen welke ontwikkelingen zich op het terrein van de sociale zekerheid vanaf de tweede helft
                              van de 19e eeuw hebben voorgedaan die geleid hebben tot de huidige, herziene verzorgingsstaat.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able:table-cell office:value-type="string">
            <text:p text:style-name="Table_20_Heading_Left">De kandidaat kan herkennen en beschrijven welke ontwikkelingen zich op het terrein van de sociale zekerheid vanaf de tweede
                              helft van de 19e eeuw hebben voorgedaan die geleid hebben tot de huidige, herziene verzorgingsstaat.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GS/K/8</text:p>
          </table:table-cell>
          <table:table-cell office:value-type="string">
            <text:p text:style-name="Table_20_Heading_Left">Cultureel – mentale ontwikkelingen in Nederland na 1945</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noemen welke cultureel-maatschappelijke ontwikkelingen zich na de Tweede Wereldoorlog hebben
                              voorgedaan en welke gevolgen deze ontwikkelingen gehad hebben voor de Nederlandse samenleving.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able:table-cell office:value-type="string">
            <text:p text:style-name="Table_20_Heading_Left">De kandidaat kan herkennen en beschrijven welke cultureel-maatschappelijke ontwikkelingen zich na de Tweede Wereldoorlog hebben
                              voorgedaan en verklaren welke gevolgen deze ontwikkelingen gehad hebben voor de Nederlandse samenleving.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GS/K/9</text:p>
          </table:table-cell>
          <table:table-cell office:value-type="string">
            <text:p text:style-name="Table_20_Heading_Left">De Koude Oorlo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t ontstaan, verloop en einde van de Koude Oorlog herkennen, en benoemen welke oorzaken en gevolgen deze
                              periode voor de wereldpolitiek in het algemeen en voor Europa in het bijzonder heeft gehad.
                           </text:p>
          </table:table-cell>
          <table:table-cell office:value-type="string">
            <text:p text:style-name="Table_20_Contents_Left">X<text:span text:style-name="superscript"><text:bookmark-ref text:reference-format="text" text:ref-name="n13">1</text:bookmark-ref></text:span>
                              
                           </text:p>
          </table:table-cell>
          <table:table-cell office:value-type="string"/>
          <table:table-cell office:value-type="string"/>
        </table:table-row>
        <table:table-row>
          <table:table-cell office:value-type="string"/>
          <table:table-cell office:value-type="string">
            <text:p text:style-name="Table_20_Heading_Left">De kandidaat kan het ontstaan, verloop en einde van de Koude Oorlog herkennen en beschrijven, en aangeven welke oorzaken en
                              gevolgen deze periode voor de wereldpolitiek in het algemeen en voor Europa in het bijzonder heeft gehad.
                           </text:p>
          </table:table-cell>
          <table:table-cell office:value-type="string"/>
          <table:table-cell office:value-type="string">
            <text:p text:style-name="Table_20_Contents_Left">X<text:span text:style-name="superscript"><text:bookmark-ref text:reference-format="text" text:ref-name="n14">2</text:bookmark-ref></text:span>
                              
                           </text:p>
          </table:table-cell>
          <table:table-cell office:value-type="string">
            <text:p text:style-name="Table_20_Contents_Left">X<text:span text:style-name="superscript"><text:bookmark-ref text:reference-format="text" text:ref-name="n14">2</text:bookmark-ref></text:span>
                              
                           </text:p>
          </table:table-cell>
        </table:table-row>
        <table:table-row>
          <table:table-cell office:value-type="string">
            <text:p text:style-name="Table_20_Heading_Left">GS/K/10</text:p>
          </table:table-cell>
          <table:table-cell office:value-type="string">
            <text:p text:style-name="Table_20_Heading_Left">Historisch overzicht vanaf 1900</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herkennen en benoemen welke belangrijke gebeurtenissen en ontwikkelingen zich in de Nederlandse en (West-)Europese
                              geschiedenis vanaf 1900 hebben voorgedaan.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herkennen en beschrijven welke belangrijke gebeurtenissen en ontwikkelingen zich in de Nederlandse en (West-)Europese
                              geschiedenis vanaf 1900 hebben voorgedaa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3" table:number-rows-spanned="1">
            <text:p text:style-name="table.note"><text:bookmark-start text:name="n13"/>1<text:bookmark-end text:name="n13"/><text:span text:style-name="table.note"> Het schoolexamen moet in ieder geval bestaan uit 2 exameneenheden naar keuze van de school te maken uit GS/K/4, GS/K/6, GS/K/7,
                        GS/K/8, en GS/K/9.
                     </text:span></text:p>
            <text:p text:style-name="table.note"><text:bookmark-start text:name="n14"/>2<text:bookmark-end text:name="n14"/><text:span text:style-name="table.note"> Het schoolexamen moet in ieder geval bestaan uit 3 exameneenheden naar keuze van de school te maken uit GS/K/4, GS/K/6, GS/K/7,
                        GS/K/8, en GS/K/9.
                     </text:span></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span text:style-name="superscript"><text:bookmark-ref text:reference-format="text" text:ref-name="n15">1</text:bookmark-ref></text:span></text:p>
            </table:table-cell>
          </table:table-row>
        </table:table-header-rows>
        <table:table-row>
          <table:table-cell office:value-type="string">
            <text:p text:style-name="Table_20_Heading_Left">GS/V/1</text:p>
          </table:table-cell>
          <table:table-cell office:value-type="string">
            <text:p text:style-name="Table_20_Heading_Left">GS/V/1 Het Indonesisch – Nederlands conflict 1945–1949</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schrijven hoe het proces van dekolonisatie en de weg naar onafhankelijkheid van Indonesië
                              tussen 1945 en 1949 verliep en daarbij ingaan op de moeizame relatie tussen Nederland en Indonesië na de onafhankelijkheid
                              van Indonesië.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2</text:p>
          </table:table-cell>
          <table:table-cell office:value-type="string">
            <text:p text:style-name="Table_20_Heading_Left">Nederland en Europa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schrijven op welke wijze de Europese samenwerking zich na 1945 ontwikkeld heeft en welke invloed
                              de Europese Unie heeft op (de identiteit van) de Nederlandse samenleving.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3 </text:p>
          </table:table-cell>
          <table:table-cell office:value-type="string">
            <text:p text:style-name="Table_20_Heading_Left">De verhouding mens – milieu</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schrijven op welke manier de mens in heden en verleden het milieu heeft beïnvloed en welke
                              oplossingen er bedacht zijn en worden voor ontstane milieuproblem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4 </text:p>
          </table:table-cell>
          <table:table-cell office:value-type="string">
            <text:p text:style-name="Table_20_Heading_Left">Ontwikkeling van de gezondheidszorg in Nederlan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schrijven op welke wijze de gezondheidszorg zich in Nederland vanaf de 19e eeuw ontwikkeld
                              heeft en ingaan op moreel-ethische gevolgen daarva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5</text:p>
          </table:table-cell>
          <table:table-cell office:value-type="string">
            <text:p text:style-name="Table_20_Heading_Left">Verzuiling en ontzuiling in Nederlan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schrijven welke zuilen er in Nederland na de Tweede Wereldoorlog waren, welke gevolgen de
                              verzuiling voor de Nederlandse samenleving had en verklaren op welke wijze het proces van ontzuiling de samenleving heeft
                              veranderd.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6</text:p>
          </table:table-cell>
          <table:table-cell office:value-type="string">
            <text:p text:style-name="Table_20_Heading_Left">Nederland en de Verenigde Staten na de Tweede Wereldoorlo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herkennen en beschrijven hoe de Verenigde Staten de Nederlandse samenleving na de Tweede Wereldoorlog hebben
                              beïnvloed en ingaan op verschillen in opvatting tussen Nederlandse politieke stromingen over de rol van de Verenigde Staten
                              in de internationale politiek.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7</text:p>
          </table:table-cell>
          <table:table-cell office:value-type="string">
            <text:p text:style-name="Table_20_Heading_Left">Verwerven 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8</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GS/V/9</text:p>
          </table:table-cell>
          <table:table-cell office:value-type="string">
            <text:p text:style-name="Table_20_Heading_Left">Drie thema’s bij het Historisch Overzicht vanaf 1900</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olgende thema’s herkennen, beschrijven, verklaren en plaatsen in het kader van het Historisch Overzicht
                              vanaf 1900:
                           </text:p>
            <text:p text:style-name="Table_20_Heading_Left">Het ontstaan en de gevolgen van</text:p>
            <text:p text:style-name="Table_20_Heading_Left">het communisme in de Sovjetunie (1917–1941);</text:p>
            <text:p text:style-name="Table_20_Heading_Left">Indonesië als voorbeeld van dekolonisatie ( 1942–1949);</text:p>
            <text:p text:style-name="Table_20_Heading_Left">de brandhaard Israël/Palestina (1945–1979). </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5"/>1<text:bookmark-end text:name="n15"/><text:span text:style-name="table.note">De school kan één of meer van de exameneenheden V1 t/m V6 in de Gemengde en Theoretische Leerweg toetsen op het schoolexamen
                        maar is daartoe niet verplicht.
                     </text:span></text:p>
          </table:table-cell>
        </table:table-row>
      </table:table>
      <text:p/>
      <text:h text:outline-level="5" text:style-name="divisiekop3">2.19 economie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EC/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economie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3</text:p>
          </table:table-cell>
          <table:table-cell office:value-type="string">
            <text:p text:style-name="Table_20_Heading_Left">Leervaardigheden in het vak economi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 de ontwikkeling van het eigen leervermogen en het vermogen
                              met economische vaktaal te communiceren en onderzoek te do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4A</text:p>
          </table:table-cell>
          <table:table-cell office:value-type="string">
            <text:p text:style-name="Table_20_Heading_Left">Consumpti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heeft inzicht in aspecten van het consumentengedrag, zoals keuzes, behoeften, inkomen en in de functies van het
                              geld, lenen en sparen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4B</text:p>
          </table:table-cell>
          <table:table-cell office:value-type="string">
            <text:p text:style-name="Table_20_Heading_Left">Consumptie en consumentenorganisati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het bankwezen, zoals verkrijgen van vreemd geld, spaarvormen en leningsvormen, en in motieven
                              en kenmerken van verzekeringen en kan hierbij informatie van consumentenorganisaties gebruik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5A</text:p>
          </table:table-cell>
          <table:table-cell office:value-type="string">
            <text:p text:style-name="Table_20_Heading_Left">Arbeid en productie</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heeft inzicht in aspecten van het producentengedrag zoals kosten, opbrengsten, winst, toegevoegde waarde, arbeid,
                              arbeidsverdeling, arbeidsproductiviteit, werkgelegenheid, werkloosheid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5B</text:p>
          </table:table-cell>
          <table:table-cell office:value-type="string">
            <text:p text:style-name="Table_20_Heading_Left">Arbeid en bedrijfslev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de productie van goederen en diensten en in de fasen die een product doorloopt vanaf de producent
                              van grondstoffen tot en met de detaillist/ winkelier, en kan voorbeelden geven van beroepen/ werkzaamheden die typerend zijn
                              voor verschillende economische secto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6</text:p>
          </table:table-cell>
          <table:table-cell office:value-type="string">
            <text:p text:style-name="Table_20_Heading_Left">Overheid en bestuur</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heeft inzicht in de sociale, economische en financiële functies van de overheid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7</text:p>
          </table:table-cell>
          <table:table-cell office:value-type="string">
            <text:p text:style-name="Table_20_Heading_Left">Internationale ontwikkeling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heeft inzicht in internationale economische betrekkingen zoals Nederland als open economie, de Europese Unie,
                              ontwikkelingsproblematiek en kan dit inzicht toepassen in een gegeven casus.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K/8</text:p>
          </table:table-cell>
          <table:table-cell office:value-type="string">
            <text:p text:style-name="Table_20_Heading_Left">Natuur en milieu</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de samenhang tussen consumptie, productie en het milieu, en kan aan de hand van voorbeelden
                              op het gebied van milieuschade de rol van overheid, maatschappelijke organisaties en individuele personen beschrijv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C/V/1</text:p>
          </table:table-cell>
          <table:table-cell office:value-type="string">
            <text:p text:style-name="Table_20_Heading_Left">Verrijkingsstof</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heeft inzicht in de achtergronden van de problematiek betreffende:</text:p>
            <text:p text:style-name="Table_20_Heading_Left">de ontwikkeling van het begrotingstekort en de staatsschuld</text:p>
            <text:p text:style-name="Table_20_Heading_Left">de systematiek en uitgangspunten van loon- en inkomstenbelasting</text:p>
            <text:p text:style-name="Table_20_Heading_Left">de oorzaken en gevolgen van de waardeverandering van geld</text:p>
            <text:p text:style-name="Table_20_Heading_Left">de prijscompensatie als middel om koopkrachtverlies tegen te gaan</text:p>
            <text:p text:style-name="Table_20_Heading_Left">en kan dit inzicht toepassen in een gegeven casu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EC/V/2</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EC/V/3</text:p>
          </table:table-cell>
          <table:table-cell office:value-type="string">
            <text:p text:style-name="Table_20_Heading_Left">Vaardigheden in samenha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20 beeldende vorming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BV/K/1</text:p>
          </table:table-cell>
          <table:table-cell office:value-type="string">
            <text:p text:style-name="Table_20_Heading_Left">Oriëntatie op leren en werken</text:p>
          </table:table-cell>
          <table:table-cell office:value-type="string"/>
        </table:table-row>
        <table:table-row>
          <table:table-cell office:value-type="string"/>
          <table:table-cell office:value-type="string">
            <text:p text:style-name="Table_20_Heading_Left">De kandidaat oriënteert zich op het belang van beeldende kunst en vormgeving in de maatschappij.</text:p>
          </table:table-cell>
          <table:table-cell office:value-type="string">
            <text:p text:style-name="Table_20_Contents_Left">X</text:p>
          </table:table-cell>
        </table:table-row>
        <table:table-row>
          <table:table-cell office:value-type="string">
            <text:p text:style-name="Table_20_Heading_Left">BV/K/2</text:p>
          </table:table-cell>
          <table:table-cell office:value-type="string">
            <text:p text:style-name="Table_20_Heading_Left">Basisvaardigheden</text:p>
          </table:table-cell>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BV/K/3</text:p>
          </table:table-cell>
          <table:table-cell office:value-type="string">
            <text:p text:style-name="Table_20_Heading_Left">Leervaardigheden in de beeldende vakken</text:p>
          </table:table-cell>
          <table:table-cell office:value-type="string">
            <text:p text:style-name="Table_20_Contents_Left">CE</text:p>
          </table:table-cell>
        </table:table-row>
        <table:table-row>
          <table:table-cell office:value-type="string"/>
          <table:table-cell office:value-type="string">
            <text:p text:style-name="Table_20_Heading_Left">De kandidaat beheerst een aantal strategische beeldende vaardigheden die bijdragen tot de ontwikkeling van zijn leervermogen.</text:p>
          </table:table-cell>
          <table:table-cell office:value-type="string">
            <text:p text:style-name="Table_20_Contents_Left">X</text:p>
          </table:table-cell>
        </table:table-row>
        <table:table-row>
          <table:table-cell office:value-type="string">
            <text:p text:style-name="Table_20_Heading_Left">BV/K/4</text:p>
          </table:table-cell>
          <table:table-cell office:value-type="string">
            <text:p text:style-name="Table_20_Heading_Left">Beeldend werk, productief</text:p>
          </table:table-cell>
          <table:table-cell office:value-type="string"/>
        </table:table-row>
        <table:table-row>
          <table:table-cell office:value-type="string"/>
          <table:table-cell office:value-type="string">
            <text:p text:style-name="Table_20_Heading_Left">De kandidaat kan naar aanleiding van een probleemstelling – autonoom en toegepast – beeldend werk maken.</text:p>
          </table:table-cell>
          <table:table-cell office:value-type="string">
            <text:p text:style-name="Table_20_Contents_Left">X</text:p>
          </table:table-cell>
        </table:table-row>
        <table:table-row>
          <table:table-cell office:value-type="string">
            <text:p text:style-name="Table_20_Heading_Left">BV/K/5</text:p>
          </table:table-cell>
          <table:table-cell office:value-type="string">
            <text:p text:style-name="Table_20_Heading_Left">Werkproces, productief</text:p>
          </table:table-cell>
          <table:table-cell office:value-type="string"/>
        </table:table-row>
        <table:table-row>
          <table:table-cell office:value-type="string"/>
          <table:table-cell office:value-type="string">
            <text:p text:style-name="Table_20_Heading_Left">De kandidaat kan een beeldende probleemstelling verkennen, analyseren, oplossen en uitvoer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werkplan opstellen, bewaken en uitvoeren, zijn werkproces vastleggen, ordenen en presenteren en er op
                              reflecteren.
                           </text:p>
          </table:table-cell>
          <table:table-cell office:value-type="string">
            <text:p text:style-name="Table_20_Contents_Left">X</text:p>
          </table:table-cell>
        </table:table-row>
        <table:table-row>
          <table:table-cell office:value-type="string">
            <text:p text:style-name="Table_20_Heading_Left">BV/K/6</text:p>
          </table:table-cell>
          <table:table-cell office:value-type="string">
            <text:p text:style-name="Table_20_Heading_Left">Middelen, productief</text:p>
          </table:table-cell>
          <table:table-cell office:value-type="string"/>
        </table:table-row>
        <table:table-row>
          <table:table-cell office:value-type="string"/>
          <table:table-cell office:value-type="string">
            <text:p text:style-name="Table_20_Heading_Left">De kandidaat kan aspecten van de voorstelling en vormgeving zó gebruiken dat ze een bijdrage leveren aan de zeggingskracht
                              van het eigen beeldend werk.
                           </text:p>
          </table:table-cell>
          <table:table-cell office:value-type="string">
            <text:p text:style-name="Table_20_Contents_Left">X</text:p>
          </table:table-cell>
        </table:table-row>
        <table:table-row>
          <table:table-cell office:value-type="string">
            <text:p text:style-name="Table_20_Heading_Left">BV/K/7</text:p>
          </table:table-cell>
          <table:table-cell office:value-type="string">
            <text:p text:style-name="Table_20_Heading_Left">Beschouwen – eigen werk, reflectief</text:p>
          </table:table-cell>
          <table:table-cell office:value-type="string"/>
        </table:table-row>
        <table:table-row>
          <table:table-cell office:value-type="string"/>
          <table:table-cell office:value-type="string">
            <text:p text:style-name="Table_20_Heading_Left">De kandidaat kan in eigen beeldend werk de aspecten van de voorstelling en van de vormgeving benoemen en toelicht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relatie leggen tussen eigen beeldend werk en beeldend werk van anderen aan de hand van de aspecten van
                              de voorstelling en van de vormgeving.
                           </text:p>
          </table:table-cell>
          <table:table-cell office:value-type="string">
            <text:p text:style-name="Table_20_Contents_Left">X</text:p>
          </table:table-cell>
        </table:table-row>
        <table:table-row>
          <table:table-cell office:value-type="string">
            <text:p text:style-name="Table_20_Heading_Left">BV/K/8</text:p>
          </table:table-cell>
          <table:table-cell office:value-type="string">
            <text:p text:style-name="Table_20_Heading_Left">Beschouwen – werk van anderen, reflectief</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in beeldend werk van anderen de functionaliteit, de aspecten van de voorstelling, de vormgeving en de culturele
                              en/of kunsthistorische context benoemen en toelichten.
                           </text:p>
          </table:table-cell>
          <table:table-cell office:value-type="string">
            <text:p text:style-name="Table_20_Contents_Left">X</text:p>
          </table:table-cell>
        </table:table-row>
        <table:table-row>
          <table:table-cell office:value-type="string">
            <text:p text:style-name="Table_20_Heading_Left">BV/V/1</text:p>
          </table:table-cell>
          <table:table-cell office:value-type="string">
            <text:p text:style-name="Table_20_Heading_Left">Eindopdracht, productief en reflectief</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naar aanleiding van een eigen probleemstelling – autonoom en toegepast – beeldend werk mak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ze probleemstelling verkennen, analyseren, oplossen en uitvoer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werkplan opstellen, bewaken en uitvoeren, zijn werkproces vastleggen, ordenen en presenteren en er op
                              reflecteren.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aspecten van de voorstelling en vormgeving zó gebruiken dat ze een bijdrage leveren aan de zeggingskracht
                              van het eigen beeldend werk.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in eigen beeldend werk de aspecten van de voorstelling en van de vormgeving benoemen en toelichten.</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relatie leggen tussen eigen beeldend werk en beeldend werk van anderen aan de hand van de aspecten van
                              de voorstelling en van de vormgeving.
                           </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relatie leggen tussen eigen beeldend werk en beeldend werk van anderen aan de hand van de functionaliteit,
                              de aspecten van de voorstelling en van vormgeving en de culturele en/of kunsthistorische context.
                           </text:p>
          </table:table-cell>
          <table:table-cell office:value-type="string">
            <text:p text:style-name="Table_20_Contents_Left">X</text:p>
          </table:table-cell>
        </table:table-row>
        <table:table-row>
          <table:table-cell office:value-type="string">
            <text:p text:style-name="Table_20_Heading_Left">BV/V/2</text:p>
          </table:table-cell>
          <table:table-cell office:value-type="string">
            <text:p text:style-name="Table_20_Heading_Left">Verwerven, verwerken en verstrekken van informatie</text:p>
          </table:table-cell>
          <table:table-cell office:value-type="string"/>
        </table:table-row>
        <table:table-row>
          <table:table-cell office:value-type="string"/>
          <table:table-cell office:value-type="string">
            <text:p text:style-name="Table_20_Heading_Left">De kandidaat kan zelfstandig informatie verwerven, verwerken en verstrekken.</text:p>
          </table:table-cell>
          <table:table-cell office:value-type="string">
            <text:p text:style-name="Table_20_Contents_Left">X</text:p>
          </table:table-cell>
        </table:table-row>
        <table:table-row>
          <table:table-cell office:value-type="string">
            <text:p text:style-name="Table_20_Heading_Left">BV/V/3</text:p>
          </table:table-cell>
          <table:table-cell office:value-type="string">
            <text:p text:style-name="Table_20_Heading_Left">Vaardigheden in samenhang</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h text:outline-level="5" text:style-name="divisiekop3">2.21 muziek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MU/K/1</text:p>
          </table:table-cell>
          <table:table-cell office:value-type="string">
            <text:p text:style-name="Table_20_Heading_Left">Oriëntatie op leren en werken</text:p>
          </table:table-cell>
          <table:table-cell office:value-type="string"/>
        </table:table-row>
        <table:table-row>
          <table:table-cell office:value-type="string"/>
          <table:table-cell office:value-type="string">
            <text:p text:style-name="Table_20_Heading_Left">De kandidaat kan zich oriënteren op de eigen loopbaan en het belang van muziek in de maatschappij.</text:p>
          </table:table-cell>
          <table:table-cell office:value-type="string">
            <text:p text:style-name="Table_20_Contents_Left">X</text:p>
          </table:table-cell>
        </table:table-row>
        <table:table-row>
          <table:table-cell office:value-type="string">
            <text:p text:style-name="Table_20_Heading_Left">MU/K/2</text:p>
          </table:table-cell>
          <table:table-cell office:value-type="string">
            <text:p text:style-name="Table_20_Heading_Left">Basisvaardigheden</text:p>
          </table:table-cell>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MU/K/3</text:p>
          </table:table-cell>
          <table:table-cell office:value-type="string">
            <text:p text:style-name="Table_20_Heading_Left">Leervaardigheden in het vak muziek</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en aantal vaardigheden toepassen, zoals het toepassen van muzikale begrippen, die bijdragen tot de ontwikkeling
                              van het eigen leervermogen.
                           </text:p>
          </table:table-cell>
          <table:table-cell office:value-type="string">
            <text:p text:style-name="Table_20_Contents_Left">X</text:p>
          </table:table-cell>
        </table:table-row>
        <table:table-row>
          <table:table-cell office:value-type="string">
            <text:p text:style-name="Table_20_Heading_Left">MU/K/4</text:p>
          </table:table-cell>
          <table:table-cell office:value-type="string">
            <text:p text:style-name="Table_20_Heading_Left"><text:span text:style-name="subscript">Musiceren: zingen en spelen</text:span></text:p>
          </table:table-cell>
          <table:table-cell office:value-type="string"/>
        </table:table-row>
        <table:table-row>
          <table:table-cell office:value-type="string"/>
          <table:table-cell office:value-type="string">
            <text:p text:style-name="Table_20_Heading_Left">De kandidaat kan individueel en in samenwerking met anderen een representatief repertoire uitvoeren van één- en meerstemmige,
                              vocale/instrumentale muziek.
                           </text:p>
          </table:table-cell>
          <table:table-cell office:value-type="string">
            <text:p text:style-name="Table_20_Contents_Left">X</text:p>
          </table:table-cell>
        </table:table-row>
        <table:table-row>
          <table:table-cell office:value-type="string">
            <text:p text:style-name="Table_20_Heading_Left">MU/K/5</text:p>
          </table:table-cell>
          <table:table-cell office:value-type="string">
            <text:p text:style-name="Table_20_Heading_Left">Vormgeven: improviseren/componeren</text:p>
          </table:table-cell>
          <table:table-cell office:value-type="string"/>
        </table:table-row>
        <table:table-row>
          <table:table-cell office:value-type="string"/>
          <table:table-cell office:value-type="string">
            <text:p text:style-name="Table_20_Heading_Left">De kandidaat kan individueel en in samenwerking met anderen muziek improviseren/componeren, vanuit een (buiten)muzikaal gegeven
                              met weloverwogen gebruik van klankeigenschappen en vormprincipes.
                           </text:p>
          </table:table-cell>
          <table:table-cell office:value-type="string">
            <text:p text:style-name="Table_20_Contents_Left">X</text:p>
          </table:table-cell>
        </table:table-row>
        <table:table-row>
          <table:table-cell office:value-type="string">
            <text:p text:style-name="Table_20_Heading_Left">MU/K/6</text:p>
          </table:table-cell>
          <table:table-cell office:value-type="string">
            <text:p text:style-name="Table_20_Heading_Left">Presenteren</text:p>
          </table:table-cell>
          <table:table-cell office:value-type="string"/>
        </table:table-row>
        <table:table-row>
          <table:table-cell office:value-type="string"/>
          <table:table-cell office:value-type="string">
            <text:p text:style-name="Table_20_Heading_Left">De kandidaat kan alleen en/of in samenwerking met anderen (onderdelen van) het musiceerrepertoire presenteren.</text:p>
          </table:table-cell>
          <table:table-cell office:value-type="string">
            <text:p text:style-name="Table_20_Contents_Left">X</text:p>
          </table:table-cell>
        </table:table-row>
        <table:table-row>
          <table:table-cell office:value-type="string">
            <text:p text:style-name="Table_20_Heading_Left">MU/K/7</text:p>
          </table:table-cell>
          <table:table-cell office:value-type="string">
            <text:p text:style-name="Table_20_Heading_Left">Beluister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notatie van ritmische en melodische fragmenten volgen en muzikale begrippen herkennen, benoemen en/of
                              noteren.
                           </text:p>
          </table:table-cell>
          <table:table-cell office:value-type="string">
            <text:p text:style-name="Table_20_Contents_Left">X</text:p>
          </table:table-cell>
        </table:table-row>
        <table:table-row>
          <table:table-cell office:value-type="string">
            <text:p text:style-name="Table_20_Heading_Left">MU/K/8</text:p>
          </table:table-cell>
          <table:table-cell office:value-type="string">
            <text:p text:style-name="Table_20_Heading_Left">Muziek en maatschappij</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muziek in verband brengen met betekenissen en functies ervan</text:p>
            <text:p text:style-name="Table_20_Heading_Left">de eigen muzikale beleving verwoorden en bij het bepalen van een eigen standpunt de meningen van anderen betrekken</text:p>
            <text:p text:style-name="Table_20_Heading_Left">in de argumentatie voor het standpunt verwijzen naar muzikale aspecten en/of functies en betekenissen van muziek.</text:p>
          </table:table-cell>
          <table:table-cell office:value-type="string">
            <text:p text:style-name="Table_20_Contents_Left">X</text:p>
          </table:table-cell>
        </table:table-row>
        <table:table-row>
          <table:table-cell office:value-type="string">
            <text:p text:style-name="Table_20_Heading_Left">MU/K/9</text:p>
          </table:table-cell>
          <table:table-cell office:value-type="string">
            <text:p text:style-name="Table_20_Heading_Left">Muziek en andere kunst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binnen een muziekproductie andere kunstvormen dan muziek herkennen en de functies ervan benoemen</text:p>
            <text:p text:style-name="Table_20_Heading_Left">zich praktisch en theoretisch voorbereiden op een bezoek aan een voorstelling waarin meerdere kunstvormen aan de orde komen
                              en verslag doen van de functies van de diverse kunstvormen in de voorstelling.
                           </text:p>
          </table:table-cell>
          <table:table-cell office:value-type="string">
            <text:p text:style-name="Table_20_Contents_Left">X</text:p>
          </table:table-cell>
        </table:table-row>
        <table:table-row>
          <table:table-cell office:value-type="string">
            <text:p text:style-name="Table_20_Heading_Left">MU/V /1</text:p>
          </table:table-cell>
          <table:table-cell office:value-type="string">
            <text:p text:style-name="Table_20_Heading_Left">Eindopdracht</text:p>
          </table:table-cell>
          <table:table-cell office:value-type="string"/>
        </table:table-row>
        <table:table-row>
          <table:table-cell office:value-type="string"/>
          <table:table-cell office:value-type="string">
            <text:p text:style-name="Table_20_Heading_Left">De kandidaat kan zelfstandig:</text:p>
            <text:p text:style-name="Table_20_Heading_Left">een presentatie verzorgen over een onderwerp de muziek betreffend</text:p>
            <text:p text:style-name="Table_20_Heading_Left">een presentatie verzorgen van een eigen muziekwerk voor een ander publiek dan de eigen groep/klas</text:p>
            <text:p text:style-name="Table_20_Heading_Left">verslag doen van onderzoek dat hij/zij heeft verricht op het gebied van muziek in relatie tot minimaal één van de andere kunstvormen.</text:p>
          </table:table-cell>
          <table:table-cell office:value-type="string">
            <text:p text:style-name="Table_20_Contents_Left">X</text:p>
          </table:table-cell>
        </table:table-row>
        <table:table-row>
          <table:table-cell office:value-type="string">
            <text:p text:style-name="Table_20_Heading_Left">MU/V/2</text:p>
          </table:table-cell>
          <table:table-cell office:value-type="string">
            <text:p text:style-name="Table_20_Heading_Left">Verwerven, verwerken en verstrekken van informatie</text:p>
          </table:table-cell>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ext:p text:style-name="Table_20_Contents_Left">X</text:p>
          </table:table-cell>
        </table:table-row>
        <table:table-row>
          <table:table-cell office:value-type="string">
            <text:p text:style-name="Table_20_Heading_Left">MU/V/3</text:p>
          </table:table-cell>
          <table:table-cell office:value-type="string">
            <text:p text:style-name="Table_20_Heading_Left">Vaardigheden in samenhang</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h text:outline-level="5" text:style-name="divisiekop3">2.22 drama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DR/K/1</text:p>
          </table:table-cell>
          <table:table-cell office:value-type="string">
            <text:p text:style-name="Table_20_Heading_Left">Oriëntatie op leren en werken</text:p>
          </table:table-cell>
          <table:table-cell office:value-type="string"/>
        </table:table-row>
        <table:table-row>
          <table:table-cell office:value-type="string"/>
          <table:table-cell office:value-type="string">
            <text:p text:style-name="Table_20_Heading_Left">De kandidaat kan zich oriënteren op de eigen loopbaan en het belang van drama in de maatschappij.</text:p>
          </table:table-cell>
          <table:table-cell office:value-type="string">
            <text:p text:style-name="Table_20_Contents_Left">X</text:p>
          </table:table-cell>
        </table:table-row>
        <table:table-row>
          <table:table-cell office:value-type="string">
            <text:p text:style-name="Table_20_Heading_Left">DR/K/2</text:p>
          </table:table-cell>
          <table:table-cell office:value-type="string">
            <text:p text:style-name="Table_20_Heading_Left">Basisvaardigheden</text:p>
          </table:table-cell>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DR/K/3</text:p>
          </table:table-cell>
          <table:table-cell office:value-type="string">
            <text:p text:style-name="Table_20_Heading_Left">Leervaardigheden in het vak drama</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en aantal vaardigheden toepassen die bijdragen tot de ontwikkeling van het eigen leervermogen, zoals:</text:p>
            <text:p text:style-name="Table_20_Heading_Left">vakbegrippen herkennen, benoemen en toepassen</text:p>
            <text:p text:style-name="Table_20_Heading_Left">de eigen expressieve mogelijkheden van lichaam en stem gebruiken.</text:p>
            <text:p text:style-name="Table_20_Heading_Left">functioneel gebruik maken van spelgegevens en vormingsmiddelen</text:p>
          </table:table-cell>
          <table:table-cell office:value-type="string">
            <text:p text:style-name="Table_20_Contents_Left">X</text:p>
          </table:table-cell>
        </table:table-row>
        <table:table-row>
          <table:table-cell office:value-type="string">
            <text:p text:style-name="Table_20_Heading_Left">DR/K/4</text:p>
          </table:table-cell>
          <table:table-cell office:value-type="string">
            <text:p text:style-name="Table_20_Heading_Left">Spelen</text:p>
          </table:table-cell>
          <table:table-cell office:value-type="string"/>
        </table:table-row>
        <table:table-row>
          <table:table-cell office:value-type="string"/>
          <table:table-cell office:value-type="string">
            <text:p text:style-name="Table_20_Heading_Left">De kandidaat kan in spel:</text:p>
            <text:p text:style-name="Table_20_Heading_Left">non-verbale en verbale uitingsmogelijkheden toepassen</text:p>
            <text:p text:style-name="Table_20_Heading_Left">spelgegevens geïntegreerd gebruiken</text:p>
            <text:p text:style-name="Table_20_Heading_Left">zelf functioneel spelimpulsen geven en reageren op spelimpulsen van anderen.</text:p>
          </table:table-cell>
          <table:table-cell office:value-type="string">
            <text:p text:style-name="Table_20_Contents_Left">X</text:p>
          </table:table-cell>
        </table:table-row>
        <table:table-row>
          <table:table-cell office:value-type="string">
            <text:p text:style-name="Table_20_Heading_Left">DR/K/5</text:p>
          </table:table-cell>
          <table:table-cell office:value-type="string">
            <text:p text:style-name="Table_20_Heading_Left">Vormgeven</text:p>
          </table:table-cell>
          <table:table-cell office:value-type="string"/>
        </table:table-row>
        <table:table-row>
          <table:table-cell office:value-type="string"/>
          <table:table-cell office:value-type="string">
            <text:p text:style-name="Table_20_Heading_Left">De kandidaat kan vanuit een bron een spel vormgeven, waarbij functioneel gebruik gemaakt wordt van: spelgegevens, rolopbouw,
                              spelopbouw en materiële vormgevingsmiddelen.
                           </text:p>
          </table:table-cell>
          <table:table-cell office:value-type="string">
            <text:p text:style-name="Table_20_Contents_Left">X</text:p>
          </table:table-cell>
        </table:table-row>
        <table:table-row>
          <table:table-cell office:value-type="string">
            <text:p text:style-name="Table_20_Heading_Left">DR/K/6</text:p>
          </table:table-cell>
          <table:table-cell office:value-type="string">
            <text:p text:style-name="Table_20_Heading_Left">Presenteren</text:p>
          </table:table-cell>
          <table:table-cell office:value-type="string"/>
        </table:table-row>
        <table:table-row>
          <table:table-cell office:value-type="string"/>
          <table:table-cell office:value-type="string">
            <text:p text:style-name="Table_20_Heading_Left">De kandidaat kan alleen en/of in samenwerking met anderen bij een optreden voor een publiek:</text:p>
            <text:p text:style-name="Table_20_Heading_Left">spel- en vormgevingsvaardigheden toepassen</text:p>
            <text:p text:style-name="Table_20_Heading_Left">een tekst presenteren met gebruikmaking van voordrachtstechnieken.</text:p>
          </table:table-cell>
          <table:table-cell office:value-type="string">
            <text:p text:style-name="Table_20_Contents_Left">X</text:p>
          </table:table-cell>
        </table:table-row>
        <table:table-row>
          <table:table-cell office:value-type="string">
            <text:p text:style-name="Table_20_Heading_Left">DR/K/7</text:p>
          </table:table-cell>
          <table:table-cell office:value-type="string">
            <text:p text:style-name="Table_20_Heading_Left">Beschouw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en beschouwing geven op het eigen spel en op het spel van anderen door:</text:p>
            <text:p text:style-name="Table_20_Heading_Left">te benoemen hoe de inhoud met theatrale middelen is vormgegeven</text:p>
            <text:p text:style-name="Table_20_Heading_Left">te benoemen hoe de verwijzingen naar de werkelijkheid in spel zijn vormgegeven</text:p>
            <text:p text:style-name="Table_20_Heading_Left">dramatische technieken te benoemen die gebruikt worden op andere plaatsen dan het theater.</text:p>
          </table:table-cell>
          <table:table-cell office:value-type="string">
            <text:p text:style-name="Table_20_Contents_Left">X</text:p>
          </table:table-cell>
        </table:table-row>
        <table:table-row>
          <table:table-cell office:value-type="string">
            <text:p text:style-name="Table_20_Heading_Left">DR/K/8</text:p>
          </table:table-cell>
          <table:table-cell office:value-type="string">
            <text:p text:style-name="Table_20_Heading_Left">Drama en maatschappij</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kenmerken benoemen van theatrale uitingsvormen en orale tradities van verschillende culturen en deze spelmatig presenteren</text:p>
            <text:p text:style-name="Table_20_Heading_Left">aangeven wat de functies van drama kunnen zijn en daar voorbeelden van noemen.</text:p>
          </table:table-cell>
          <table:table-cell office:value-type="string">
            <text:p text:style-name="Table_20_Contents_Left">X</text:p>
          </table:table-cell>
        </table:table-row>
        <table:table-row>
          <table:table-cell office:value-type="string">
            <text:p text:style-name="Table_20_Heading_Left">DR/K/9</text:p>
          </table:table-cell>
          <table:table-cell office:value-type="string">
            <text:p text:style-name="Table_20_Heading_Left">Drama en andere kunst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binnen een dramaproductie andere kunstvormen dan drama herkennen en de functies ervan benoemen</text:p>
            <text:p text:style-name="Table_20_Heading_Left">zich praktisch en theoretisch voorbereiden op een bezoek aan een voorstelling waarin meer kunstvormen aan de orde komen, en
                              verslag doen van de functies van de diverse kunstvormen in de voorstelling.
                           </text:p>
          </table:table-cell>
          <table:table-cell office:value-type="string">
            <text:p text:style-name="Table_20_Contents_Left">X</text:p>
          </table:table-cell>
        </table:table-row>
        <table:table-row>
          <table:table-cell office:value-type="string">
            <text:p text:style-name="Table_20_Heading_Left">DR/V/1</text:p>
          </table:table-cell>
          <table:table-cell office:value-type="string">
            <text:p text:style-name="Table_20_Heading_Left">Eindopdracht</text:p>
          </table:table-cell>
          <table:table-cell office:value-type="string"/>
        </table:table-row>
        <table:table-row>
          <table:table-cell office:value-type="string"/>
          <table:table-cell office:value-type="string">
            <text:p text:style-name="Table_20_Heading_Left">De kandidaat kan zelfstandig een spel vormgeven en kan dit spel presenteren voor een ander publiek dan de eigen klasgenoten.</text:p>
          </table:table-cell>
          <table:table-cell office:value-type="string">
            <text:p text:style-name="Table_20_Contents_Left">X</text:p>
          </table:table-cell>
        </table:table-row>
        <table:table-row>
          <table:table-cell office:value-type="string">
            <text:p text:style-name="Table_20_Heading_Left">DR/V/2</text:p>
          </table:table-cell>
          <table:table-cell office:value-type="string">
            <text:p text:style-name="Table_20_Heading_Left">Verwerven, verwerken en verstrekken van informatie</text:p>
          </table:table-cell>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ext:p text:style-name="Table_20_Contents_Left">X</text:p>
          </table:table-cell>
        </table:table-row>
        <table:table-row>
          <table:table-cell office:value-type="string">
            <text:p text:style-name="Table_20_Heading_Left">DR/V/3</text:p>
          </table:table-cell>
          <table:table-cell office:value-type="string">
            <text:p text:style-name="Table_20_Heading_Left">Vaardigheden in samenhang</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h text:outline-level="5" text:style-name="divisiekop3">2.23 dans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able:table-cell office:value-type="string">
              <text:p text:style-name="Table_20_Heading_Left">GL/TL</text:p>
            </table:table-cell>
          </table:table-row>
        </table:table-header-rows>
        <table:table-row>
          <table:table-cell office:value-type="string">
            <text:p text:style-name="Table_20_Heading_Left">DA/K/1</text:p>
          </table:table-cell>
          <table:table-cell office:value-type="string">
            <text:p text:style-name="Table_20_Heading_Left">Oriëntatie op leren en werken</text:p>
          </table:table-cell>
          <table:table-cell office:value-type="string"/>
        </table:table-row>
        <table:table-row>
          <table:table-cell office:value-type="string"/>
          <table:table-cell office:value-type="string">
            <text:p text:style-name="Table_20_Heading_Left">De kandidaat kan zich oriënteren op de eigen loopbaan en het belang van dans in de maatschappij.</text:p>
          </table:table-cell>
          <table:table-cell office:value-type="string">
            <text:p text:style-name="Table_20_Contents_Left">X</text:p>
          </table:table-cell>
        </table:table-row>
        <table:table-row>
          <table:table-cell office:value-type="string">
            <text:p text:style-name="Table_20_Heading_Left">DA/K/2</text:p>
          </table:table-cell>
          <table:table-cell office:value-type="string">
            <text:p text:style-name="Table_20_Heading_Left">Basisvaardigheden</text:p>
          </table:table-cell>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en
                              verwerken.
                           </text:p>
          </table:table-cell>
          <table:table-cell office:value-type="string">
            <text:p text:style-name="Table_20_Contents_Left">X</text:p>
          </table:table-cell>
        </table:table-row>
        <table:table-row>
          <table:table-cell office:value-type="string">
            <text:p text:style-name="Table_20_Heading_Left">DA/K/3</text:p>
          </table:table-cell>
          <table:table-cell office:value-type="string">
            <text:p text:style-name="Table_20_Heading_Left">Leervaardigheden in het vak dans</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een aantal vaardigheden toepassen die bijdragen tot de ontwikkeling van het eigen leervermogen, zoals:</text:p>
            <text:p text:style-name="Table_20_Heading_Left">vakbegrippen herkennen, benoemen en toepassen</text:p>
            <text:p text:style-name="Table_20_Heading_Left">door middel van exploreren, improviseren en structureren een dansontwerp maken</text:p>
            <text:p text:style-name="Table_20_Heading_Left">de creatieve en de expressieve mogelijkheden van het lichaam gebruiken</text:p>
            <text:p text:style-name="Table_20_Heading_Left">functioneel gebruik maken van theatrale middelen.</text:p>
          </table:table-cell>
          <table:table-cell office:value-type="string">
            <text:p text:style-name="Table_20_Contents_Left">X</text:p>
          </table:table-cell>
        </table:table-row>
        <table:table-row>
          <table:table-cell office:value-type="string">
            <text:p text:style-name="Table_20_Heading_Left">DA/K/4</text:p>
          </table:table-cell>
          <table:table-cell office:value-type="string">
            <text:p text:style-name="Table_20_Heading_Left">Dansen</text:p>
          </table:table-cell>
          <table:table-cell office:value-type="string"/>
        </table:table-row>
        <table:table-row>
          <table:table-cell office:value-type="string"/>
          <table:table-cell office:value-type="string">
            <text:p text:style-name="Table_20_Heading_Left">De kandidaat kan alleen en in samenwerking met anderen:</text:p>
            <text:p text:style-name="Table_20_Heading_Left">gevoelens, ervaringen, ideeën, situaties en gebeurtenissen</text:p>
            <text:p text:style-name="Table_20_Heading_Left">bewegingsideeën</text:p>
            <text:p text:style-name="Table_20_Heading_Left">een fysiek, muzikaal, dramatisch of beeldend thema</text:p>
            <text:p text:style-name="Table_20_Heading_Left">in dans vertalen, met gebruikmaking van de danselementen ruimte, tijd en kracht, met toepassing van lichaamsbesef en vormbewustzijn
                              en met een persoonlijke lading.
                           </text:p>
          </table:table-cell>
          <table:table-cell office:value-type="string">
            <text:p text:style-name="Table_20_Contents_Left">X</text:p>
          </table:table-cell>
        </table:table-row>
        <table:table-row>
          <table:table-cell office:value-type="string">
            <text:p text:style-name="Table_20_Heading_Left">DA/K/5</text:p>
          </table:table-cell>
          <table:table-cell office:value-type="string">
            <text:p text:style-name="Table_20_Heading_Left">Vormgeven</text:p>
          </table:table-cell>
          <table:table-cell office:value-type="string"/>
        </table:table-row>
        <table:table-row>
          <table:table-cell office:value-type="string"/>
          <table:table-cell office:value-type="string">
            <text:p text:style-name="Table_20_Heading_Left">De kandidaat kan:</text:p>
            <text:p text:style-name="Table_20_Heading_Left">exploreren en improviseren vanuit een gegeven bewegings- en/of thematisch gerichte opdracht</text:p>
            <text:p text:style-name="Table_20_Heading_Left">door middel van improviseren, exploreren en structureren een dans ontwerpen en uitvoeren waarin een inhoudelijke ontwikkelingslijn
                              zichtbaar wordt, en gebruik gemaakt wordt van de danselementen, structuur en theatrale middelen.
                           </text:p>
          </table:table-cell>
          <table:table-cell office:value-type="string">
            <text:p text:style-name="Table_20_Contents_Left">X</text:p>
          </table:table-cell>
        </table:table-row>
        <table:table-row>
          <table:table-cell office:value-type="string">
            <text:p text:style-name="Table_20_Heading_Left">DA/K/6</text:p>
          </table:table-cell>
          <table:table-cell office:value-type="string">
            <text:p text:style-name="Table_20_Heading_Left">Presenteren</text:p>
          </table:table-cell>
          <table:table-cell office:value-type="string"/>
        </table:table-row>
        <table:table-row>
          <table:table-cell office:value-type="string"/>
          <table:table-cell office:value-type="string">
            <text:p text:style-name="Table_20_Heading_Left">De kandidaat kan alleen of samen met anderen een zelfgemaakte en/of bestaande dans presenteren.</text:p>
          </table:table-cell>
          <table:table-cell office:value-type="string">
            <text:p text:style-name="Table_20_Contents_Left">X</text:p>
          </table:table-cell>
        </table:table-row>
        <table:table-row>
          <table:table-cell office:value-type="string">
            <text:p text:style-name="Table_20_Heading_Left">DA/K/7</text:p>
          </table:table-cell>
          <table:table-cell office:value-type="string">
            <text:p text:style-name="Table_20_Heading_Left">Beschouw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danssoorten onderkennen, hiervan kenmerken noemen en deze omschrijven</text:p>
            <text:p text:style-name="Table_20_Heading_Left">van een dans de volgende elementen benoemen:</text:p>
            <text:p text:style-name="Table_20_Heading_Left">danser</text:p>
            <text:p text:style-name="Table_20_Heading_Left">dans (danselementen, lichaam, structuur)</text:p>
            <text:p text:style-name="Table_20_Heading_Left">geluid</text:p>
            <text:p text:style-name="Table_20_Heading_Left">ruimte/locatie</text:p>
            <text:p text:style-name="Table_20_Heading_Left">theatrale middelen</text:p>
            <text:p text:style-name="Table_20_Heading_Left">dansinhoud/betekenis</text:p>
            <text:p text:style-name="Table_20_Heading_Left">en de samenhang ervan beargumenteren.</text:p>
          </table:table-cell>
          <table:table-cell office:value-type="string">
            <text:p text:style-name="Table_20_Contents_Left">X</text:p>
          </table:table-cell>
        </table:table-row>
        <table:table-row>
          <table:table-cell office:value-type="string">
            <text:p text:style-name="Table_20_Heading_Left">DA/K/8</text:p>
          </table:table-cell>
          <table:table-cell office:value-type="string">
            <text:p text:style-name="Table_20_Heading_Left">Dans en maatschappij</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functies van dans herkennen en benoemen</text:p>
            <text:p text:style-name="Table_20_Heading_Left">herkennen en beargumenteren dat dans het product is van een bepaalde cultuur/samenleving in een bepaalde tijdsperiode en leefomgeving</text:p>
            <text:p text:style-name="Table_20_Heading_Left">verslag doen van een culturele activiteit, waarvan dans een expliciet onderdeel is.</text:p>
          </table:table-cell>
          <table:table-cell office:value-type="string">
            <text:p text:style-name="Table_20_Contents_Left">X</text:p>
          </table:table-cell>
        </table:table-row>
        <table:table-row>
          <table:table-cell office:value-type="string">
            <text:p text:style-name="Table_20_Heading_Left">DA/K/9</text:p>
          </table:table-cell>
          <table:table-cell office:value-type="string">
            <text:p text:style-name="Table_20_Heading_Left">Dans en andere kunsten</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binnen een dansproductie andere kunstvormen dan dans herkennen en de functies ervan benoemen</text:p>
            <text:p text:style-name="Table_20_Heading_Left">zich praktisch en theoretisch voorbereiden op een bezoek aan een voorstelling waarin meer kunstvormen aan de orde komen, en
                              verslag doen van de functies van de diverse kunstvormen in de voorstelling.
                           </text:p>
          </table:table-cell>
          <table:table-cell office:value-type="string">
            <text:p text:style-name="Table_20_Contents_Left">X</text:p>
          </table:table-cell>
        </table:table-row>
        <table:table-row>
          <table:table-cell office:value-type="string">
            <text:p text:style-name="Table_20_Heading_Left">DA/V/1</text:p>
          </table:table-cell>
          <table:table-cell office:value-type="string">
            <text:p text:style-name="Table_20_Heading_Left">Eindopdracht</text:p>
          </table:table-cell>
          <table:table-cell office:value-type="string"/>
        </table:table-row>
        <table:table-row>
          <table:table-cell office:value-type="string"/>
          <table:table-cell office:value-type="string">
            <text:p text:style-name="Table_20_Heading_Left">De kandidaat kan een zelf gemaakte en een bestaande dans presenteren aan een ander publiek dan de eigen klas, waarbij:</text:p>
            <text:p text:style-name="Table_20_Heading_Left">de betekenis/dansinhoud en de zeggingskracht naar voren komen</text:p>
            <text:p text:style-name="Table_20_Heading_Left">rekening gehouden wordt met de aanwezigheid van het publiek.</text:p>
          </table:table-cell>
          <table:table-cell office:value-type="string">
            <text:p text:style-name="Table_20_Contents_Left">X</text:p>
          </table:table-cell>
        </table:table-row>
        <table:table-row>
          <table:table-cell office:value-type="string">
            <text:p text:style-name="Table_20_Heading_Left">DA/V/2</text:p>
          </table:table-cell>
          <table:table-cell office:value-type="string">
            <text:p text:style-name="Table_20_Heading_Left">Verwerven, verwerken en verstrekken van informatie</text:p>
          </table:table-cell>
          <table:table-cell office:value-type="string"/>
        </table:table-row>
        <table:table-row>
          <table:table-cell office:value-type="string"/>
          <table:table-cell office:value-type="string">
            <text:p text:style-name="Table_20_Heading_Left">De kandidaat kan zelfstandig informatie verwerven, verwerken en verstrekken, bijvoorbeeld in het kader van het sectorwerkstuk.</text:p>
          </table:table-cell>
          <table:table-cell office:value-type="string">
            <text:p text:style-name="Table_20_Contents_Left">X</text:p>
          </table:table-cell>
        </table:table-row>
        <table:table-row>
          <table:table-cell office:value-type="string">
            <text:p text:style-name="Table_20_Heading_Left">DA/V/3</text:p>
          </table:table-cell>
          <table:table-cell office:value-type="string">
            <text:p text:style-name="Table_20_Heading_Left">Vaardigheden in samenhang</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de vaardigheden uit de eindtermen van het kerndeel in samenhang toepassen.</text:p>
          </table:table-cell>
          <table:table-cell office:value-type="string">
            <text:p text:style-name="Table_20_Contents_Left">X</text:p>
          </table:table-cell>
        </table:table-row>
      </table:table>
      <text:p/>
      <text:h text:outline-level="5" text:style-name="divisiekop3">2.24 bouw-breed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B/K/1</text:p>
          </table:table-cell>
          <table:table-cell office:value-type="string">
            <text:p text:style-name="Table_20_Heading_Left">Oriëntatie op de bouw en bouwberoepen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gang van zaken bij het maken van een bouwwerk beschrijven</text:p>
            <text:p text:style-name="Table_20_Heading_Left">de belangrijkste wetten en regelgeving in de bouw noemen</text:p>
            <text:p text:style-name="Table_20_Heading_Left">aspecten van het bouwproces noemen</text:p>
            <text:p text:style-name="Table_20_Heading_Left">de instituten en bedrijven in de bouwbranche en aanverwante bedrijfstakken noemen</text:p>
            <text:p text:style-name="Table_20_Heading_Left">de technologische ontwikkelingen in de bouwtechniek beschrijven</text:p>
            <text:p text:style-name="Table_20_Heading_Left">een bewuste keuze voor een vervolgopleiding maken</text:p>
            <text:p text:style-name="Table_20_Heading_Left">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apparatuur:</text:p>
            <text:p text:style-name="Table_20_Heading_Left">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4</text:p>
          </table:table-cell>
          <table:table-cell office:value-type="string">
            <text:p text:style-name="Table_20_Heading_Left">Introductie timmeren/meubelma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gangbare gereedschappen en machines hanteren</text:p>
            <text:p text:style-name="Table_20_Heading_Left">basisvaardigheden houtbewerken uitvoeren</text:p>
            <text:p text:style-name="Table_20_Heading_Left">verbindingsmiddelen toepassen</text:p>
            <text:p text:style-name="Table_20_Heading_Left">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5</text:p>
          </table:table-cell>
          <table:table-cell office:value-type="string">
            <text:p text:style-name="Table_20_Heading_Left">Introductie mets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6</text:p>
          </table:table-cell>
          <table:table-cell office:value-type="string">
            <text:p text:style-name="Table_20_Heading_Left">Introductie stukado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7</text:p>
          </table:table-cell>
          <table:table-cell office:value-type="string">
            <text:p text:style-name="Table_20_Heading_Left">Introductie schi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uitvoeren met betrekking tot schilderwerkzaamheden:</text:p>
            <text:p text:style-name="Table_20_Heading_Left">kleuren mengen</text:p>
            <text:p text:style-name="Table_20_Heading_Left">ondergronden voorbehandelen</text:p>
            <text:p text:style-name="Table_20_Heading_Left">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8</text:p>
          </table:table-cell>
          <table:table-cell office:value-type="string">
            <text:p text:style-name="Table_20_Heading_Left">Introductie reclame en decoratieve 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9</text:p>
          </table:table-cell>
          <table:table-cell office:value-type="string">
            <text:p text:style-name="Table_20_Heading_Left">Introductie infrastructuu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tekeningen/bestek lezen</text:p>
            <text:p text:style-name="Table_20_Heading_Left">bouwdelen op andere schaal natekenen/schetsen</text:p>
            <text:p text:style-name="Table_20_Heading_Left">elementair beton maken</text:p>
            <text:p text:style-name="Table_20_Heading_Left">meet- en uitzetgereedschap hanteren</text:p>
            <text:p text:style-name="Table_20_Heading_Left">bij de uitvoering van landmetingen assisteren</text:p>
            <text:p text:style-name="Table_20_Heading_Left">elementair straatwerk van betontegels maken</text:p>
            <text:p text:style-name="Table_20_Heading_Left">aangeven welke infrastructuur nodig is voor de nutsvoorzieningen</text:p>
            <text:p text:style-name="Table_20_Heading_Left">de vervoersinfrastructuur beschrijven</text:p>
            <text:p text:style-name="Table_20_Heading_Left">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10</text:p>
          </table:table-cell>
          <table:table-cell office:value-type="string">
            <text:p text:style-name="Table_20_Heading_Left">Het bouwproc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met behulp van software:</text:p>
            <text:p text:style-name="Table_20_Heading_Left">voorzieningen van een nieuw te bouwen woonwijk in beeld brengen</text:p>
            <text:p text:style-name="Table_20_Heading_Left">een ontwerp maken</text:p>
            <text:p text:style-name="Table_20_Heading_Left">een calculatie maken</text:p>
            <text:p text:style-name="Table_20_Heading_Left">een bouwplanning/werkplanning maken</text:p>
            <text:p text:style-name="Table_20_Heading_Left">kleurontwerp maken</text:p>
            <text:p text:style-name="Table_20_Heading_Left">een onderhoudsplan maken</text:p>
            <text:p text:style-name="Table_20_Heading_Left">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1</text:p>
          </table:table-cell>
          <table:table-cell office:value-type="string">
            <text:p text:style-name="Table_20_Heading_Left">CAD/CAM en houtbewerkingsmachin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lementair technisch ontwerp maken</text:p>
            <text:p text:style-name="Table_20_Heading_Left">met behulp van CAM-software CNC-programma toepassen</text:p>
            <text:p text:style-name="Table_20_Heading_Left">met behulp van CAM-software het CNC-programma simuleren, testen en zo nodig wijzigen</text:p>
            <text:p text:style-name="Table_20_Heading_Left">met houtbewerkingsmachines werken</text:p>
            <text:p text:style-name="Table_20_Heading_Left">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2</text:p>
          </table:table-cell>
          <table:table-cell office:value-type="string">
            <text:p text:style-name="Table_20_Heading_Left">Industrialisering en automatisering in de bouw</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 meting uitvoeren</text:p>
            <text:p text:style-name="Table_20_Heading_Left">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3</text:p>
          </table:table-cell>
          <table:table-cell office:value-type="string">
            <text:p text:style-name="Table_20_Heading_Left">Telematica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document produceren</text:p>
            <text:p text:style-name="Table_20_Heading_Left">netwerkdiensten gebruiken/toepassen</text:p>
            <text:p text:style-name="Table_20_Heading_Left">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4</text:p>
          </table:table-cell>
          <table:table-cell office:value-type="string">
            <text:p text:style-name="Table_20_Heading_Left">Esthe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ext:p text:style-name="Table_20_Heading_Left">een beeldanalyse maken aan de hand van een aantal stijlbegrippen en deze analyse toepassen op eigen werk</text:p>
            <text:p text:style-name="Table_20_Heading_Left">trends herkennen</text:p>
            <text:p text:style-name="Table_20_Heading_Left">reclame- en andere mediauitingen toepassen</text:p>
            <text:p text:style-name="Table_20_Heading_Left">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B/K/24</text:p>
          </table:table-cell>
          <table:table-cell office:value-type="string">
            <text:p text:style-name="Table_20_Heading_Left">Bouwtechniek: timmeren 1 </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elementair uitzet- en stelwerk verrichten</text:p>
            <text:p text:style-name="Table_20_Heading_Left">isolatiematerialen verwerken</text:p>
            <text:p text:style-name="Table_20_Heading_Left">een hellend dak maken</text:p>
            <text:p text:style-name="Table_20_Heading_Left">een rechthoekig kozijn maken volgens KVT '95</text:p>
            <text:p text:style-name="Table_20_Heading_Left">dichtingsmaterialen aanbrengen bij rechthoekige kozijnen</text:p>
            <text:p text:style-name="Table_20_Heading_Left">draaiende delen afhangen en sluitbaar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B/K/25</text:p>
          </table:table-cell>
          <table:table-cell office:value-type="string">
            <text:p text:style-name="Table_20_Heading_Left">Bouwtechniek: kunststeen 1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stelwerkzaamheden verrichten ten behoeve van metsel- en lijmwerk</text:p>
            <text:p text:style-name="Table_20_Heading_Left">niet-gebakken kunststeen verlijmen</text:p>
            <text:p text:style-name="Table_20_Heading_Left">schoonmetselwerk maken met bijbehorende constructies en afwerki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B/K/26</text:p>
          </table:table-cell>
          <table:table-cell office:value-type="string">
            <text:p text:style-name="Table_20_Heading_Left">Bouwtechniek: afwerkingstechnieken 1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werkomgeving gereed maken</text:p>
            <text:p text:style-name="Table_20_Heading_Left">ondergronden beoordelen</text:p>
            <text:p text:style-name="Table_20_Heading_Left">voorbereidende werkzaamheden verrichten om een verfsysteem te kunnen aanbrengen</text:p>
            <text:p text:style-name="Table_20_Heading_Left">verfsystemen aanbrengen</text:p>
            <text:p text:style-name="Table_20_Heading_Left">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bij beglazingwerkzaamheden:</text:p>
            <text:p text:style-name="Table_20_Heading_Left">voorbereidende handelingen uitvoeren</text:p>
            <text:p text:style-name="Table_20_Heading_Left">glas plaatsen en af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text:p>
            <text:p text:style-name="Table_20_Heading_Left">decoraties aanbrengen</text:p>
            <text:p text:style-name="Table_20_Heading_Left">kleuren afstemmen en relevante kleurentheorie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25 bouwtechniek-metselen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B/K/1</text:p>
          </table:table-cell>
          <table:table-cell office:value-type="string">
            <text:p text:style-name="Table_20_Heading_Left">Oriëntatie op de bouw en bouwberoepen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gang van zaken bij het maken van een bouwwerk beschrijven</text:p>
            <text:p text:style-name="Table_20_Heading_Left">de belangrijkste wetten en regelgeving in de bouw noemen</text:p>
            <text:p text:style-name="Table_20_Heading_Left">aspecten van het bouwproces noemen</text:p>
            <text:p text:style-name="Table_20_Heading_Left">de instituten en bedrijven in de bouwbranche en aanverwante bedrijfstakken noemen</text:p>
            <text:p text:style-name="Table_20_Heading_Left">de technologische ontwikkelingen in de bouwtechniek beschrijven</text:p>
            <text:p text:style-name="Table_20_Heading_Left">een bewuste keuze voor een vervolgopleiding maken</text:p>
            <text:p text:style-name="Table_20_Heading_Left">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apparatuur:</text:p>
            <text:p text:style-name="Table_20_Heading_Left">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4</text:p>
          </table:table-cell>
          <table:table-cell office:value-type="string">
            <text:p text:style-name="Table_20_Heading_Left">Introductie timmeren/meubelma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gangbare gereedschappen en machines hanteren</text:p>
            <text:p text:style-name="Table_20_Heading_Left">basisvaardigheden houtbewerken uitvoeren</text:p>
            <text:p text:style-name="Table_20_Heading_Left">verbindingsmiddelen toepassen</text:p>
            <text:p text:style-name="Table_20_Heading_Left">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5</text:p>
          </table:table-cell>
          <table:table-cell office:value-type="string">
            <text:p text:style-name="Table_20_Heading_Left">Introductie mets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6</text:p>
          </table:table-cell>
          <table:table-cell office:value-type="string">
            <text:p text:style-name="Table_20_Heading_Left">Introductie stukado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7</text:p>
          </table:table-cell>
          <table:table-cell office:value-type="string">
            <text:p text:style-name="Table_20_Heading_Left">Introductie schi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uitvoeren met betrekking tot schilderwerkzaamheden:</text:p>
            <text:p text:style-name="Table_20_Heading_Left">kleuren mengen</text:p>
            <text:p text:style-name="Table_20_Heading_Left">ondergronden voorbehandelen</text:p>
            <text:p text:style-name="Table_20_Heading_Left">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8</text:p>
          </table:table-cell>
          <table:table-cell office:value-type="string">
            <text:p text:style-name="Table_20_Heading_Left">Introductie reclame en decoratieve 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9</text:p>
          </table:table-cell>
          <table:table-cell office:value-type="string">
            <text:p text:style-name="Table_20_Heading_Left">Introductie infrastructuu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tekeningen/bestek lezen</text:p>
            <text:p text:style-name="Table_20_Heading_Left">bouwdelen op andere schaal natekenen/schetsen</text:p>
            <text:p text:style-name="Table_20_Heading_Left">elementair beton maken</text:p>
            <text:p text:style-name="Table_20_Heading_Left">meet- en uitzetgereedschap hanteren</text:p>
            <text:p text:style-name="Table_20_Heading_Left">bij de uitvoering van landmetingen assisteren</text:p>
            <text:p text:style-name="Table_20_Heading_Left">elementair straatwerk van betontegels maken</text:p>
            <text:p text:style-name="Table_20_Heading_Left">aangeven welke infrastructuur nodig is voor de nutsvoorzieningen</text:p>
            <text:p text:style-name="Table_20_Heading_Left">de vervoersinfrastructuur beschrijven</text:p>
            <text:p text:style-name="Table_20_Heading_Left">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10</text:p>
          </table:table-cell>
          <table:table-cell office:value-type="string">
            <text:p text:style-name="Table_20_Heading_Left">Het bouwproc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met behulp van software:</text:p>
            <text:p text:style-name="Table_20_Heading_Left">voorzieningen van een nieuw te bouwen woonwijk in beeld brengen</text:p>
            <text:p text:style-name="Table_20_Heading_Left">een ontwerp maken</text:p>
            <text:p text:style-name="Table_20_Heading_Left">een calculatie maken</text:p>
            <text:p text:style-name="Table_20_Heading_Left">een bouwplanning/werkplanning maken</text:p>
            <text:p text:style-name="Table_20_Heading_Left">kleurontwerp maken</text:p>
            <text:p text:style-name="Table_20_Heading_Left">een onderhoudsplan maken</text:p>
            <text:p text:style-name="Table_20_Heading_Left">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1</text:p>
          </table:table-cell>
          <table:table-cell office:value-type="string">
            <text:p text:style-name="Table_20_Heading_Left">CAD/CAM en houtbewerkingsmachin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lementair technisch ontwerp maken</text:p>
            <text:p text:style-name="Table_20_Heading_Left">met behulp van CAM-software CNC-programma toepassen</text:p>
            <text:p text:style-name="Table_20_Heading_Left">met behulp van CAM-software het CNC-programma simuleren, testen en zo nodig wijzigen</text:p>
            <text:p text:style-name="Table_20_Heading_Left">met houtbewerkingsmachines werken</text:p>
            <text:p text:style-name="Table_20_Heading_Left">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2</text:p>
          </table:table-cell>
          <table:table-cell office:value-type="string">
            <text:p text:style-name="Table_20_Heading_Left">Industrialisering en automatisering in de bouw</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 meting uitvoeren</text:p>
            <text:p text:style-name="Table_20_Heading_Left">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3</text:p>
          </table:table-cell>
          <table:table-cell office:value-type="string">
            <text:p text:style-name="Table_20_Heading_Left">Telematica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document produceren</text:p>
            <text:p text:style-name="Table_20_Heading_Left">netwerkdiensten gebruiken/toepassen</text:p>
            <text:p text:style-name="Table_20_Heading_Left">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4</text:p>
          </table:table-cell>
          <table:table-cell office:value-type="string">
            <text:p text:style-name="Table_20_Heading_Left">Esthe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ext:p text:style-name="Table_20_Heading_Left">een beeldanalyse maken aan de hand van een aantal stijlbegrippen en deze analyse toepassen op eigen werk</text:p>
            <text:p text:style-name="Table_20_Heading_Left">trends herkennen</text:p>
            <text:p text:style-name="Table_20_Heading_Left">reclame- en andere mediauitingen toepassen</text:p>
            <text:p text:style-name="Table_20_Heading_Left">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T/K/18</text:p>
          </table:table-cell>
          <table:table-cell office:value-type="string">
            <text:p text:style-name="Table_20_Heading_Left">Steenconstructies mets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stelwerkzaamheden verrichten ten behoeve van metselwerk</text:p>
            <text:p text:style-name="Table_20_Heading_Left">met isolatiematerialen werken</text:p>
            <text:p text:style-name="Table_20_Heading_Left">vuilmetselwerk maken met gebakken of niet-gebakken kunstste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19</text:p>
          </table:table-cell>
          <table:table-cell office:value-type="string">
            <text:p text:style-name="Table_20_Heading_Left">Steenachtige binnenwan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stelwerkzaamheden verrichten</text:p>
            <text:p text:style-name="Table_20_Heading_Left">niet-gebakken kunststeen verlijmen</text:p>
            <text:p text:style-name="Table_20_Heading_Left">lichte scheidingswand metselen van gebakken kunstste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20</text:p>
          </table:table-cell>
          <table:table-cell office:value-type="string">
            <text:p text:style-name="Table_20_Heading_Left">Schoonmetselwerk</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stelwerkzaamheden verrichten ten behoeve van schoonmetselwerk</text:p>
            <text:p text:style-name="Table_20_Heading_Left">met isolatiematerialen in vaste opstelling werken</text:p>
            <text:p text:style-name="Table_20_Heading_Left">voorzieningen in de constructie aanbrengen m.b.t. het krimpen en uitzetten van materialen</text:p>
            <text:p text:style-name="Table_20_Heading_Left">schoonmetselwerk maken met bijbehorende constructies en afwerkingen</text:p>
            <text:p text:style-name="Table_20_Heading_Left">voegwerk maken en verd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26 bouwtechniek-timmeren
               </text:h>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B/K/1</text:p>
          </table:table-cell>
          <table:table-cell office:value-type="string">
            <text:p text:style-name="Table_20_Heading_Left">Oriëntatie op de bouw en bouwberoepen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gang van zaken bij het maken van een bouwwerk beschrijven</text:p>
            <text:p text:style-name="Table_20_Heading_Left">de belangrijkste wetten en regelgeving in de bouw noemen</text:p>
            <text:p text:style-name="Table_20_Heading_Left">aspecten van het bouwproces noemen</text:p>
            <text:p text:style-name="Table_20_Heading_Left">de instituten en bedrijven in de bouwbranche en aanverwante bedrijfstakken noemen</text:p>
            <text:p text:style-name="Table_20_Heading_Left">de technologische ontwikkelingen in de bouwtechniek beschrijven</text:p>
            <text:p text:style-name="Table_20_Heading_Left">een bewuste keuze voor een vervolgopleiding maken</text:p>
            <text:p text:style-name="Table_20_Heading_Left">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apparatuur:</text:p>
            <text:p text:style-name="Table_20_Heading_Left">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4</text:p>
          </table:table-cell>
          <table:table-cell office:value-type="string">
            <text:p text:style-name="Table_20_Heading_Left">Introductie timmeren/meubelma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gangbare gereedschappen en machines hanteren</text:p>
            <text:p text:style-name="Table_20_Heading_Left">basisvaardigheden houtbewerken uitvoeren</text:p>
            <text:p text:style-name="Table_20_Heading_Left">verbindingsmiddelen toepassen</text:p>
            <text:p text:style-name="Table_20_Heading_Left">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5</text:p>
          </table:table-cell>
          <table:table-cell office:value-type="string">
            <text:p text:style-name="Table_20_Heading_Left">Introductie mets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6</text:p>
          </table:table-cell>
          <table:table-cell office:value-type="string">
            <text:p text:style-name="Table_20_Heading_Left">Introductie stukado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7</text:p>
          </table:table-cell>
          <table:table-cell office:value-type="string">
            <text:p text:style-name="Table_20_Heading_Left">Introductie schi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uitvoeren met betrekking tot schilderwerkzaamheden:</text:p>
            <text:p text:style-name="Table_20_Heading_Left">kleuren mengen</text:p>
            <text:p text:style-name="Table_20_Heading_Left">ondergronden voorbehandelen</text:p>
            <text:p text:style-name="Table_20_Heading_Left">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8</text:p>
          </table:table-cell>
          <table:table-cell office:value-type="string">
            <text:p text:style-name="Table_20_Heading_Left">Introductie reclame en decoratieve 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9</text:p>
          </table:table-cell>
          <table:table-cell office:value-type="string">
            <text:p text:style-name="Table_20_Heading_Left">Introductie infrastructuu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tekeningen/bestek lezen</text:p>
            <text:p text:style-name="Table_20_Heading_Left">bouwdelen op andere schaal natekenen/schetsen</text:p>
            <text:p text:style-name="Table_20_Heading_Left">elementair beton maken</text:p>
            <text:p text:style-name="Table_20_Heading_Left">meet- en uitzetgereedschap hanteren</text:p>
            <text:p text:style-name="Table_20_Heading_Left">bij de uitvoering van landmetingen assisteren</text:p>
            <text:p text:style-name="Table_20_Heading_Left">elementair straatwerk van betontegels maken</text:p>
            <text:p text:style-name="Table_20_Heading_Left">aangeven welke infrastructuur nodig is voor de nutsvoorzieningen</text:p>
            <text:p text:style-name="Table_20_Heading_Left">de vervoersinfrastructuur beschrijven</text:p>
            <text:p text:style-name="Table_20_Heading_Left">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10</text:p>
          </table:table-cell>
          <table:table-cell office:value-type="string">
            <text:p text:style-name="Table_20_Heading_Left">Het bouwproc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met behulp van software:</text:p>
            <text:p text:style-name="Table_20_Heading_Left">voorzieningen van een nieuw te bouwen woonwijk in beeld brengen</text:p>
            <text:p text:style-name="Table_20_Heading_Left">een ontwerp maken</text:p>
            <text:p text:style-name="Table_20_Heading_Left">een calculatie maken</text:p>
            <text:p text:style-name="Table_20_Heading_Left">een bouwplanning/werkplanning maken</text:p>
            <text:p text:style-name="Table_20_Heading_Left">kleurontwerp maken</text:p>
            <text:p text:style-name="Table_20_Heading_Left">een onderhoudsplan maken</text:p>
            <text:p text:style-name="Table_20_Heading_Left">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1</text:p>
          </table:table-cell>
          <table:table-cell office:value-type="string">
            <text:p text:style-name="Table_20_Heading_Left">CAD/CAM en houtbewerkingsmachin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lementair technisch ontwerp maken</text:p>
            <text:p text:style-name="Table_20_Heading_Left">met behulp van CAM-software CNC-programma toepassen</text:p>
            <text:p text:style-name="Table_20_Heading_Left">met behulp van CAM-software het CNC-programma simuleren, testen en zo nodig wijzigen</text:p>
            <text:p text:style-name="Table_20_Heading_Left">met houtbewerkingsmachines werken</text:p>
            <text:p text:style-name="Table_20_Heading_Left">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2</text:p>
          </table:table-cell>
          <table:table-cell office:value-type="string">
            <text:p text:style-name="Table_20_Heading_Left">Industrialisering en automatisering in de bouw</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 meting uitvoeren</text:p>
            <text:p text:style-name="Table_20_Heading_Left">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3</text:p>
          </table:table-cell>
          <table:table-cell office:value-type="string">
            <text:p text:style-name="Table_20_Heading_Left">Telematica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document produceren</text:p>
            <text:p text:style-name="Table_20_Heading_Left">netwerkdiensten gebruiken/toepassen</text:p>
            <text:p text:style-name="Table_20_Heading_Left">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4</text:p>
          </table:table-cell>
          <table:table-cell office:value-type="string">
            <text:p text:style-name="Table_20_Heading_Left">Esthe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ext:p text:style-name="Table_20_Heading_Left">een beeldanalyse maken aan de hand van een aantal stijlbegrippen en deze analyse toepassen op eigen werk</text:p>
            <text:p text:style-name="Table_20_Heading_Left">trends herkennen</text:p>
            <text:p text:style-name="Table_20_Heading_Left">reclame- en andere mediauitingen toepassen</text:p>
            <text:p text:style-name="Table_20_Heading_Left">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T/K/15</text:p>
          </table:table-cell>
          <table:table-cell office:value-type="string">
            <text:p text:style-name="Table_20_Heading_Left">Voorbereiding ruwbouw</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lementair uitzet- en stelwerk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16</text:p>
          </table:table-cell>
          <table:table-cell office:value-type="string">
            <text:p text:style-name="Table_20_Heading_Left">Houtbewerkingstechnieken &amp; af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basis van een werktekening, inclusief werkvoorbereiding en met gangbare gereedschappen en machines:</text:p>
            <text:p text:style-name="Table_20_Heading_Left">een rechthoekig kozijn en raam maken volgens KVT '95</text:p>
            <text:p text:style-name="Table_20_Heading_Left">draaiende delen afhangen en sluitbaar maken</text:p>
            <text:p text:style-name="Table_20_Heading_Left">dichtingsmaterialen aanbrengen bij rechthoekige kozijnen</text:p>
            <text:p text:style-name="Table_20_Heading_Left">aftimmerwerk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17</text:p>
          </table:table-cell>
          <table:table-cell office:value-type="string">
            <text:p text:style-name="Table_20_Heading_Left">Bouwplaats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bekistingen maken en beton storten, verdichten en afwerken</text:p>
            <text:p text:style-name="Table_20_Heading_Left">isolatiematerialen verwerken</text:p>
            <text:p text:style-name="Table_20_Heading_Left">balklagen en een platdak maken</text:p>
            <text:p text:style-name="Table_20_Heading_Left">een hellend dak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text:p>
            <text:p text:style-name="Table_20_Heading_Left">funderingsmethoden noemen</text:p>
            <text:p text:style-name="Table_20_Heading_Left">de aansluiting beganegrondvloer/opgaand werk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27 bouwtechniek-schilderen
               </text:h>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B/K/1</text:p>
          </table:table-cell>
          <table:table-cell office:value-type="string">
            <text:p text:style-name="Table_20_Heading_Left">Oriëntatie op de bouw en bouwberoepen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gang van zaken bij het maken van een bouwwerk beschrijven</text:p>
            <text:p text:style-name="Table_20_Heading_Left">de belangrijkste wetten en regelgeving in de bouw noemen</text:p>
            <text:p text:style-name="Table_20_Heading_Left">aspecten van het bouwproces noemen</text:p>
            <text:p text:style-name="Table_20_Heading_Left">de instituten en bedrijven in de bouwbranche en aanverwante bedrijfstakken noemen</text:p>
            <text:p text:style-name="Table_20_Heading_Left">de technologische ontwikkelingen in de bouwtechniek beschrijven</text:p>
            <text:p text:style-name="Table_20_Heading_Left">een bewuste keuze voor een vervolgopleiding maken</text:p>
            <text:p text:style-name="Table_20_Heading_Left">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apparatuur:</text:p>
            <text:p text:style-name="Table_20_Heading_Left">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4</text:p>
          </table:table-cell>
          <table:table-cell office:value-type="string">
            <text:p text:style-name="Table_20_Heading_Left">Introductie timmeren/meubelma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gangbare gereedschappen en machines hanteren</text:p>
            <text:p text:style-name="Table_20_Heading_Left">basisvaardigheden houtbewerken uitvoeren</text:p>
            <text:p text:style-name="Table_20_Heading_Left">verbindingsmiddelen toepassen</text:p>
            <text:p text:style-name="Table_20_Heading_Left">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5</text:p>
          </table:table-cell>
          <table:table-cell office:value-type="string">
            <text:p text:style-name="Table_20_Heading_Left">Introductie mets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6</text:p>
          </table:table-cell>
          <table:table-cell office:value-type="string">
            <text:p text:style-name="Table_20_Heading_Left">Introductie stukado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7</text:p>
          </table:table-cell>
          <table:table-cell office:value-type="string">
            <text:p text:style-name="Table_20_Heading_Left">Introductie schi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uitvoeren met betrekking tot schilderwerkzaamheden:</text:p>
            <text:p text:style-name="Table_20_Heading_Left">kleuren mengen</text:p>
            <text:p text:style-name="Table_20_Heading_Left">ondergronden voorbehandelen</text:p>
            <text:p text:style-name="Table_20_Heading_Left">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8</text:p>
          </table:table-cell>
          <table:table-cell office:value-type="string">
            <text:p text:style-name="Table_20_Heading_Left">Introductie reclame en decoratieve 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9</text:p>
          </table:table-cell>
          <table:table-cell office:value-type="string">
            <text:p text:style-name="Table_20_Heading_Left">Introductie infrastructuu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tekeningen/bestek lezen</text:p>
            <text:p text:style-name="Table_20_Heading_Left">bouwdelen op andere schaal natekenen/schetsen</text:p>
            <text:p text:style-name="Table_20_Heading_Left">elementair beton maken</text:p>
            <text:p text:style-name="Table_20_Heading_Left">meet- en uitzetgereedschap hanteren</text:p>
            <text:p text:style-name="Table_20_Heading_Left">bij de uitvoering van landmetingen assisteren</text:p>
            <text:p text:style-name="Table_20_Heading_Left">elementair straatwerk van betontegels maken</text:p>
            <text:p text:style-name="Table_20_Heading_Left">aangeven welke infrastructuur nodig is voor de nutsvoorzieningen</text:p>
            <text:p text:style-name="Table_20_Heading_Left">de vervoersinfrastructuur beschrijven</text:p>
            <text:p text:style-name="Table_20_Heading_Left">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10</text:p>
          </table:table-cell>
          <table:table-cell office:value-type="string">
            <text:p text:style-name="Table_20_Heading_Left">Het bouwproc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met behulp van software:</text:p>
            <text:p text:style-name="Table_20_Heading_Left">voorzieningen van een nieuw te bouwen woonwijk in beeld brengen</text:p>
            <text:p text:style-name="Table_20_Heading_Left">een ontwerp maken</text:p>
            <text:p text:style-name="Table_20_Heading_Left">een calculatie maken</text:p>
            <text:p text:style-name="Table_20_Heading_Left">een bouwplanning/werkplanning maken</text:p>
            <text:p text:style-name="Table_20_Heading_Left">kleurontwerp maken</text:p>
            <text:p text:style-name="Table_20_Heading_Left">een onderhoudsplan maken</text:p>
            <text:p text:style-name="Table_20_Heading_Left">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1</text:p>
          </table:table-cell>
          <table:table-cell office:value-type="string">
            <text:p text:style-name="Table_20_Heading_Left">CAD/CAM en houtbewerkingsmachin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lementair technisch ontwerp maken</text:p>
            <text:p text:style-name="Table_20_Heading_Left">met behulp van CAM-software CNC-programma toepassen</text:p>
            <text:p text:style-name="Table_20_Heading_Left">met behulp van CAM-software het CNC-programma simuleren, testen en zo nodig wijzigen</text:p>
            <text:p text:style-name="Table_20_Heading_Left">met houtbewerkingsmachines werken</text:p>
            <text:p text:style-name="Table_20_Heading_Left">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2</text:p>
          </table:table-cell>
          <table:table-cell office:value-type="string">
            <text:p text:style-name="Table_20_Heading_Left">Industrialisering en automatisering in de bouw</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 meting uitvoeren</text:p>
            <text:p text:style-name="Table_20_Heading_Left">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3</text:p>
          </table:table-cell>
          <table:table-cell office:value-type="string">
            <text:p text:style-name="Table_20_Heading_Left">Telematica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document produceren</text:p>
            <text:p text:style-name="Table_20_Heading_Left">netwerkdiensten gebruiken/toepassen</text:p>
            <text:p text:style-name="Table_20_Heading_Left">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4</text:p>
          </table:table-cell>
          <table:table-cell office:value-type="string">
            <text:p text:style-name="Table_20_Heading_Left">Esthe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ext:p text:style-name="Table_20_Heading_Left">een beeldanalyse maken aan de hand van een aantal stijlbegrippen en deze analyse toepassen op eigen werk</text:p>
            <text:p text:style-name="Table_20_Heading_Left">trends herkennen</text:p>
            <text:p text:style-name="Table_20_Heading_Left">reclame- en andere mediauitingen toepassen</text:p>
            <text:p text:style-name="Table_20_Heading_Left">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T/K/21</text:p>
          </table:table-cell>
          <table:table-cell office:value-type="string">
            <text:p text:style-name="Table_20_Heading_Left">Houtachtige ondergronden beglazing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j houtachtige ondergronden:</text:p>
            <text:p text:style-name="Table_20_Heading_Left">de werkomgeving gereed maken</text:p>
            <text:p text:style-name="Table_20_Heading_Left">de ondergronden beoordelen</text:p>
            <text:p text:style-name="Table_20_Heading_Left">de voorbereidende werkzaamheden verrichten om een verfsysteem te kunnen aanbrengen</text:p>
            <text:p text:style-name="Table_20_Heading_Left">de verfsystemen aanbrengen</text:p>
            <text:p text:style-name="Table_20_Heading_Left">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bij beglazingwerkzaamheden:</text:p>
            <text:p text:style-name="Table_20_Heading_Left">voorbereidende werkzaamheden uitvoeren</text:p>
            <text:p text:style-name="Table_20_Heading_Left">glas plaatsen en af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22</text:p>
          </table:table-cell>
          <table:table-cell office:value-type="string">
            <text:p text:style-name="Table_20_Heading_Left">Metalen/kunststof ondergronden en decoratieve en reclame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ij metalen/kunststof ondergronden:</text:p>
            <text:p text:style-name="Table_20_Heading_Left">de werkomgeving gereed maken</text:p>
            <text:p text:style-name="Table_20_Heading_Left">de ondergronden beoordelen</text:p>
            <text:p text:style-name="Table_20_Heading_Left">de voorbereidende werkzaamheden verrichten om een verfsysteem te kunnen aanbrengen</text:p>
            <text:p text:style-name="Table_20_Heading_Left">de verfsystemen aanbrengen</text:p>
            <text:p text:style-name="Table_20_Heading_Left">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bij decoratieve en reclametechnieken:</text:p>
            <text:p text:style-name="Table_20_Heading_Left">met de computer en plotter elementaire logo's en letterteksten vervaardigen</text:p>
            <text:p text:style-name="Table_20_Heading_Left">decoraties en reclame-uitingen aanbre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23</text:p>
          </table:table-cell>
          <table:table-cell office:value-type="string">
            <text:p text:style-name="Table_20_Heading_Left">Steenachtige ondergronden en behangwer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ij steenachtige ondergronden:</text:p>
            <text:p text:style-name="Table_20_Heading_Left">de werkomgeving gereed maken</text:p>
            <text:p text:style-name="Table_20_Heading_Left">de ondergronden beoordelen</text:p>
            <text:p text:style-name="Table_20_Heading_Left">de voorbereidende werkzaamheden verrichten om een verfsysteem te kunnen aanbrengen</text:p>
            <text:p text:style-name="Table_20_Heading_Left">de verfsystemen aanbrengen</text:p>
            <text:p text:style-name="Table_20_Heading_Left">de 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23</text:p>
          </table:table-cell>
          <table:table-cell office:value-type="string">
            <text:p text:style-name="Table_20_Heading_Left">Steenachtige ondergronden en behangwerk</text:p>
            <text:p text:style-name="Table_20_Heading_Left">(alleen van toepassing op behangwerk)</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j behangwerk:</text:p>
            <text:p text:style-name="Table_20_Heading_Left">de werkomgeving gereed maken</text:p>
            <text:p text:style-name="Table_20_Heading_Left">de ondergronden beoordelen</text:p>
            <text:p text:style-name="Table_20_Heading_Left">de voorbereidende werkzaamheden verrichten</text:p>
            <text:p text:style-name="Table_20_Heading_Left">het behang aanbrengen</text:p>
            <text:p text:style-name="Table_20_Heading_Left">werken met klimmateriaal en stei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28 bouwtechniek-fijnhoutbewerken
               </text:h>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B/K/1</text:p>
          </table:table-cell>
          <table:table-cell office:value-type="string">
            <text:p text:style-name="Table_20_Heading_Left">Oriëntatie op de bouw en bouwberoepen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gang van zaken bij het maken van een bouwwerk beschrijven</text:p>
            <text:p text:style-name="Table_20_Heading_Left">de belangrijkste wetten en regelgeving in de bouw noemen</text:p>
            <text:p text:style-name="Table_20_Heading_Left">aspecten van het bouwproces noemen</text:p>
            <text:p text:style-name="Table_20_Heading_Left">de instituten en bedrijven in de bouwbranche en aanverwante bedrijfstakken noemen</text:p>
            <text:p text:style-name="Table_20_Heading_Left">de technologische ontwikkelingen in de bouwtechniek beschrijven</text:p>
            <text:p text:style-name="Table_20_Heading_Left">een bewuste keuze voor een vervolgopleiding maken</text:p>
            <text:p text:style-name="Table_20_Heading_Left">aspecten van het werken in de bouw no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en en de werkuitvoering werktekeningen tekenen en bestaande bouwonderdelen opmeten
                              en in verhouding schet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werkzaamheden uitvoeren volgens de regels van integrale KAM-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apparatuur:</text:p>
            <text:p text:style-name="Table_20_Heading_Left">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4</text:p>
          </table:table-cell>
          <table:table-cell office:value-type="string">
            <text:p text:style-name="Table_20_Heading_Left">Introductie timmeren/meubelma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text:p>
            <text:p text:style-name="Table_20_Heading_Left">gangbare gereedschappen en machines hanteren</text:p>
            <text:p text:style-name="Table_20_Heading_Left">basisvaardigheden houtbewerken uitvoeren</text:p>
            <text:p text:style-name="Table_20_Heading_Left">verbindingsmiddelen toepassen</text:p>
            <text:p text:style-name="Table_20_Heading_Left">elementaire houtverbind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5</text:p>
          </table:table-cell>
          <table:table-cell office:value-type="string">
            <text:p text:style-name="Table_20_Heading_Left">Introductie mets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en halfsteensmuur in halfsteensverband mets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6</text:p>
          </table:table-cell>
          <table:table-cell office:value-type="string">
            <text:p text:style-name="Table_20_Heading_Left">Introductie stukado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basisvaardigheden met betrekking tot stukadoren
                              uitvo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7</text:p>
          </table:table-cell>
          <table:table-cell office:value-type="string">
            <text:p text:style-name="Table_20_Heading_Left">Introductie schi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uitvoeren met betrekking tot schilderwerkzaamheden:</text:p>
            <text:p text:style-name="Table_20_Heading_Left">kleuren mengen</text:p>
            <text:p text:style-name="Table_20_Heading_Left">ondergronden voorbehandelen</text:p>
            <text:p text:style-name="Table_20_Heading_Left">verfsystemen aanbrengen op hout, metaal, kunststof en steenachtige ondergro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8</text:p>
          </table:table-cell>
          <table:table-cell office:value-type="string">
            <text:p text:style-name="Table_20_Heading_Left">Introductie reclame en decoratieve 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K/9</text:p>
          </table:table-cell>
          <table:table-cell office:value-type="string">
            <text:p text:style-name="Table_20_Heading_Left">Introductie infrastructuu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tekeningen/bestek lezen</text:p>
            <text:p text:style-name="Table_20_Heading_Left">bouwdelen op andere schaal natekenen/schetsen</text:p>
            <text:p text:style-name="Table_20_Heading_Left">elementair beton maken</text:p>
            <text:p text:style-name="Table_20_Heading_Left">meet- en uitzetgereedschap hanteren</text:p>
            <text:p text:style-name="Table_20_Heading_Left">bij de uitvoering van landmetingen assisteren</text:p>
            <text:p text:style-name="Table_20_Heading_Left">elementair straatwerk van betontegels maken</text:p>
            <text:p text:style-name="Table_20_Heading_Left">aangeven welke infrastructuur nodig is voor de nutsvoorzieningen</text:p>
            <text:p text:style-name="Table_20_Heading_Left">de vervoersinfrastructuur beschrijven</text:p>
            <text:p text:style-name="Table_20_Heading_Left">de rol van de beheerders van infrastructurele werk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K/10</text:p>
          </table:table-cell>
          <table:table-cell office:value-type="string">
            <text:p text:style-name="Table_20_Heading_Left">Het bouwproc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met behulp van software:</text:p>
            <text:p text:style-name="Table_20_Heading_Left">voorzieningen van een nieuw te bouwen woonwijk in beeld brengen</text:p>
            <text:p text:style-name="Table_20_Heading_Left">een ontwerp maken</text:p>
            <text:p text:style-name="Table_20_Heading_Left">een calculatie maken</text:p>
            <text:p text:style-name="Table_20_Heading_Left">een bouwplanning/werkplanning maken</text:p>
            <text:p text:style-name="Table_20_Heading_Left">kleurontwerp maken</text:p>
            <text:p text:style-name="Table_20_Heading_Left">een onderhoudsplan maken</text:p>
            <text:p text:style-name="Table_20_Heading_Left">een inrichtingsplan voor de bouwplaats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1</text:p>
          </table:table-cell>
          <table:table-cell office:value-type="string">
            <text:p text:style-name="Table_20_Heading_Left">CAD/CAM en houtbewerkingsmachin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lementair technisch ontwerp maken</text:p>
            <text:p text:style-name="Table_20_Heading_Left">met behulp van CAM-software CNC-programma toepassen</text:p>
            <text:p text:style-name="Table_20_Heading_Left">met behulp van CAM-software het CNC-programma simuleren, testen en zo nodig wijzigen</text:p>
            <text:p text:style-name="Table_20_Heading_Left">met houtbewerkingsmachines werken</text:p>
            <text:p text:style-name="Table_20_Heading_Left">algemene beginselen van automatiseringsprocessen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2</text:p>
          </table:table-cell>
          <table:table-cell office:value-type="string">
            <text:p text:style-name="Table_20_Heading_Left">Industrialisering en automatisering in de bouw</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 meting uitvoeren</text:p>
            <text:p text:style-name="Table_20_Heading_Left">het begrip logistiek relateren aan het bouwproces.</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3</text:p>
          </table:table-cell>
          <table:table-cell office:value-type="string">
            <text:p text:style-name="Table_20_Heading_Left">Telematica </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document produceren</text:p>
            <text:p text:style-name="Table_20_Heading_Left">netwerkdiensten gebruiken/toepassen</text:p>
            <text:p text:style-name="Table_20_Heading_Left">een elementair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K/14</text:p>
          </table:table-cell>
          <table:table-cell office:value-type="string">
            <text:p text:style-name="Table_20_Heading_Left">Esthe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lementaire objecten behandelen en decoreren</text:p>
            <text:p text:style-name="Table_20_Heading_Left">elementaire meetkundige constructies tekenen</text:p>
            <text:p text:style-name="Table_20_Heading_Left">elementaire letterteksten vervaardigen</text:p>
            <text:p text:style-name="Table_20_Heading_Left">een beeldanalyse maken aan de hand van een aantal stijlbegrippen en deze analyse toepassen op eigen werk</text:p>
            <text:p text:style-name="Table_20_Heading_Left">trends herkennen</text:p>
            <text:p text:style-name="Table_20_Heading_Left">reclame- en andere mediauitingen toepassen</text:p>
            <text:p text:style-name="Table_20_Heading_Left">kunststijlen en kunstkenmerken herken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BT/K/16</text:p>
          </table:table-cell>
          <table:table-cell office:value-type="string">
            <text:p text:style-name="Table_20_Heading_Left">Houtbewerkingstechnieken &amp; afbouw</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inclusief werkvoorbereiding en met gangbare gereedschappen en machines:</text:p>
            <text:p text:style-name="Table_20_Heading_Left">een rechthoekig kozijn en raam maken volgens KVT '95</text:p>
            <text:p text:style-name="Table_20_Heading_Left">draaiende delen afhangen en sluitbaar maken</text:p>
            <text:p text:style-name="Table_20_Heading_Left">dichtingsmaterialen aanbrengen bij rechthoekige kozijnen</text:p>
            <text:p text:style-name="Table_20_Heading_Left">aftimmerwerk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27</text:p>
          </table:table-cell>
          <table:table-cell office:value-type="string">
            <text:p text:style-name="Table_20_Heading_Left">Meubelmak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basis van een werktekening en met gangbare gereedschappen en machines:</text:p>
            <text:p text:style-name="Table_20_Heading_Left">meubels maken en monteren</text:p>
            <text:p text:style-name="Table_20_Heading_Left">materialen toepassen en 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T/K/28</text:p>
          </table:table-cell>
          <table:table-cell office:value-type="string">
            <text:p text:style-name="Table_20_Heading_Left">Interieurbetimmer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p basis van een werktekening en met gangbare gereedschappen en machines:</text:p>
            <text:p text:style-name="Table_20_Heading_Left">interieurbetimmeringen maken en aanbrengen</text:p>
            <text:p text:style-name="Table_20_Heading_Left">materialen toepassen en 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B/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29 grafische techniek
               </text:h>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Gm 1 </text:p>
          </table:table-cell>
          <table:table-cell office:value-type="string">
            <text:p text:style-name="Table_20_Heading_Left">Oriëntatie op het werkveld</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e kandidaat heeft</text:p>
            <text:p text:style-name="Table_20_Heading_Left">inzicht in de eigen toekomstmogelijkheden binnen het vervolgonderwijs en de grafimediabranche;</text:p>
            <text:p text:style-name="Table_20_Heading_Left">zicht op beroepen, de beroepspraktijk en actuele ontwikkelingen in de grafimediabranche.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text:p>
          </table:table-cell>
          <table:table-cell office:value-type="string">
            <text:p text:style-name="Table_20_Heading_Left">De kandidaat kan gedurende zijn/haar schoolloopbaan zijn/haar persoonlijke portfolio beh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m 2</text:p>
          </table:table-cell>
          <table:table-cell office:value-type="string">
            <text:p text:style-name="Table_20_Heading_Left">Algemene professionele vaardigheden en competenties</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Left">3.</text:p>
          </table:table-cell>
          <table:table-cell office:value-type="string">
            <text:p text:style-name="Table_20_Heading_Left">De kandidaat kan projectmatige werkzaamheden uitvoeren voor het realiseren van een grafimedia produc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omgaan met eigen en andermans normen en waard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ent de relatie tussen de mens en de natuur en het concept van duurzame ontwikkel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op een voor zichzelf en anderen veilige manier functioneren in de beroepspraktijk en in eigen omgev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Nederlandse en Engelse teksten lezen en belui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schriftelijke en mondelinge teksten produceren in correct Nederland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informatie in verschillende gegevensbestanden opzoeken, selecteren, verzamelen en orden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rekenvaardigheden toepassen (hoofdrekenen, rekenregels gebruiken, meten en schat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voldoen aan eisen van milieu, hygiëne, gezondheid en ergonom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2.</text:p>
          </table:table-cell>
          <table:table-cell office:value-type="string">
            <text:p text:style-name="Table_20_Heading_Left">De kandidaat kan doelmatig en veilig omgaan met materialen, gereedschappen en appara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3.</text:p>
          </table:table-cell>
          <table:table-cell office:value-type="string">
            <text:p text:style-name="Table_20_Heading_Left">De kandidaat kan werkzaamheden uitvoeren met gebruikmaking van de comput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4.</text:p>
          </table:table-cell>
          <table:table-cell office:value-type="string">
            <text:p text:style-name="Table_20_Heading_Left">De kandidaat kan overleggen en samenwerken in teamverban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5.</text:p>
          </table:table-cell>
          <table:table-cell office:value-type="string">
            <text:p text:style-name="Table_20_Heading_Left">De kandidaat kan culturele en seksegebonden verschillen tussen mensen benoemen en ha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6.</text:p>
          </table:table-cell>
          <table:table-cell office:value-type="string">
            <text:p text:style-name="Table_20_Heading_Left">De kandidaat kan omgaan met formele en informele afspraken,</text:p>
            <text:p text:style-name="Table_20_Heading_Left">regels en procedur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kan een leer- en werkplanning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8.</text:p>
          </table:table-cell>
          <table:table-cell office:value-type="string">
            <text:p text:style-name="Table_20_Heading_Left">De kandidaat kan het leer- en werkproces bew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9.</text:p>
          </table:table-cell>
          <table:table-cell office:value-type="string">
            <text:p text:style-name="Table_20_Heading_Left">De kandidaat kan een eenvoudige product- en procesevaluatie maken en hieruit conclusies trek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m 3</text:p>
          </table:table-cell>
          <table:table-cell office:value-type="string">
            <text:p text:style-name="Table_20_Heading_Left">Printmedia</text:p>
          </table:table-cell>
          <table:table-cell office:value-type="string">
            <text:p text:style-name="Table_20_Contents_Left">CE</text:p>
          </table:table-cell>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De kandidaat kan een schetsontwerp voor drukwerk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met gebruik van aangeleverd tekst- en beeldmateriaal een pagina op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2.</text:p>
          </table:table-cell>
          <table:table-cell office:value-type="string">
            <text:p text:style-name="Table_20_Heading_Left">De kandidaat kan eenvoudig drukwerk drukken in diverse druk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de nabewerking/verpakking van een gemaakt product verzor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Gm 4</text:p>
          </table:table-cell>
          <table:table-cell office:value-type="string">
            <text:p text:style-name="Table_20_Heading_Left">Sign</text:p>
          </table:table-cell>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De kandidaat kan een schetsontwerp voor een signdecoratie maken en de signdecoratie maken en mont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Gm 5</text:p>
          </table:table-cell>
          <table:table-cell office:value-type="string">
            <text:p text:style-name="Table_20_Heading_Left">Audiovisueel</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Left">25.</text:p>
          </table:table-cell>
          <table:table-cell office:value-type="string">
            <text:p text:style-name="Table_20_Heading_Left">De kandidaat kan een thema bedenken voor het maken van  een eenvoudige AV-producti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een eenvoudige AV-productie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7.</text:p>
          </table:table-cell>
          <table:table-cell office:value-type="string">
            <text:p text:style-name="Table_20_Heading_Left">De kandidaat kan opnames voor een eenvoudige AV-productie mo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8.</text:p>
          </table:table-cell>
          <table:table-cell office:value-type="string">
            <text:p text:style-name="Table_20_Heading_Left">De kandidaat kan een eenvoudige AV-productie prese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Gm 6</text:p>
          </table:table-cell>
          <table:table-cell office:value-type="string">
            <text:p text:style-name="Table_20_Heading_Left">Audiovisueel/Fotografie</text:p>
          </table:table-cell>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De kandidaat kan een eenvoudige fotoreportage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m 7</text:p>
          </table:table-cell>
          <table:table-cell office:value-type="string">
            <text:p text:style-name="Table_20_Heading_Left">Audiovisueel/Theater</text:p>
          </table:table-cell>
          <table:table-cell office:value-type="string"/>
          <table:table-cell office:value-type="string"/>
          <table:table-cell office:value-type="string"/>
        </table:table-row>
        <table:table-row>
          <table:table-cell office:value-type="string">
            <text:p text:style-name="Table_20_Heading_Left">30.</text:p>
          </table:table-cell>
          <table:table-cell office:value-type="string">
            <text:p text:style-name="Table_20_Heading_Left">De kandidaat kan ondersteuning bieden bij een presentatie/voorstelling/uitvoer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Gm 8</text:p>
          </table:table-cell>
          <table:table-cell office:value-type="string">
            <text:p text:style-name="Table_20_Heading_Left">Multimedia 1</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ext:p text:style-name="Table_20_Heading_Left">31.</text:p>
          </table:table-cell>
          <table:table-cell office:value-type="string">
            <text:p text:style-name="Table_20_Heading_Left">De kandidaat kan een concept voor een multimediaproductie 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2.</text:p>
          </table:table-cell>
          <table:table-cell office:value-type="string">
            <text:p text:style-name="Table_20_Heading_Left">De kandidaat kan tekst- en beeldbestanden zoeken, archiveren en be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3.</text:p>
          </table:table-cell>
          <table:table-cell office:value-type="string">
            <text:p text:style-name="Table_20_Heading_Left">De kandidaat kan een vertakte multimediaproductie maken en prese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Gm 9</text:p>
          </table:table-cell>
          <table:table-cell office:value-type="string">
            <text:p text:style-name="Table_20_Heading_Left">Multimedia 2</text:p>
          </table:table-cell>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De kandidaat kan onderdelen van een computer gebruiksklaar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
      <text:p/>
      <text:h text:outline-level="5" text:style-name="divisiekop3">2.30 transport en logistiek
               </text:h>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amp;L/K/1</text:p>
          </table:table-cell>
          <table:table-cell office:value-type="string">
            <text:p text:style-name="Table_20_Heading_Left">Oriëntatie op Nederland distributielan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de instituten en bedrijven in de bedrijfstak transport en logistiek</text:p>
            <text:p text:style-name="Table_20_Heading_Left">de technologische ontwikkelingen in de transport en logistiek</text:p>
            <text:p text:style-name="Table_20_Heading_Left">de eigen mogelijkheden van opleiding en</text:p>
            <text:p text:style-name="Table_20_Heading_Left">werken in de transport en logistiek.</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de vervoersinfrastructuur</text:p>
            <text:p text:style-name="Table_20_Heading_Left">de instituten en bedrijven in de bedrijfstak transport en logistiek</text:p>
            <text:p text:style-name="Table_20_Heading_Left">de technologische ontwikkelingen in de transport en logistiek</text:p>
            <text:p text:style-name="Table_20_Heading_Left">de eigen mogelijkheden van opleiding</text:p>
            <text:p text:style-name="Table_20_Heading_Left">werken in de transport en logistie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apparatuur een eenvoudig technisch ontwerp maken</text:p>
            <text:p text:style-name="Table_20_Heading_Left">een robotarm programm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envoudig open regelsysteem realiseren e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eenvoudig document produc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4</text:p>
          </table:table-cell>
          <table:table-cell office:value-type="string">
            <text:p text:style-name="Table_20_Heading_Left">Technologie bij materieelgebrui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in een practicumsituatie een verkeersinstallatie met sensoren bedienen</text:p>
            <text:p text:style-name="Table_20_Heading_Left">elementaire handelingen bij het bedienen van luchtdruksystemen uitvoeren</text:p>
            <text:p text:style-name="Table_20_Heading_Left">elementaire handelingen bij het werken met elektrische schakelingen uitvoeren</text:p>
            <text:p text:style-name="Table_20_Heading_Left">elementaire handelingen bij het werken met pneumatische schakelingen uitvoeren</text:p>
            <text:p text:style-name="Table_20_Heading_Left">elementaire handelingen bij het werken met de tachograaf uitvoeren</text:p>
            <text:p text:style-name="Table_20_Heading_Left">elementaire handelingen bij het programmeren van robots uitvoeren</text:p>
            <text:p text:style-name="Table_20_Heading_Left">met een softwarepakket wagenparkgegevens 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sensoren en actuato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5</text:p>
          </table:table-cell>
          <table:table-cell office:value-type="string">
            <text:p text:style-name="Table_20_Heading_Left">Technologie bij informatiegebrui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gebruik maken van telematica-apparatuur</text:p>
            <text:p text:style-name="Table_20_Heading_Left">elementaire handelingen met telecommunicatiemiddelen uitvoeren</text:p>
            <text:p text:style-name="Table_20_Heading_Left">elementaire handelingen met een grafisch besturingssysteem uitvoeren</text:p>
            <text:p text:style-name="Table_20_Heading_Left">elementaire handelingen met een elektronisch logboek uitvoeren</text:p>
            <text:p text:style-name="Table_20_Heading_Left">elementaire handelingen bij logistiek uitvoeren</text:p>
            <text:p text:style-name="Table_20_Heading_Left">elementaire handelingen met software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6</text:p>
          </table:table-cell>
          <table:table-cell office:value-type="string">
            <text:p text:style-name="Table_20_Heading_Left">Interne transporttechnieken</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bedrijfsmatige informatiebeheersmethoden en -technieken uitvoeren</text:p>
            <text:p text:style-name="Table_20_Heading_Left">interne verplaatsingmethoden en -technieken uitvoeren</text:p>
            <text:p text:style-name="Table_20_Heading_Left">elementaire bedrijfsvoeringsmethoden en -technieken uitvoeren</text:p>
            <text:p text:style-name="Table_20_Heading_Left">de meest voorkomende transport-apparatuur bedienen</text:p>
            <text:p text:style-name="Table_20_Heading_Left">het meest voorkomende transport-materieel gebruiken</text:p>
            <text:p text:style-name="Table_20_Heading_Left">de meest voorkomende communicatiemiddelen gebruiken</text:p>
            <text:p text:style-name="Table_20_Heading_Left">de in logistieke bedrijven meest voorkomende gereedschappen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informatiekanalen in logistieke bedrij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7</text:p>
          </table:table-cell>
          <table:table-cell office:value-type="string">
            <text:p text:style-name="Table_20_Heading_Left">Externe transporttechnieken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b.t. de laad- en stuwtechnieken:</text:p>
            <text:p text:style-name="Table_20_Heading_Left">de voor het laden en stuwen benodigde informatie verwerken</text:p>
            <text:p text:style-name="Table_20_Heading_Left">eenvoudige laad- en stuwtechnieken uitvoeren</text:p>
            <text:p text:style-name="Table_20_Heading_Left">lading bevestigen en bescher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b.t. de ritvoorbereidingstechnieken:</text:p>
            <text:p text:style-name="Table_20_Heading_Left">eenvoudige ladingen op route zetten</text:p>
            <text:p text:style-name="Table_20_Heading_Left">controletechnieken bij de ritvoorbereiding uitvoeren</text:p>
            <text:p text:style-name="Table_20_Heading_Left">eenvoudige ladingen controleren aan de hand van ladingsdocumenten</text:p>
            <text:p text:style-name="Table_20_Heading_Left">nauwkeurig colli tellen bij diverse methoden van stapelen</text:p>
            <text:p text:style-name="Table_20_Heading_Left">een ritklaarcontrole van eenvoudige voertuig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b.t. de bedrijfsvoeringstechnieken:</text:p>
            <text:p text:style-name="Table_20_Heading_Left">benodigde voorbereidende handelingen en controles uitvoeren</text:p>
            <text:p text:style-name="Table_20_Heading_Left">vrachtbriefbehandelingsprocedures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het orderverloop van transportbedrijven</text:p>
            <text:p text:style-name="Table_20_Heading_Left">chauffeursinstructi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m.b.t. de vervoersorganisatie extern kennis van:</text:p>
            <text:p text:style-name="Table_20_Heading_Left">transportstromen</text:p>
            <text:p text:style-name="Table_20_Heading_Left">transportketens</text:p>
            <text:p text:style-name="Table_20_Heading_Left">personenvervoer</text:p>
            <text:p text:style-name="Table_20_Heading_Left">goederenvervoer</text:p>
            <text:p text:style-name="Table_20_Heading_Left">nationaal en internationaal wegvervoer</text:p>
            <text:p text:style-name="Table_20_Heading_Left">vervoersmodalitei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8</text:p>
          </table:table-cell>
          <table:table-cell office:value-type="string">
            <text:p text:style-name="Table_20_Heading_Left">Externe transporttechnieken 2</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b.t. de rituitvoertechnieken:</text:p>
            <text:p text:style-name="Table_20_Heading_Left">activiteiten inzake rij- en rusttijdenregistratie uitvoeren</text:p>
            <text:p text:style-name="Table_20_Heading_Left">elementaire handelingen voor de ritvoorbereiding uitvoeren</text:p>
            <text:p text:style-name="Table_20_Heading_Left">elementaire handelingen bij onderhoud en reparatie van voertuigen uitvoeren</text:p>
            <text:p text:style-name="Table_20_Heading_Left">elementaire handelingen voor behandeling van vracht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afleveringstechnieken elementaire afleveringstechniek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bedrijfsvoeringstechnieken:</text:p>
            <text:p text:style-name="Table_20_Heading_Left">eenvoudige documenten controleren</text:p>
            <text:p text:style-name="Table_20_Heading_Left">werkregistratie (uvs) op de juiste wijze invullen</text:p>
            <text:p text:style-name="Table_20_Heading_Left">eenvoudige kwaliteitsinstrumenten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wet- en regelgeving m.b.t. chauffeurs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voertuigtechniek eenvoudige instructieboekjes van een voertuig lezen en interpre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werkwijze bij gebruik van bedrijfsauto's</text:p>
            <text:p text:style-name="Table_20_Heading_Left">de toepassingsmogelijkheden van veel voorkomend boordgereedschap.</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m.b.t. de voertuigcomponenten kennis van de deelsystemen van een voertui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9</text:p>
          </table:table-cell>
          <table:table-cell office:value-type="string">
            <text:p text:style-name="Table_20_Heading_Left">Weggedrag en wegennet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b.t. het weggedrag:</text:p>
            <text:p text:style-name="Table_20_Heading_Left">elementaire risico's bij deelname aan het verkeer onderkennen</text:p>
            <text:p text:style-name="Table_20_Heading_Left">situationele gedragsregels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elementaire verkeersregels</text:p>
            <text:p text:style-name="Table_20_Heading_Left">gedrag bij bijzondere verkeerssituaties</text:p>
            <text:p text:style-name="Table_20_Heading_Left">elementaire condities voor deelname aan verkee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het wegennet:</text:p>
            <text:p text:style-name="Table_20_Heading_Left">elementaire handelingen bij het opzoeken van locaties uitvoeren</text:p>
            <text:p text:style-name="Table_20_Heading_Left">elementaire handelingen bij het plannen van routes uitvoeren</text:p>
            <text:p text:style-name="Table_20_Heading_Left">gebruik maken van elektronische routeplanningsprogramma'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infrastructuur van Nederland:</text:p>
            <text:p text:style-name="Table_20_Heading_Left">atlassen, landkaarten en plattegronden gebruiken</text:p>
            <text:p text:style-name="Table_20_Heading_Left">systemen voor wegbenummering herkenn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nationale en internationale routes</text:p>
            <text:p text:style-name="Table_20_Heading_Left">de vervoersinfrastructuur van Nederlan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10</text:p>
          </table:table-cell>
          <table:table-cell office:value-type="string">
            <text:p text:style-name="Table_20_Heading_Left">Veiligheid en persoonlijke verzorg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b.t. de veiligheid en gezondheid:</text:p>
            <text:p text:style-name="Table_20_Heading_Left">op juiste wijze omgaan met fysieke vaardigheden</text:p>
            <text:p text:style-name="Table_20_Heading_Left">persoonlijke beschermingsmiddelen hanteren</text:p>
            <text:p text:style-name="Table_20_Heading_Left">rust- en werktijden hanteren</text:p>
            <text:p text:style-name="Table_20_Heading_Left">belastende arbeidsomstandigheden hanteren</text:p>
            <text:p text:style-name="Table_20_Heading_Left">omgaan met gevaarlijke situaties</text:p>
            <text:p text:style-name="Table_20_Heading_Left">elementaire EHBO-technieken uitvoeren</text:p>
            <text:p text:style-name="Table_20_Heading_Left">enkele speciale behandeling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brandpreventie en brandbestrijding:</text:p>
            <text:p text:style-name="Table_20_Heading_Left">brandgevaarlijke situaties herkennen</text:p>
            <text:p text:style-name="Table_20_Heading_Left">elementaire technieken voor brandbestrijding uitvoeren</text:p>
            <text:p text:style-name="Table_20_Heading_Left">op correcte wijze hulpdiensten inform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brandbare en andere gevaarlijke stoffen</text:p>
            <text:p text:style-name="Table_20_Heading_Left">elementaire brandpreventie- en bestrijdingsmetho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Zelf Hulp Bij Ongevallen veel voorkomende lichamelijke stoornissen typ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elementaire functies van het menselijk lichaam</text:p>
            <text:p text:style-name="Table_20_Heading_Left">behandelingsmethoden van veel voorkomende lichamelijke stoorni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11</text:p>
          </table:table-cell>
          <table:table-cell office:value-type="string">
            <text:p text:style-name="Table_20_Heading_Left">Op- en overslag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b.t. de interne opslagtechnieken:</text:p>
            <text:p text:style-name="Table_20_Heading_Left">elementaire handelingen bij inrichting en gebruik van opslagfaciliteiten uitvoeren</text:p>
            <text:p text:style-name="Table_20_Heading_Left">op de juiste wijze gebruik maken van elementaire stationaire opslagmiddelen</text:p>
            <text:p text:style-name="Table_20_Heading_Left">op de juiste wijze gebruik maken van elementaire mobiele opslagmiddelen</text:p>
            <text:p text:style-name="Table_20_Heading_Left">elementaire handelingen voor het veilig werken in opslagfaciliteiten uitvoeren</text:p>
            <text:p text:style-name="Table_20_Heading_Left">reinigingswerkzaamheden aan ruimten en inventaris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goederenbehandeling elementaire handelingen bij de behandeling van goeder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bedrijfsvoeringstechnieken:</text:p>
            <text:p text:style-name="Table_20_Heading_Left">elementaire regelgeving bij opslagbedrijven hanteren</text:p>
            <text:p text:style-name="Table_20_Heading_Left">de werkplek oprui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organisatie van opslagbed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m.b.t. de opslag- en overslagmethoden kennis van:</text:p>
            <text:p text:style-name="Table_20_Heading_Left">distributieknooppunten</text:p>
            <text:p text:style-name="Table_20_Heading_Left">de inrichting van magazijnen</text:p>
            <text:p text:style-name="Table_20_Heading_Left">soorten opslaglocaties</text:p>
            <text:p text:style-name="Table_20_Heading_Left">opslagcoderingssystemen</text:p>
            <text:p text:style-name="Table_20_Heading_Left">opslagmiddelen</text:p>
            <text:p text:style-name="Table_20_Heading_Left">opslagsystemen</text:p>
            <text:p text:style-name="Table_20_Heading_Left">elementaire wettelijke voorschriften bij de op- en oversl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m.b.t. de goederenstroombeheersing kennis van het distributieproc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12</text:p>
          </table:table-cell>
          <table:table-cell office:value-type="string">
            <text:p text:style-name="Table_20_Heading_Left">Ontvangst- en inslagtechniek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b.t. de goederenontvangst:</text:p>
            <text:p text:style-name="Table_20_Heading_Left">voorschriften inzake transportroutes lezen en toepassen</text:p>
            <text:p text:style-name="Table_20_Heading_Left">aanwijzingen geven voor het manoeuvreren van voertuigen</text:p>
            <text:p text:style-name="Table_20_Heading_Left">ladingen veilig en efficiënt lossen</text:p>
            <text:p text:style-name="Table_20_Heading_Left">binnengekomen vrachten controleren met behulp van ladingsdocumenten</text:p>
            <text:p text:style-name="Table_20_Heading_Left">goederen gereedmaken voor insl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transportroutes</text:p>
            <text:p text:style-name="Table_20_Heading_Left">handelingen bij de goederenontvangst</text:p>
            <text:p text:style-name="Table_20_Heading_Left">ontvangsttechnieken</text:p>
            <text:p text:style-name="Table_20_Heading_Left">merk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inslagtechnieken:</text:p>
            <text:p text:style-name="Table_20_Heading_Left">veel voorkomende ladingen, producten identificeren</text:p>
            <text:p text:style-name="Table_20_Heading_Left">elementaire controleprocedures uitvoeren</text:p>
            <text:p text:style-name="Table_20_Heading_Left">goederen in opslag brengen met behulp van gegeven locatiecode</text:p>
            <text:p text:style-name="Table_20_Heading_Left">elementaire verwerkingstechnieken uitvoeren</text:p>
            <text:p text:style-name="Table_20_Heading_Left">elementaire registratieve handelingen betreffende inslag uitvoeren</text:p>
            <text:p text:style-name="Table_20_Heading_Left">eenvoudige merktechniek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bewaartechniek voor goederen</text:p>
            <text:p text:style-name="Table_20_Heading_Left">registratie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13</text:p>
          </table:table-cell>
          <table:table-cell office:value-type="string">
            <text:p text:style-name="Table_20_Heading_Left">Goederenverzamel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b.t. de voorraadbeheerstechnieken:</text:p>
            <text:p text:style-name="Table_20_Heading_Left">elementaire handelingen bij de voorraadbeheersing uitvoeren</text:p>
            <text:p text:style-name="Table_20_Heading_Left">voorraadadministratie uitvoeren</text:p>
            <text:p text:style-name="Table_20_Heading_Left">veiligheidsvoorschriften toepassen voor temperatuurbeheersing en gevaarlijke stoffen</text:p>
            <text:p text:style-name="Table_20_Heading_Left">opslagplaatsen reinigen en ontsmet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oorzaken van schade/kwaliteitsverli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orderverzameltechnieken:</text:p>
            <text:p text:style-name="Table_20_Heading_Left">op de juiste wijze etiketteren onderscheiden</text:p>
            <text:p text:style-name="Table_20_Heading_Left">elementaire handelingen bij de orderverzamel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14</text:p>
          </table:table-cell>
          <table:table-cell office:value-type="string">
            <text:p text:style-name="Table_20_Heading_Left">Goederenuitlevertechniek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b.t. de verpakkingstechnieken elementaire verpakkingstechniek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pakketeen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b.t. de verzendtechnieken elementaire handelingen bij de verzend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verzendklaarmaaktechnieken</text:p>
            <text:p text:style-name="Table_20_Heading_Left">tussenperson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amp;L/K/15</text:p>
          </table:table-cell>
          <table:table-cell office:value-type="string">
            <text:p text:style-name="Table_20_Heading_Left">Informatie- en communicatiebeheer</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m.b.t. de communicatietechnieken:</text:p>
            <text:p text:style-name="Table_20_Heading_Left">beroepsmatig functioneren in grensgebieden</text:p>
            <text:p text:style-name="Table_20_Heading_Left">op elementair niveau informatie uitwisselen in Duits of Engels taalgebied.</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grensoverschrijdende bedrijfsactivitei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b.t. de informatiebeheertechnieken:</text:p>
            <text:p text:style-name="Table_20_Heading_Left">statistische technieken uitvoeren</text:p>
            <text:p text:style-name="Table_20_Heading_Left">elementaire handelingen met veelgebruikte logistieke dataverwerkende softwarepakketten uitvoeren</text:p>
            <text:p text:style-name="Table_20_Heading_Left">elementaire handelingen met eenvoudige databaseprogramma's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geautomatiseerde logistieke dataverwerkende syst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16</text:p>
          </table:table-cell>
          <table:table-cell office:value-type="string">
            <text:p text:style-name="Table_20_Heading_Left">Voorraadbeheer</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heeft m.b.t. de bedrijfsvoering kennis van:</text:p>
            <text:p text:style-name="Table_20_Heading_Left">het orderverloop</text:p>
            <text:p text:style-name="Table_20_Heading_Left">de goederenstroom bij productie- en handelsbed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b.t. de inkoopbeheerstechnieken:</text:p>
            <text:p text:style-name="Table_20_Heading_Left">catalogi van materiaalleveranciers gebruiken</text:p>
            <text:p text:style-name="Table_20_Heading_Left">bij inkoop verschillende soorten goederen onderscheiden</text:p>
            <text:p text:style-name="Table_20_Heading_Left">verzekerings-, schadeafhandelings- en klachtenafhandelingsprocedures uitvoeren</text:p>
            <text:p text:style-name="Table_20_Heading_Left">eenvoudige inkoopprijzen berekenen en vergelijken</text:p>
            <text:p text:style-name="Table_20_Heading_Left">inkoopregistratietechnieken hant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soorten voorraad</text:p>
            <text:p text:style-name="Table_20_Heading_Left">soorten artikelenbestand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b.t. de voorraadbeheerstechnieken:</text:p>
            <text:p text:style-name="Table_20_Heading_Left">elementaire handelingen bij de voorraadbeheersing uitvoeren</text:p>
            <text:p text:style-name="Table_20_Heading_Left">elementaire handelingen bij uitgifte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b.t. de verkoopbeheerstechnieken:</text:p>
            <text:p text:style-name="Table_20_Heading_Left">elementaire handelingen bij de verkoopactiviteiten uitvoeren</text:p>
            <text:p text:style-name="Table_20_Heading_Left">elementaire handelingen bij offertebehandeling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amp;L/K/17</text:p>
          </table:table-cell>
          <table:table-cell office:value-type="string">
            <text:p text:style-name="Table_20_Heading_Left">Werkvoorbereiding aan logistieke planning</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b.t. de technische planningstechnieken:</text:p>
            <text:p text:style-name="Table_20_Heading_Left">eenvoudige bewerkingen aan logistieke werkvoorbereiding uitvoeren</text:p>
            <text:p text:style-name="Table_20_Heading_Left">coördinaten van snijpunten bij een hijsplanning bepal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technische planningstechnie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m.b.t. de technische vervoerscondities kennis van:</text:p>
            <text:p text:style-name="Table_20_Heading_Left">vervoerscondities</text:p>
            <text:p text:style-name="Table_20_Heading_Left">natuurkundige eigenschappen van stoffen van vrachten</text:p>
            <text:p text:style-name="Table_20_Heading_Left">krachtenleer m.b.t. ladingen</text:p>
            <text:p text:style-name="Table_20_Heading_Left">geluidsleer m.b.t. transportmidde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amp;L/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31 voertuigentechniek
               </text:h>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VT/K/1 </text:p>
          </table:table-cell>
          <table:table-cell office:value-type="string">
            <text:p text:style-name="Table_20_Heading_Left">De wereld van de mobiliteit</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de technologische ontwikkelingen in de voertuigenbranche</text:p>
            <text:p text:style-name="Table_20_Heading_Left">de mogelijkheden van opleiding</text:p>
            <text:p text:style-name="Table_20_Heading_Left">werken in de voertuigenbranche en de organisatie van deze 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T/K/2 </text:p>
          </table:table-cell>
          <table:table-cell office:value-type="string">
            <text:p text:style-name="Table_20_Heading_Left">Professionele vaardighede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jn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T/K/3  </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omgaan met een technisch tekenprogramma</text:p>
            <text:p text:style-name="Table_20_Heading_Left">omgaan met eenvoudig programmeerbare apparatuur.</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geautomatiseerd meetsystemen</text:p>
            <text:p text:style-name="Table_20_Heading_Left">metingen uitvoeren binnen open en gesloten systemen</text:p>
            <text:p text:style-name="Table_20_Heading_Left">sensoren, actuatoren en regelsystemen toepassen</text:p>
            <text:p text:style-name="Table_20_Heading_Left">een eenvoudig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 een eenvoudige schakeling toepassen:</text:p>
            <text:p text:style-name="Table_20_Heading_Left">met relais</text:p>
            <text:p text:style-name="Table_20_Heading_Left">met hydraulische componenten</text:p>
            <text:p text:style-name="Table_20_Heading_Left">met pneumatisch componenten</text:p>
            <text:p text:style-name="Table_20_Heading_Left">met digitale bouwstenen</text:p>
            <text:p text:style-name="Table_20_Heading_Left">met gecombineerde elektrische, pneumatische en hydraulische system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 energiestromen en energieoverdracht.</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internet bronnen raadplegen</text:p>
            <text:p text:style-name="Table_20_Heading_Left">met een computerprogramma een eenvoudig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VT/K/4  </text:p>
          </table:table-cell>
          <table:table-cell office:value-type="string">
            <text:p text:style-name="Table_20_Heading_Left">Basisvaardigheden voertuigen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delen van voertuigen milieubewust reinigen</text:p>
            <text:p text:style-name="Table_20_Heading_Left">voertuigen milieubewust klaarmaken voor aflevering</text:p>
            <text:p text:style-name="Table_20_Heading_Left">onderdelen van voertuigen uit- en inbouw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uitvoeringsvormen van voertuigen</text:p>
            <text:p text:style-name="Table_20_Heading_Left">de opbouw van voertuigen</text:p>
            <text:p text:style-name="Table_20_Heading_Left">technische voertuigspecificaties</text:p>
            <text:p text:style-name="Table_20_Heading_Left">de materialen van voertuig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VT/K/5  </text:p>
          </table:table-cell>
          <table:table-cell office:value-type="string">
            <text:p text:style-name="Table_20_Heading_Left">Basisvaardigheden elektrische installati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delen van de elektrische installatie reinigen en uit- en inbouwen</text:p>
            <text:p text:style-name="Table_20_Heading_Left">metingen aan de elektrische installatie uitvoeren</text:p>
            <text:p text:style-name="Table_20_Heading_Left">relais en elektronische componenten aansluiten</text:p>
            <text:p text:style-name="Table_20_Heading_Left">schakeling met weerstanden opbouwen en het verband tussen stroom en spanning zichtbaar maken</text:p>
            <text:p text:style-name="Table_20_Heading_Left">schema’s van elektrische installaties lezen en toepassen</text:p>
            <text:p text:style-name="Table_20_Heading_Left">berekeningen uitvoeren en vergelijking met meetgegevens.</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 de elektrische installatie in het voertuig: hoofd- en subsystem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VT/K/6  </text:p>
          </table:table-cell>
          <table:table-cell office:value-type="string">
            <text:p text:style-name="Table_20_Heading_Left">Basisvaardigheden motor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delen van de motor milieubewust reinigen en uit- en inbouwen</text:p>
            <text:p text:style-name="Table_20_Heading_Left">metingen verrichten aan de motor/onderdelen, de meetresultaten vergelijken met de fabrieksgegevens.</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uitvoeringsvormen en opbouw van motoren</text:p>
            <text:p text:style-name="Table_20_Heading_Left">principewerking van verbrandingsmotoren</text:p>
            <text:p text:style-name="Table_20_Heading_Left">technische beschrijvingen van motoren</text:p>
            <text:p text:style-name="Table_20_Heading_Left">koel- en smeermiddelen</text:p>
            <text:p text:style-name="Table_20_Heading_Left">brandstoffen</text:p>
            <text:p text:style-name="Table_20_Heading_Left">toegepaste materialen en gereedschapp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VT/K/7 </text:p>
          </table:table-cell>
          <table:table-cell office:value-type="string">
            <text:p text:style-name="Table_20_Heading_Left">Aandrijflijn en wi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houd plegen aan de aandrijflijn</text:p>
            <text:p text:style-name="Table_20_Heading_Left">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smeermiddelen/transmissieolië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8  </text:p>
          </table:table-cell>
          <table:table-cell office:value-type="string">
            <text:p text:style-name="Table_20_Heading_Left">Wielophanging, stuurinrichting en remmen</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houd plegen aan wielophanging, stuurinrichting en remmen</text:p>
            <text:p text:style-name="Table_20_Heading_Left">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smeermiddelen en remvloeistoffen</text:p>
            <text:p text:style-name="Table_20_Heading_Left">wielophanging, vering en schokdemp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9 </text:p>
          </table:table-cell>
          <table:table-cell office:value-type="string">
            <text:p text:style-name="Table_20_Heading_Left">Verlichtings-, signalerings- en veiligheidssystem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componenten controleren, afstellen en vervang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schema's</text:p>
            <text:p text:style-name="Table_20_Heading_Left">coderingen en tab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10  </text:p>
          </table:table-cell>
          <table:table-cell office:value-type="string">
            <text:p text:style-name="Table_20_Heading_Left">Laad- en startsystemen</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houd plegen aan het laadsysteem</text:p>
            <text:p text:style-name="Table_20_Heading_Left">componenten controleren, afstellen en vervang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gloeistartsystemen</text:p>
            <text:p text:style-name="Table_20_Heading_Left">schema's</text:p>
            <text:p text:style-name="Table_20_Heading_Left">coderi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11  </text:p>
          </table:table-cell>
          <table:table-cell office:value-type="string">
            <text:p text:style-name="Table_20_Heading_Left">Ontstekings- en brandstofsystemen</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houd plegen aan ontstekings- en brandstofsystemen</text:p>
            <text:p text:style-name="Table_20_Heading_Left">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12  </text:p>
          </table:table-cell>
          <table:table-cell office:value-type="string">
            <text:p text:style-name="Table_20_Heading_Left">Inlaatsystemen, klepsturing en uitlaatsystem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onderhoud plegen aan inlaatsysteem</text:p>
            <text:p text:style-name="Table_20_Heading_Left">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13  </text:p>
          </table:table-cell>
          <table:table-cell office:value-type="string">
            <text:p text:style-name="Table_20_Heading_Left">Koel- en smeersystemen</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milieubewust onderhoud plegen aan koel- en smeersystemen</text:p>
            <text:p text:style-name="Table_20_Heading_Left">componenten controleren, afstellen en vervan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T/K/14  </text:p>
          </table:table-cell>
          <table:table-cell office:value-type="string">
            <text:p text:style-name="Table_20_Heading_Left">Informatica/telematica</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ultimediaproducten gebruiken/toepassen</text:p>
            <text:p text:style-name="Table_20_Heading_Left">autotechnische programmatuur op de PC gebruiken</text:p>
            <text:p text:style-name="Table_20_Heading_Left">met een computerprogramma een eenvoudig document produceren</text:p>
            <text:p text:style-name="Table_20_Heading_Left">internet gebruiken/toepassen</text:p>
            <text:p text:style-name="Table_20_Heading_Left">navigatiesystemen toepass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T/K/15  </text:p>
          </table:table-cell>
          <table:table-cell office:value-type="string">
            <text:p text:style-name="Table_20_Heading_Left">Voertuigtechnische princip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in een practicum een eenvoudige schakeling toepassen:</text:p>
            <text:p text:style-name="Table_20_Heading_Left">werkvoorbereiding uitvoeren</text:p>
            <text:p text:style-name="Table_20_Heading_Left">met pneumatische componenten</text:p>
            <text:p text:style-name="Table_20_Heading_Left">met hydraulische componenten</text:p>
            <text:p text:style-name="Table_20_Heading_Left">met digitale bouwste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T/K/16  </text:p>
          </table:table-cell>
          <table:table-cell office:value-type="string">
            <text:p text:style-name="Table_20_Heading_Left">Elektronische/elektrische principes</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werkvoorbereiding uitvoeren</text:p>
            <text:p text:style-name="Table_20_Heading_Left">in een practicum een eenvoudige schakeling met elektrische en elektronische componenten toepass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verlichtingssystemen</text:p>
            <text:p text:style-name="Table_20_Heading_Left">comfort- en veiligheidssystemen</text:p>
            <text:p text:style-name="Table_20_Heading_Left">laadsystemen en startsystemen</text:p>
            <text:p text:style-name="Table_20_Heading_Left">ontstekingssystemen</text:p>
            <text:p text:style-name="Table_20_Heading_Left">motormanagementsyst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T/K/17 </text:p>
          </table:table-cell>
          <table:table-cell office:value-type="string">
            <text:p text:style-name="Table_20_Heading_Left">Motortechnische principes</text:p>
          </table:table-cell>
          <table:table-cell office:value-type="string"/>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werkvoorbereiding uitvoeren</text:p>
            <text:p text:style-name="Table_20_Heading_Left">motorslijtages opmeten</text:p>
            <text:p text:style-name="Table_20_Heading_Left">berekeningen aan de twee- vierslagmotor uitvo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brandstofsystemen /motormanagement</text:p>
            <text:p text:style-name="Table_20_Heading_Left">inlaat-, klepsturing- en uitlaatsystemen</text:p>
            <text:p text:style-name="Table_20_Heading_Left">koelsystemen</text:p>
            <text:p text:style-name="Table_20_Heading_Left">smeersystemen</text:p>
            <text:p text:style-name="Table_20_Heading_Left">smeermiddel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T/V/1  </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
      <text:p/>
      <text:h text:outline-level="5" text:style-name="divisiekop3">2.32 metaaltechniek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MT/K/1</text:p>
          </table:table-cell>
          <table:table-cell office:value-type="string">
            <text:p text:style-name="Table_20_Heading_Left">De metaaltechnische werel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het productieproces van metalen</text:p>
            <text:p text:style-name="Table_20_Heading_Left">de instituten en bedrijven in de metaalbranche</text:p>
            <text:p text:style-name="Table_20_Heading_Left">de technologische ontwikkelingen in de metaaltechniek</text:p>
            <text:p text:style-name="Table_20_Heading_Left">de eigen mogelijkheden van opleiding en werken in de metaal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T/K/2</text:p>
          </table:table-cell>
          <table:table-cell office:value-type="string">
            <text:p text:style-name="Table_20_Heading_Left">Professionele vaardigheden </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apparatuur 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T/K/4</text:p>
          </table:table-cell>
          <table:table-cell office:value-type="string">
            <text:p text:style-name="Table_20_Heading_Left">Algemene grondvaardigheden metaal</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handmatig zagen</text:p>
            <text:p text:style-name="Table_20_Heading_Left">handmatig vijlen</text:p>
            <text:p text:style-name="Table_20_Heading_Left">boren</text:p>
            <text:p text:style-name="Table_20_Heading_Left">draadsnij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5</text:p>
          </table:table-cell>
          <table:table-cell office:value-type="string">
            <text:p text:style-name="Table_20_Heading_Left">Inleiding plaat en construc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machinaal zagen</text:p>
            <text:p text:style-name="Table_20_Heading_Left">knippen</text:p>
            <text:p text:style-name="Table_20_Heading_Left">snijden</text:p>
            <text:p text:style-name="Table_20_Heading_Left">afbramen</text:p>
            <text:p text:style-name="Table_20_Heading_Left">buigen</text:p>
            <text:p text:style-name="Table_20_Heading_Left">zwenkbui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6</text:p>
          </table:table-cell>
          <table:table-cell office:value-type="string">
            <text:p text:style-name="Table_20_Heading_Left">Inleiding verspanings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draaien</text:p>
            <text:p text:style-name="Table_20_Heading_Left">fr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7</text:p>
          </table:table-cell>
          <table:table-cell office:value-type="string">
            <text:p text:style-name="Table_20_Heading_Left">Inleiding verbindings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solderen</text:p>
            <text:p text:style-name="Table_20_Heading_Left">lijmen</text:p>
            <text:p text:style-name="Table_20_Heading_Left">een losneembare verbinding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8</text:p>
          </table:table-cell>
          <table:table-cell office:value-type="string">
            <text:p text:style-name="Table_20_Heading_Left">Boog- en autogeenlass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voudige verbindingen maken met behulp van:</text:p>
            <text:p text:style-name="Table_20_Heading_Left">autogeenlassen</text:p>
            <text:p text:style-name="Table_20_Heading_Left">boogl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9</text:p>
          </table:table-cell>
          <table:table-cell office:value-type="string">
            <text:p text:style-name="Table_20_Heading_Left">Constructiewerk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lengtematerialen:</text:p>
            <text:p text:style-name="Table_20_Heading_Left">handmatig en machinaal zagen</text:p>
            <text:p text:style-name="Table_20_Heading_Left">doorslijpen en doorsnijden</text:p>
            <text:p text:style-name="Table_20_Heading_Left">machinaal en met vlam buigen</text:p>
            <text:p text:style-name="Table_20_Heading_Left">handmatig en machinaal plasmasnijden</text:p>
            <text:p text:style-name="Table_20_Heading_Left">enkelvoudige onderdelen verbinden met verbindings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10</text:p>
          </table:table-cell>
          <table:table-cell office:value-type="string">
            <text:p text:style-name="Table_20_Heading_Left">Plaatwerken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plaatmaterialen:</text:p>
            <text:p text:style-name="Table_20_Heading_Left">zwenkbuigen</text:p>
            <text:p text:style-name="Table_20_Heading_Left">handmatig en machinaal plasmasnijden</text:p>
            <text:p text:style-name="Table_20_Heading_Left">rolbuigen</text:p>
            <text:p text:style-name="Table_20_Heading_Left">enkelvoudige onderdelen verbinden met verbindings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11</text:p>
          </table:table-cell>
          <table:table-cell office:value-type="string">
            <text:p text:style-name="Table_20_Heading_Left">Draai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de productie van een complex werkstuk draaien op de center- en CNC-draaimachin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12</text:p>
          </table:table-cell>
          <table:table-cell office:value-type="string">
            <text:p text:style-name="Table_20_Heading_Left">Frezen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complex werkstuk frezen op de verticale freesmachin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13</text:p>
          </table:table-cell>
          <table:table-cell office:value-type="string">
            <text:p text:style-name="Table_20_Heading_Left">Bankwerk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machinaal boren, slijpen en zagen</text:p>
            <text:p text:style-name="Table_20_Heading_Left">handmatig draadsnijden, ruimen en vijlen</text:p>
            <text:p text:style-name="Table_20_Heading_Left">onderdelen vervaardigen en pasmaken</text:p>
            <text:p text:style-name="Table_20_Heading_Left">onderdelen samenstellen met verbindingstechnie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14</text:p>
          </table:table-cell>
          <table:table-cell office:value-type="string">
            <text:p text:style-name="Table_20_Heading_Left">Monteren en stel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pneumatische en elektro-pneumatische schakelingen monteren</text:p>
            <text:p text:style-name="Table_20_Heading_Left">as- en naafverbindingen monteren</text:p>
            <text:p text:style-name="Table_20_Heading_Left">enkelvoudige transmissies op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T/K/15</text:p>
          </table:table-cell>
          <table:table-cell office:value-type="string">
            <text:p text:style-name="Table_20_Heading_Left">CAD/CAM</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met behulp van CAD-software een eenvoudige technische tekening maken</text:p>
            <text:p text:style-name="Table_20_Heading_Left">met behulp van CAM-software een CNC-programma toepassen</text:p>
            <text:p text:style-name="Table_20_Heading_Left">met behulp van simulatiesoftware werken met FPA</text:p>
            <text:p text:style-name="Table_20_Heading_Left">geautomatiseerd meten in het kader van kwaliteitszor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T/K/16</text:p>
          </table:table-cell>
          <table:table-cell office:value-type="string">
            <text:p text:style-name="Table_20_Heading_Left">Elektron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weerstanden</text:p>
            <text:p text:style-name="Table_20_Heading_Left">spoel</text:p>
            <text:p text:style-name="Table_20_Heading_Left">condensator</text:p>
            <text:p text:style-name="Table_20_Heading_Left">enkelvoudige component</text:p>
            <text:p text:style-name="Table_20_Heading_Left">samengestelde componen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T/K/17</text:p>
          </table:table-cell>
          <table:table-cell office:value-type="string">
            <text:p text:style-name="Table_20_Heading_Left">Automatiser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practicum:</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text:p>
            <text:p text:style-name="Table_20_Heading_Left">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T/K/18</text:p>
          </table:table-cell>
          <table:table-cell office:value-type="string">
            <text:p text:style-name="Table_20_Heading_Left">Tele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gangbare besturingssystemen uitvoeren</text:p>
            <text:p text:style-name="Table_20_Heading_Left">multimediaproducten gebruiken/toepassen</text:p>
            <text:p text:style-name="Table_20_Heading_Left">met een tekstverwerkingsprogramma een eenvoudig document produceren</text:p>
            <text:p text:style-name="Table_20_Heading_Left">netwerkdiensten gebruiken/toepassen</text:p>
            <text:p text:style-name="Table_20_Heading_Left">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T/K/19</text:p>
          </table:table-cell>
          <table:table-cell office:value-type="string">
            <text:p text:style-name="Table_20_Heading_Left">Inleiding op monteren en bekab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T/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I/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0</text:p>
          </table:table-cell>
          <table:table-cell office:value-type="string">
            <text:p text:style-name="Table_20_Heading_Left">Inleiding op monteren en bekabel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1</text:p>
          </table:table-cell>
          <table:table-cell office:value-type="string">
            <text:p text:style-name="Table_20_Heading_Left">Automatiser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de maatschappelijke effecten van productietechnologie.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2</text:p>
          </table:table-cell>
          <table:table-cell office:value-type="string">
            <text:p text:style-name="Table_20_Heading_Left">CA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able:table-cell office:value-type="string">
            <text:p text:style-name="Table_20_Contents_Left">X</text:p>
          </table:table-cell>
        </table:table-row>
      </table:table>
      <text:p/>
      <text:h text:outline-level="5" text:style-name="divisiekop3">2.33 elektrotechniek
               </text:h>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ET/K/1</text:p>
          </table:table-cell>
          <table:table-cell office:value-type="string">
            <text:p text:style-name="Table_20_Heading_Left">De elektrotechnische werel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de weg van opwekker naar verbruiker</text:p>
            <text:p text:style-name="Table_20_Heading_Left">de instituten en bedrijven in de elektro-branche</text:p>
            <text:p text:style-name="Table_20_Heading_Left">in de technologische ontwikkelingen in de elektrotechniek</text:p>
            <text:p text:style-name="Table_20_Heading_Left">de eigen mogelijkheden van opleiding en werken in de elektrotechnische 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T/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apparatuur 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T/K/4</text:p>
          </table:table-cell>
          <table:table-cell office:value-type="string">
            <text:p text:style-name="Table_20_Heading_Left">Inleiding op het leidingnet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huisinstallatie, op een montagebord</text:p>
            <text:p text:style-name="Table_20_Heading_Left">schakelaars, wandcontactdozen en een basislichtschakeling monteren en aansluiten volgens gangbare installatiesytemen:</text:p>
            <text:p text:style-name="Table_20_Heading_Left">tekeningen en schema’s lezen en interpreteren</text:p>
            <text:p text:style-name="Table_20_Heading_Left">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5</text:p>
          </table:table-cell>
          <table:table-cell office:value-type="string">
            <text:p text:style-name="Table_20_Heading_Left">Inleiding op het afmonteren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huisinstallatie, op een montagebord verlichtingstoestellen/-armaturen af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oefopstelling:</text:p>
            <text:p text:style-name="Table_20_Heading_Left">elektrische huishoudelijke verbruikstoestellen aansluiten</text:p>
            <text:p text:style-name="Table_20_Heading_Left">een installatie met huishoudelijke toestellen in bedrijf stellen</text:p>
            <text:p text:style-name="Table_20_Heading_Left">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6</text:p>
          </table:table-cell>
          <table:table-cell office:value-type="string">
            <text:p text:style-name="Table_20_Heading_Left">Inleiding op het leidingnet in de utiliteitsbouw</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utiliteitsinstallatie, op een montagebord kabel, schakelaars, wandcontactdozen en lichtschakelingen
                              monteren en aansluiten volgens gangbare installatiesystemen:
                           </text:p>
            <text:p text:style-name="Table_20_Heading_Left">fouten zoeken en verhelpen</text:p>
            <text:p text:style-name="Table_20_Heading_Left">de werking van een relaisgestuurde lichtschakeling noemen</text:p>
            <text:p text:style-name="Table_20_Heading_Left">magnetische 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7</text:p>
          </table:table-cell>
          <table:table-cell office:value-type="string">
            <text:p text:style-name="Table_20_Heading_Left">Inleiding op elektrische toestellen en machines in de utiliteitsbouw</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utiliteitsinstallatie, op een montagebord elektrische werktuigen, verbruikstoestellen, waterdichte
                              armaturen en aardingsvoorzieningen aansluit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or een utiliteitsinstallatie, in een proefopstelling:</text:p>
            <text:p text:style-name="Table_20_Heading_Left">elektrische grootheden meten</text:p>
            <text:p text:style-name="Table_20_Heading_Left">toestellen in bedrijf 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8</text:p>
          </table:table-cell>
          <table:table-cell office:value-type="string">
            <text:p text:style-name="Table_20_Heading_Left">Aanleg leidingnet voor de elektrische installatie in de won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huisinstallatie:</text:p>
            <text:p text:style-name="Table_20_Heading_Left">buis, koker, (plint)goot en elektrische toestellen monteren, bedraden en aflassen volgens gangbare installatiesystemen</text:p>
            <text:p text:style-name="Table_20_Heading_Left">tekeningen en schema’s lezen en interpreteren</text:p>
            <text:p text:style-name="Table_20_Heading_Left">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9</text:p>
          </table:table-cell>
          <table:table-cell office:value-type="string">
            <text:p text:style-name="Table_20_Heading_Left">Afmonteren van de elektrische installatie in de won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huisinstallatie:</text:p>
            <text:p text:style-name="Table_20_Heading_Left">elektrische huishoudelijke verbruikstoestellen aansluiten</text:p>
            <text:p text:style-name="Table_20_Heading_Left">de schakel- en verdeelinrichting plaatsen</text:p>
            <text:p text:style-name="Table_20_Heading_Left">de aardingsvoorziening aansluiten</text:p>
            <text:p text:style-name="Table_20_Heading_Left">de installatie met huishoudelijke toestellen in bedrijf stellen</text:p>
            <text:p text:style-name="Table_20_Heading_Left">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10</text:p>
          </table:table-cell>
          <table:table-cell office:value-type="string">
            <text:p text:style-name="Table_20_Heading_Left">Aanleg leidingnet voor elektrische installatie in de utiliteits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utiliteitsinstallatie:</text:p>
            <text:p text:style-name="Table_20_Heading_Left">een kabelinstallatie aanleggen en afmonteren volgens gangbare leidingsystemen</text:p>
            <text:p text:style-name="Table_20_Heading_Left">een bestaande leidinginstallatie bedraden, bekabelen en aflassen</text:p>
            <text:p text:style-name="Table_20_Heading_Left">elektrische toestellen afmonteren</text:p>
            <text:p text:style-name="Table_20_Heading_Left">fouten zoeken en verhelpen</text:p>
            <text:p text:style-name="Table_20_Heading_Left">de werking van een relaisgestuurde lichtschakeling beschrijven</text:p>
            <text:p text:style-name="Table_20_Heading_Left">magnetische eigenschappen verkla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11</text:p>
          </table:table-cell>
          <table:table-cell office:value-type="string">
            <text:p text:style-name="Table_20_Heading_Left">Aansluiten en in bedrijf stellen van elektrische toestellen en machines in de utiliteits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utiliteitsinstallatie:</text:p>
            <text:p text:style-name="Table_20_Heading_Left">een werkvoorbereiding maken</text:p>
            <text:p text:style-name="Table_20_Heading_Left">elektrische werktuigen, verbruikstoestellen, waterdichte armaturen en aardingsvoorzieningen aansluiten</text:p>
            <text:p text:style-name="Table_20_Heading_Left">installatie en toestellen in bedrijf stellen</text:p>
            <text:p text:style-name="Table_20_Heading_Left">elektrische grootheden voor meerfasesystem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12</text:p>
          </table:table-cell>
          <table:table-cell office:value-type="string">
            <text:p text:style-name="Table_20_Heading_Left">Industriële elektrische install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industriële installatie:</text:p>
            <text:p text:style-name="Table_20_Heading_Left">elektrische toestellen en machines aansluiten en afmonteren</text:p>
            <text:p text:style-name="Table_20_Heading_Left">fouten zoeken en verhelpen</text:p>
            <text:p text:style-name="Table_20_Heading_Left">railkokermontage beschrijven</text:p>
            <text:p text:style-name="Table_20_Heading_Left">de werking van transformator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13</text:p>
          </table:table-cell>
          <table:table-cell office:value-type="string">
            <text:p text:style-name="Table_20_Heading_Left">Speciale elektrische installaties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speciale elektrische installaties:</text:p>
            <text:p text:style-name="Table_20_Heading_Left">een bestaand leidingsysteem bedraden, aansluiten en afmonteren</text:p>
            <text:p text:style-name="Table_20_Heading_Left">toestellen afmonteren</text:p>
            <text:p text:style-name="Table_20_Heading_Left">in bedrijf stellen, fouten zoeken en verhelpen</text:p>
            <text:p text:style-name="Table_20_Heading_Left">signaal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14</text:p>
          </table:table-cell>
          <table:table-cell office:value-type="string">
            <text:p text:style-name="Table_20_Heading_Left">Telecommunicatie installatie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telecommunicatie installaties:</text:p>
            <text:p text:style-name="Table_20_Heading_Left">een bestaand leidingsysteem bedraden en verbindingen maken</text:p>
            <text:p text:style-name="Table_20_Heading_Left">toestellen aansluiten</text:p>
            <text:p text:style-name="Table_20_Heading_Left">de installatie instellen en vastleggen in protocollen</text:p>
            <text:p text:style-name="Table_20_Heading_Left">signaal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ET/K/15</text:p>
          </table:table-cell>
          <table:table-cell office:value-type="string">
            <text:p text:style-name="Table_20_Heading_Left">Elektron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weerstanden</text:p>
            <text:p text:style-name="Table_20_Heading_Left">spoel</text:p>
            <text:p text:style-name="Table_20_Heading_Left">condensator</text:p>
            <text:p text:style-name="Table_20_Heading_Left">enkelvoudige componenten</text:p>
            <text:p text:style-name="Table_20_Heading_Left">samengestelde componen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T/K/16</text:p>
          </table:table-cell>
          <table:table-cell office:value-type="string">
            <text:p text:style-name="Table_20_Heading_Left">Automatiser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T/K/17</text:p>
          </table:table-cell>
          <table:table-cell office:value-type="string">
            <text:p text:style-name="Table_20_Heading_Left">Tele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eenvoudig document produceren</text:p>
            <text:p text:style-name="Table_20_Heading_Left">netwerkdiensten gebruiken/toepassen</text:p>
            <text:p text:style-name="Table_20_Heading_Left">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ET/K/18</text:p>
          </table:table-cell>
          <table:table-cell office:value-type="string">
            <text:p text:style-name="Table_20_Heading_Left">CAD</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T/K/19</text:p>
          </table:table-cell>
          <table:table-cell office:value-type="string">
            <text:p text:style-name="Table_20_Heading_Left">Installaties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 software een eenvoudige elektrotechnische en installatietechnische tekening voor een woning
                              ontwerpen en realis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ET/K/20</text:p>
          </table:table-cell>
          <table:table-cell office:value-type="string">
            <text:p text:style-name="Table_20_Heading_Left">Inleiding op monteren en bekab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T/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I/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0</text:p>
          </table:table-cell>
          <table:table-cell office:value-type="string">
            <text:p text:style-name="Table_20_Heading_Left">Inleiding op monteren en bekabel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1</text:p>
          </table:table-cell>
          <table:table-cell office:value-type="string">
            <text:p text:style-name="Table_20_Heading_Left">Automatiser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de maatschappelijke effecten van productietechnologie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2</text:p>
          </table:table-cell>
          <table:table-cell office:value-type="string">
            <text:p text:style-name="Table_20_Heading_Left">CA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able:table-cell office:value-type="string">
            <text:p text:style-name="Table_20_Contents_Left">X</text:p>
          </table:table-cell>
        </table:table-row>
      </table:table>
      <text:p/>
      <text:h text:outline-level="5" text:style-name="divisiekop3">2.34 installatietechniek
               </text:h>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IT/K/1</text:p>
          </table:table-cell>
          <table:table-cell office:value-type="string">
            <text:p text:style-name="Table_20_Heading_Left">De wereld van de Installatie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het werkterrein van de installatietechniek</text:p>
            <text:p text:style-name="Table_20_Heading_Left">de instituten en bedrijven in de installatiebranche</text:p>
            <text:p text:style-name="Table_20_Heading_Left">de technologische ontwikkelingen in de installatietechniek</text:p>
            <text:p text:style-name="Table_20_Heading_Left">in de eigenmogelijkheden van opleiding en werken in de installatie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T/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apparatuur:</text:p>
            <text:p text:style-name="Table_20_Heading_Left">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 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T/K/4</text:p>
          </table:table-cell>
          <table:table-cell office:value-type="string">
            <text:p text:style-name="Table_20_Heading_Left">Basisbewerking: plaatbewerking zink/loo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nk en lood be- en ver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5</text:p>
          </table:table-cell>
          <table:table-cell office:value-type="string">
            <text:p text:style-name="Table_20_Heading_Left">Basisbewerking: buisbewerk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koperen, stalen (dik- en dunwandig) en kunststofbuis be- en ver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6</text:p>
          </table:table-cell>
          <table:table-cell office:value-type="string">
            <text:p text:style-name="Table_20_Heading_Left">Basisbewerkingen: tekenen en tekening lez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op basis van een bouwkundige tekening eenvoudige installatietechnische symbolen lezen</text:p>
            <text:p text:style-name="Table_20_Heading_Left">uitslagen tekenen vanuit een Amerikaanse projectie</text:p>
            <text:p text:style-name="Table_20_Heading_Left">vanuit een werktekening een isometrisch schema teken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7</text:p>
          </table:table-cell>
          <table:table-cell office:value-type="string">
            <text:p text:style-name="Table_20_Heading_Left">Hardso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ardsoldeerverbindingen maken</text:p>
            <text:p text:style-name="Table_20_Heading_Left">veiligheidsaspect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ardsoldeerverbindingen maken</text:p>
            <text:p text:style-name="Table_20_Heading_Left">veiligheidsaspecten be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T/K/8</text:p>
          </table:table-cell>
          <table:table-cell office:value-type="string">
            <text:p text:style-name="Table_20_Heading_Left">Gastechniek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gasleidingen van koper en staal aanleggen, inclusief de appendages</text:p>
            <text:p text:style-name="Table_20_Heading_Left">leidingsystemen beproeven op dichtheid</text:p>
            <text:p text:style-name="Table_20_Heading_Left">bescherming aanbrengen tegen aantasting bij gasleidingen</text:p>
            <text:p text:style-name="Table_20_Heading_Left">gasinstallaties in een woning beschrijven</text:p>
            <text:p text:style-name="Table_20_Heading_Left">kernbegrippen binnen de gastechniek beschrijven</text:p>
            <text:p text:style-name="Table_20_Heading_Left">verbrandingsgasafvoerleidingen in een woning beschrijven</text:p>
            <text:p text:style-name="Table_20_Heading_Left">montage van doorvoeringen en leidingappendages in een woning beschrijven</text:p>
            <text:p text:style-name="Table_20_Heading_Left">gastechnische toestellen die in een woning gebruikt worden beschrijven</text:p>
            <text:p text:style-name="Table_20_Heading_Left">voorschriften die van toepassing zijn bij de aanleg van gasinstallaties in een woning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9</text:p>
          </table:table-cell>
          <table:table-cell office:value-type="string">
            <text:p text:style-name="Table_20_Heading_Left">Watertechniek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aterleidingen van koper, inclusief de appendages en kranen verbinden en aanleggen</text:p>
            <text:p text:style-name="Table_20_Heading_Left">leidingsystemen beproeven op dichtheid</text:p>
            <text:p text:style-name="Table_20_Heading_Left">bescherming aanbrengen tegen aantasting</text:p>
            <text:p text:style-name="Table_20_Heading_Left">de aanleg van waterleidinginstallaties in een woning beschrijven</text:p>
            <text:p text:style-name="Table_20_Heading_Left">montage van doorvoeringen en appendages beschrijven</text:p>
            <text:p text:style-name="Table_20_Heading_Left">voorschriften die van toepassing zijn bij de aanleg en het onderhoud van leidingen noemen</text:p>
            <text:p text:style-name="Table_20_Heading_Left">de functie van toestellen binnen de watertechniek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10</text:p>
          </table:table-cell>
          <table:table-cell office:value-type="string">
            <text:p text:style-name="Table_20_Heading_Left">Sanitairtechniek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sanitaire kunststof leidingen verbinden en aanleggen</text:p>
            <text:p text:style-name="Table_20_Heading_Left">kernbegrippen beschrijven</text:p>
            <text:p text:style-name="Table_20_Heading_Left">voorschriften en richtlijnen bij de aanleg van sanitaire toestellen in een woning noemen</text:p>
            <text:p text:style-name="Table_20_Heading_Left">de aanleg van sanitaire installaties in een woning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11</text:p>
          </table:table-cell>
          <table:table-cell office:value-type="string">
            <text:p text:style-name="Table_20_Heading_Left">Verwarmingstechniek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aansluitingen van dunwandig stalen en kunststof buis inclusief appendages aanleggen</text:p>
            <text:p text:style-name="Table_20_Heading_Left">verwarmingslichamen plaatsen en aansluiten</text:p>
            <text:p text:style-name="Table_20_Heading_Left">een cv-installatie vullen, bijvullen, ontluchten en aftappen</text:p>
            <text:p text:style-name="Table_20_Heading_Left">de aanleg van een cv-installaties in een woning beschrijven</text:p>
            <text:p text:style-name="Table_20_Heading_Left">de voorschriften en montage-eisen die van belang zijn bij het aanleggen van een cv-installatie in een woning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12</text:p>
          </table:table-cell>
          <table:table-cell office:value-type="string">
            <text:p text:style-name="Table_20_Heading_Left">Dakbedekkingstechniek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 goot maken</text:p>
            <text:p text:style-name="Table_20_Heading_Left">deklijsten maken</text:p>
            <text:p text:style-name="Table_20_Heading_Left">gootondersteuning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13</text:p>
          </table:table-cell>
          <table:table-cell office:value-type="string">
            <text:p text:style-name="Table_20_Heading_Left">Lass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de autogene lasinstallatie:</text:p>
            <text:p text:style-name="Table_20_Heading_Left">twee platen van gelijke dikte hechten</text:p>
            <text:p text:style-name="Table_20_Heading_Left">twee buizen van gelijke diameter hechten</text:p>
            <text:p text:style-name="Table_20_Heading_Left">een randlasnaad maken bij een horizontale plaat</text:p>
            <text:p text:style-name="Table_20_Heading_Left">lasmethoden beschrijven</text:p>
            <text:p text:style-name="Table_20_Heading_Left">krimp en vervorming bij het hechten en lassen beschrijven</text:p>
            <text:p text:style-name="Table_20_Heading_Left">de veranderingen van materiaaleigenschappen bij lassen beschrijven</text:p>
            <text:p text:style-name="Table_20_Heading_Left">veiligheidsaspect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T/K/14</text:p>
          </table:table-cell>
          <table:table-cell office:value-type="string">
            <text:p text:style-name="Table_20_Heading_Left">Computertoepassingen in de installatie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envoudig technisch ontwerp maken</text:p>
            <text:p text:style-name="Table_20_Heading_Left">een eenvoudige proces programmeren</text:p>
            <text:p text:style-name="Table_20_Heading_Left">moderne communicatiemiddelen gebruik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T/K/15</text:p>
          </table:table-cell>
          <table:table-cell office:value-type="string">
            <text:p text:style-name="Table_20_Heading_Left">Elektron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weerstanden</text:p>
            <text:p text:style-name="Table_20_Heading_Left">spoel</text:p>
            <text:p text:style-name="Table_20_Heading_Left">condensator</text:p>
            <text:p text:style-name="Table_20_Heading_Left">enkelvoudige componen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 de toepassingen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T/K/16</text:p>
          </table:table-cell>
          <table:table-cell office:value-type="string">
            <text:p text:style-name="Table_20_Heading_Left">Automatiser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de maatschappelijke effecten van productietechnologie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T/K/17</text:p>
          </table:table-cell>
          <table:table-cell office:value-type="string">
            <text:p text:style-name="Table_20_Heading_Left">Tele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gangbare besturingssystemen uitvoeren</text:p>
            <text:p text:style-name="Table_20_Heading_Left">multimediaproducten gebruiken/toepassen</text:p>
            <text:p text:style-name="Table_20_Heading_Left">met een tekstverwerkingsprogramma een eenvoudig document produceren</text:p>
            <text:p text:style-name="Table_20_Heading_Left">netwerkdiensten gebruiken/toepassen</text:p>
            <text:p text:style-name="Table_20_Heading_Left">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T/K/18</text:p>
          </table:table-cell>
          <table:table-cell office:value-type="string">
            <text:p text:style-name="Table_20_Heading_Left">CAD</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T/K/19</text:p>
          </table:table-cell>
          <table:table-cell office:value-type="string">
            <text:p text:style-name="Table_20_Heading_Left">Installaties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 software een eenvoudige elektrotechnische en installatietechnische tekening voor een woning
                              ontwerpen en realis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 /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I/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0</text:p>
          </table:table-cell>
          <table:table-cell office:value-type="string">
            <text:p text:style-name="Table_20_Heading_Left">Inleiding op monteren en bekabel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1</text:p>
          </table:table-cell>
          <table:table-cell office:value-type="string">
            <text:p text:style-name="Table_20_Heading_Left">Automatiser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de maatschappelijke effecten van productietechnologie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2</text:p>
          </table:table-cell>
          <table:table-cell office:value-type="string">
            <text:p text:style-name="Table_20_Heading_Left">CA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able:table-cell office:value-type="string">
            <text:p text:style-name="Table_20_Contents_Left">X</text:p>
          </table:table-cell>
        </table:table-row>
      </table:table>
      <text:p/>
      <text:h text:outline-level="5" text:style-name="divisiekop3">2.35 instalektro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IE/K/1</text:p>
          </table:table-cell>
          <table:table-cell office:value-type="string">
            <text:p text:style-name="Table_20_Heading_Left">Oriëntatie op instalektro</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het werkterrein van de instalektro</text:p>
            <text:p text:style-name="Table_20_Heading_Left">in de instituten en bedrijven in de installatietechnische en elektrotechnische branche</text:p>
            <text:p text:style-name="Table_20_Heading_Left">de technologische ontwikkelingen in de installatietechniek en de elektrotechniek</text:p>
            <text:p text:style-name="Table_20_Heading_Left">in de eigen mogelijkheden van opleiding en werken in de installatietechnische en elektrotechnische 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E/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apparatuur 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E/K/4</text:p>
          </table:table-cell>
          <table:table-cell office:value-type="string">
            <text:p text:style-name="Table_20_Heading_Left">Inleiding op de infrastructuu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plaats van bestaande kabels en leidingen bepalen</text:p>
            <text:p text:style-name="Table_20_Heading_Left">de infrastructuur voor telefoon en cai beschrijven</text:p>
            <text:p text:style-name="Table_20_Heading_Left">de infrastructuur voor het transport van aardgas beschrijven</text:p>
            <text:p text:style-name="Table_20_Heading_Left">de infrastructuur voor het transport van water beschrijven</text:p>
            <text:p text:style-name="Table_20_Heading_Left">de infrastructuur voor het transport van afvalwater beschrijven</text:p>
            <text:p text:style-name="Table_20_Heading_Left">de infrastructuur voor het transport van elektrische energie beschrijven</text:p>
            <text:p text:style-name="Table_20_Heading_Left">technieken voor het leggen van kabels en leiding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5</text:p>
          </table:table-cell>
          <table:table-cell office:value-type="string">
            <text:p text:style-name="Table_20_Heading_Left">Inleiding op het leidingnet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huisinstallatie, op een montagebord:</text:p>
            <text:p text:style-name="Table_20_Heading_Left">schakelaars, wandcontactdozen en een basislichtschakeling monteren en aansluiten volgens gangbare installatiesystemen</text:p>
            <text:p text:style-name="Table_20_Heading_Left">tekeningen en schema’s lezen en interpreteren</text:p>
            <text:p text:style-name="Table_20_Heading_Left">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6</text:p>
          </table:table-cell>
          <table:table-cell office:value-type="string">
            <text:p text:style-name="Table_20_Heading_Left">Inleiding op het afmonteren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huisinstallatie, op een montagebord verlichtingstoestellen/-armaturen af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oefopstelling:</text:p>
            <text:p text:style-name="Table_20_Heading_Left">elektrische huishoudelijke verbruikstoestellen aansluiten</text:p>
            <text:p text:style-name="Table_20_Heading_Left">een installatie met huishoudelijke toestellen in bedrijf stellen</text:p>
            <text:p text:style-name="Table_20_Heading_Left">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7</text:p>
          </table:table-cell>
          <table:table-cell office:value-type="string">
            <text:p text:style-name="Table_20_Heading_Left">Inleiding op het leidingnet in de utiliteits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utiliteitsinstallatie, op een montagebord kabel, schakelaars, wandcontactdozen en lichtschakelingen
                              monteren en aansluiten volgens gangbare installatiesystemen:
                           </text:p>
            <text:p text:style-name="Table_20_Heading_Left">fouten zoeken en verhelpen</text:p>
            <text:p text:style-name="Table_20_Heading_Left">de werking van een relaisgestuurde lichtschakeling noemen</text:p>
            <text:p text:style-name="Table_20_Heading_Left">magnetische 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8</text:p>
          </table:table-cell>
          <table:table-cell office:value-type="string">
            <text:p text:style-name="Table_20_Heading_Left">Inleiding op elektrische toestellen en machines in de utiliteits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utiliteitsinstallatie, op een montagebord elektrische werktuigen, verbruikstoestellen, waterdichte
                              armaturen en aardingsvoorzieningen aansluit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or een utiliteitsinstallatie, in een proefopstelling:</text:p>
            <text:p text:style-name="Table_20_Heading_Left">elektrische grootheden meten</text:p>
            <text:p text:style-name="Table_20_Heading_Left">toestellen in bedrijf 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9</text:p>
          </table:table-cell>
          <table:table-cell office:value-type="string">
            <text:p text:style-name="Table_20_Heading_Left">Inleiding op monteren en bekab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10</text:p>
          </table:table-cell>
          <table:table-cell office:value-type="string">
            <text:p text:style-name="Table_20_Heading_Left">Basisbewerking: buisbewerk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koperen, stalen (dik- en dunwandig) en kunststofbuis be- en ver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11</text:p>
          </table:table-cell>
          <table:table-cell office:value-type="string">
            <text:p text:style-name="Table_20_Heading_Left">Hardsol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ardsoldeerverbindingen maken</text:p>
            <text:p text:style-name="Table_20_Heading_Left">veiligheidsaspect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12</text:p>
          </table:table-cell>
          <table:table-cell office:value-type="string">
            <text:p text:style-name="Table_20_Heading_Left">Water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waterleidingen van koper, inclusief de appendages en kranen verbinden en aanleggen</text:p>
            <text:p text:style-name="Table_20_Heading_Left">leidingsystemen beproeven op dichtheid</text:p>
            <text:p text:style-name="Table_20_Heading_Left">bescherming aanbrengen tegen aantasting</text:p>
            <text:p text:style-name="Table_20_Heading_Left">de aanleg van waterinstallaties in een woning beschrijven</text:p>
            <text:p text:style-name="Table_20_Heading_Left">montage van doorvoeringen en appendages beschrijven</text:p>
            <text:p text:style-name="Table_20_Heading_Left">voorschriften bij de aanleg en het onderhoud van leidingen noemen</text:p>
            <text:p text:style-name="Table_20_Heading_Left">de functie van toestellen binnen de watertechniek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13</text:p>
          </table:table-cell>
          <table:table-cell office:value-type="string">
            <text:p text:style-name="Table_20_Heading_Left">Sanitairtechniek</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sanitaire kunststof leidingen verbinden en aanleggen</text:p>
            <text:p text:style-name="Table_20_Heading_Left">kernbegrippen beschrijven</text:p>
            <text:p text:style-name="Table_20_Heading_Left">voorschriften en richtlijnen bij de aanleg van sanitaire toestellen in de woning noemen</text:p>
            <text:p text:style-name="Table_20_Heading_Left">de aanleg van sanitaire installaties in de woning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14</text:p>
          </table:table-cell>
          <table:table-cell office:value-type="string">
            <text:p text:style-name="Table_20_Heading_Left">Verwarmingstechniek</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aansluitleidingen van dunwandige stalen en kunststof buis inclusief appendages aanleggen</text:p>
            <text:p text:style-name="Table_20_Heading_Left">een cv-installatie vullen, bijvullen, ontluchten en aftappen</text:p>
            <text:p text:style-name="Table_20_Heading_Left">de aanleg van een cv-installatie in een woning beschrijven</text:p>
            <text:p text:style-name="Table_20_Heading_Left">de voorschriften en montage-eisen bij het aanleggen van een cv-installatie in een woning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E/K/15</text:p>
          </table:table-cell>
          <table:table-cell office:value-type="string">
            <text:p text:style-name="Table_20_Heading_Left">Elektron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weerstanden</text:p>
            <text:p text:style-name="Table_20_Heading_Left">spoel</text:p>
            <text:p text:style-name="Table_20_Heading_Left">condensator</text:p>
            <text:p text:style-name="Table_20_Heading_Left">enkelvoudige componenten</text:p>
            <text:p text:style-name="Table_20_Heading_Left">samengestelde componen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E/K/16</text:p>
          </table:table-cell>
          <table:table-cell office:value-type="string">
            <text:p text:style-name="Table_20_Heading_Left">Automatiser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E/K/17</text:p>
          </table:table-cell>
          <table:table-cell office:value-type="string">
            <text:p text:style-name="Table_20_Heading_Left">Tele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eenvoudig document produceren</text:p>
            <text:p text:style-name="Table_20_Heading_Left">netwerkdiensten gebruiken/toepassen</text:p>
            <text:p text:style-name="Table_20_Heading_Left">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E/K/18</text:p>
          </table:table-cell>
          <table:table-cell office:value-type="string">
            <text:p text:style-name="Table_20_Heading_Left">CAD</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E/K/19</text:p>
          </table:table-cell>
          <table:table-cell office:value-type="string">
            <text:p text:style-name="Table_20_Heading_Left">Installaties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 software een eenvoudige elektrotechnische en installatietechnische tekening voor een woning
                              ontwerpen en realis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E/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I/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0</text:p>
          </table:table-cell>
          <table:table-cell office:value-type="string">
            <text:p text:style-name="Table_20_Heading_Left">Inleiding op monteren en bekabel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1</text:p>
          </table:table-cell>
          <table:table-cell office:value-type="string">
            <text:p text:style-name="Table_20_Heading_Left">Automatiser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2</text:p>
          </table:table-cell>
          <table:table-cell office:value-type="string">
            <text:p text:style-name="Table_20_Heading_Left">CA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able:table-cell office:value-type="string">
            <text:p text:style-name="Table_20_Contents_Left">X</text:p>
          </table:table-cell>
        </table:table-row>
      </table:table>
      <text:p/>
      <text:h text:outline-level="5" text:style-name="divisiekop3">2.36 metalektro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ME/K/1</text:p>
          </table:table-cell>
          <table:table-cell office:value-type="string">
            <text:p text:style-name="Table_20_Heading_Left">Oriëntatie op de metalektro</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het werkterrein binnen de metalektro</text:p>
            <text:p text:style-name="Table_20_Heading_Left">de instituten en bedrijven in de metalektrobranche</text:p>
            <text:p text:style-name="Table_20_Heading_Left">de technologische ontwikkelingen in de metalektro</text:p>
            <text:p text:style-name="Table_20_Heading_Left">de eigen mogelijkheden van opleiding en werken in de metalektro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E/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3</text:p>
          </table:table-cell>
          <table:table-cell office:value-type="string">
            <text:p text:style-name="Table_20_Heading_Left">Technische infor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apparatuur een elementair technisch ontwerp maken</text:p>
            <text:p text:style-name="Table_20_Heading_Left">een robotarm programm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practicum:</text:p>
            <text:p text:style-name="Table_20_Heading_Left">metingen uitvoeren met een geautomatiseerd meetsysteem</text:p>
            <text:p text:style-name="Table_20_Heading_Left">schakelingen met de 'en' en 'of' functie realiseren en toepassen</text:p>
            <text:p text:style-name="Table_20_Heading_Left">een elementair open regelsysteem realiser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met gebruikmaking van netwerkdiensten bronnen raadplegen</text:p>
            <text:p text:style-name="Table_20_Heading_Left">multimediaproducten gebruiken/toepassen</text:p>
            <text:p text:style-name="Table_20_Heading_Left">met een tekstverwerkingsprogramma een document produc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E/K/4</text:p>
          </table:table-cell>
          <table:table-cell office:value-type="string">
            <text:p text:style-name="Table_20_Heading_Left">Inleiding op het leidingnet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huisinstallatie, op een montagebord</text:p>
            <text:p text:style-name="Table_20_Heading_Left">schakelaars, wandcontactdozen en een basislichtschakeling monteren en aansluiten volgens gangbare installatiesytemen:</text:p>
            <text:p text:style-name="Table_20_Heading_Left">tekeningen en schema’s lezen en interpreteren</text:p>
            <text:p text:style-name="Table_20_Heading_Left">fouten zoeken en verhelp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5</text:p>
          </table:table-cell>
          <table:table-cell office:value-type="string">
            <text:p text:style-name="Table_20_Heading_Left">Inleiding op het afmonteren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een huisinstallatie, op een montagebord verlichtingstoestellen/-armaturen afmo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oefopstelling:</text:p>
            <text:p text:style-name="Table_20_Heading_Left">elektrische huishoudelijke verbruikstoestellen aansluiten</text:p>
            <text:p text:style-name="Table_20_Heading_Left">een installatie met huishoudelijke toestellen in bedrijf stellen</text:p>
            <text:p text:style-name="Table_20_Heading_Left">elektrische grootheden me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6</text:p>
          </table:table-cell>
          <table:table-cell office:value-type="string">
            <text:p text:style-name="Table_20_Heading_Left">Inleiding op het leidingnet in de utiliteits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utiliteitsinstallatie, op een montagebord:</text:p>
            <text:p text:style-name="Table_20_Heading_Left">kabel, schakelaars, wandcontactdozen en lichtschakelingen monteren en aansluiten volgens gangbare installatiesystemen</text:p>
            <text:p text:style-name="Table_20_Heading_Left">fouten zoeken en verhelpen</text:p>
            <text:p text:style-name="Table_20_Heading_Left">de werking van een relaisgestuurde lichtschakeling noemen</text:p>
            <text:p text:style-name="Table_20_Heading_Left">magnetische eigenschappen no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7</text:p>
          </table:table-cell>
          <table:table-cell office:value-type="string">
            <text:p text:style-name="Table_20_Heading_Left">Inleiding op elektrische toestellen en machines in de utiliteitsbouw</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een utiliteitsinstallatie, op een montagebord elektrische werktuigen, verbruikstoestellen, waterdichte
                              armaturen en aardingsvoorzieningen aansluit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or een utiliteitsinstallatie, in een proefopstelling:</text:p>
            <text:p text:style-name="Table_20_Heading_Left">elektrische grootheden meten</text:p>
            <text:p text:style-name="Table_20_Heading_Left">toestellen in bedrijf stel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8</text:p>
          </table:table-cell>
          <table:table-cell office:value-type="string">
            <text:p text:style-name="Table_20_Heading_Left">Inleiding op monteren en bekabel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9</text:p>
          </table:table-cell>
          <table:table-cell office:value-type="string">
            <text:p text:style-name="Table_20_Heading_Left">Algemene grondvaardigheden metaal</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handmatig zagen</text:p>
            <text:p text:style-name="Table_20_Heading_Left">handmatig vijlen</text:p>
            <text:p text:style-name="Table_20_Heading_Left">boren</text:p>
            <text:p text:style-name="Table_20_Heading_Left">draadsnij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10</text:p>
          </table:table-cell>
          <table:table-cell office:value-type="string">
            <text:p text:style-name="Table_20_Heading_Left">Inleiding plaat en construct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machinaal zagen</text:p>
            <text:p text:style-name="Table_20_Heading_Left">knippen</text:p>
            <text:p text:style-name="Table_20_Heading_Left">snijden</text:p>
            <text:p text:style-name="Table_20_Heading_Left">afbramen</text:p>
            <text:p text:style-name="Table_20_Heading_Left">buigen</text:p>
            <text:p text:style-name="Table_20_Heading_Left">zwenkbui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11</text:p>
          </table:table-cell>
          <table:table-cell office:value-type="string">
            <text:p text:style-name="Table_20_Heading_Left">Inleiding verbindingstechn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lassen</text:p>
            <text:p text:style-name="Table_20_Heading_Left">solderen</text:p>
            <text:p text:style-name="Table_20_Heading_Left">lijmen</text:p>
            <text:p text:style-name="Table_20_Heading_Left">een losneembare verbinding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12</text:p>
          </table:table-cell>
          <table:table-cell office:value-type="string">
            <text:p text:style-name="Table_20_Heading_Left">Inleiding verspaningstechniek</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or de productie van een eenvoudig werkstuk:</text:p>
            <text:p text:style-name="Table_20_Heading_Left">draaien</text:p>
            <text:p text:style-name="Table_20_Heading_Left">fre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E/K/13</text:p>
          </table:table-cell>
          <table:table-cell office:value-type="string">
            <text:p text:style-name="Table_20_Heading_Left">CAD/CAM</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behulp van CAD-software een eenvoudige technische tekening maken</text:p>
            <text:p text:style-name="Table_20_Heading_Left">met behulp van CAM-software een CNC-programma toepassen</text:p>
            <text:p text:style-name="Table_20_Heading_Left">met behulp van simulatiesoftware werken met FPA</text:p>
            <text:p text:style-name="Table_20_Heading_Left">geautomatiseerd meten in het kader van kwaliteitszorg.</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E/K/14</text:p>
          </table:table-cell>
          <table:table-cell office:value-type="string">
            <text:p text:style-name="Table_20_Heading_Left">Installaties in de wo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CAD-software een eenvoudige elektrotechnische tekening voor een woning ontwerpen en het werk
                              voorbereid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K/15</text:p>
          </table:table-cell>
          <table:table-cell office:value-type="string">
            <text:p text:style-name="Table_20_Heading_Left">Elektron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weerstanden</text:p>
            <text:p text:style-name="Table_20_Heading_Left">spoel</text:p>
            <text:p text:style-name="Table_20_Heading_Left">condensator</text:p>
            <text:p text:style-name="Table_20_Heading_Left">enkelvoudige component</text:p>
            <text:p text:style-name="Table_20_Heading_Left">samengestelde componen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bijzondere weerstanden beschrij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 de toepassingen van elektronica.</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E/K/16</text:p>
          </table:table-cell>
          <table:table-cell office:value-type="string">
            <text:p text:style-name="Table_20_Heading_Left">Automatiser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de maatschappelijke effecten van productietechnolog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K/17</text:p>
          </table:table-cell>
          <table:table-cell office:value-type="string">
            <text:p text:style-name="Table_20_Heading_Left">Telema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asishandelingen bij de bedrijfsmatige telefonie uitvoeren</text:p>
            <text:p text:style-name="Table_20_Heading_Left">basishandelingen met veel toegepaste besturingssystemen uitvoeren</text:p>
            <text:p text:style-name="Table_20_Heading_Left">multimediaproducten gebruiken/toepassen</text:p>
            <text:p text:style-name="Table_20_Heading_Left">met een tekstverwerkingsprogramma een eenvoudig document produceren</text:p>
            <text:p text:style-name="Table_20_Heading_Left">netwerkdiensten gebruiken/toepassen</text:p>
            <text:p text:style-name="Table_20_Heading_Left">een eenvoudig systeem voor telemetrie noem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E/K/18</text:p>
          </table:table-cell>
          <table:table-cell office:value-type="string">
            <text:p text:style-name="Table_20_Heading_Left">CAD</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een gesimuleerde beroepsuitvoerende situatie:</text:p>
            <text:p text:style-name="Table_20_Heading_Left">criteria bepalen voor de keuze van (onderzoeks)materialen voor het maken van een werkstuk/product c.q. het doen van een onderzoek</text:p>
            <text:p text:style-name="Table_20_Heading_Left">criteria vaststellen voor de kwaliteit van het werkstuk/product, c.q. het onderzoek</text:p>
            <text:p text:style-name="Table_20_Heading_Left">informatie verzamelen</text:p>
            <text:p text:style-name="Table_20_Heading_Left">een werkwijze vaststellen voor het maken van het werkstuk/product c.q. doen van het onderzoek</text:p>
            <text:p text:style-name="Table_20_Heading_Left">het werkstuk/product maken, c.q. het onderzoek doen</text:p>
            <text:p text:style-name="Table_20_Heading_Left">het werkstuk/product, c.q. het onderzoek toetsen en evalueren aan de hand van zelf en/of door anderen geformuleerde criteria</text:p>
            <text:p text:style-name="Table_20_Heading_Left">het werkstuk/product, c.q. het onderzoek indien gewenst bijstellen/verbeteren</text:p>
            <text:p text:style-name="Table_20_Heading_Left">de voorbereiding, de uitvoeringen en/of de resultaten en de evaluatie van het werkstuk/product, c.q. het onderzoek schriftelijk
                              of audiovisueel vastleggen dan wel anderszins presenteren voor een publiek overeenkomstig van te voren gegeven criteria.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EI/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0</text:p>
          </table:table-cell>
          <table:table-cell office:value-type="string">
            <text:p text:style-name="Table_20_Heading_Left">Inleiding op monteren en bekabel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werktuigbouwkundige bewerkingen uitvoeren</text:p>
            <text:p text:style-name="Table_20_Heading_Left">componenten in een paneel bevestigen en aansluiten</text:p>
            <text:p text:style-name="Table_20_Heading_Left">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1</text:p>
          </table:table-cell>
          <table:table-cell office:value-type="string">
            <text:p text:style-name="Table_20_Heading_Left">Automatiser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in een practicum:</text:p>
            <text:p text:style-name="Table_20_Heading_Left">metingen uitvoeren</text:p>
            <text:p text:style-name="Table_20_Heading_Left">meetgegevens verzamelen</text:p>
            <text:p text:style-name="Table_20_Heading_Left">de grondbeginselen van het meten noemen</text:p>
            <text:p text:style-name="Table_20_Heading_Left">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e schakeling opbouwen met:</text:p>
            <text:p text:style-name="Table_20_Heading_Left">relais</text:p>
            <text:p text:style-name="Table_20_Heading_Left">pneumatische componenten</text:p>
            <text:p text:style-name="Table_20_Heading_Left">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 een practicum een eenvoudig regelsysteem opbouwen:</text:p>
            <text:p text:style-name="Table_20_Heading_Left">bestaande uit sensoren, actuatoren en regeleenheden</text:p>
            <text:p text:style-name="Table_20_Heading_Left">als open regelsysteem</text:p>
            <text:p text:style-name="Table_20_Heading_Left">als gesloten regelsysteem voor volgordeschakeling</text:p>
            <text:p text:style-name="Table_20_Heading_Left">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2</text:p>
          </table:table-cell>
          <table:table-cell office:value-type="string">
            <text:p text:style-name="Table_20_Heading_Left">CAD</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met behulp van CAD- en calculatie software:</text:p>
            <text:p text:style-name="Table_20_Heading_Left">een eenvoudige elektrotechnische installatie voor een woning ontwerpen</text:p>
            <text:p text:style-name="Table_20_Heading_Left">een werkvoorbereiding maken.</text:p>
          </table:table-cell>
          <table:table-cell office:value-type="string"/>
          <table:table-cell office:value-type="string"/>
          <table:table-cell office:value-type="string">
            <text:p text:style-name="Table_20_Contents_Left">X</text:p>
          </table:table-cell>
        </table:table-row>
      </table:table>
      <text:p/>
      <text:h text:outline-level="5" text:style-name="divisiekop3">2.37 uiterlijke verzorging
               </text:h>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UV/K/1</text:p>
          </table:table-cell>
          <table:table-cell office:value-type="string">
            <text:p text:style-name="Table_20_Heading_Left">Oriëntatie op de UV-branch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de doelgroepen en werkvelden in de uiterlijke verzorgings-branche</text:p>
            <text:p text:style-name="Table_20_Heading_Left">de eigen toekomstmogelijkheden</text:p>
            <text:p text:style-name="Table_20_Heading_Left">werken in de uiterlijke verzorgings-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UV/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planmatig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formatie beoordelen op bruikbaarheid, betrouwbaarheid en representativitei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3  </text:p>
          </table:table-cell>
          <table:table-cell office:value-type="string">
            <text:p text:style-name="Table_20_Heading_Left">Sociale en communicatieve 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cliënten ontvangen en afscheid van hen nemen</text:p>
            <text:p text:style-name="Table_20_Heading_Left">een zakelijk gesprek voeren</text:p>
            <text:p text:style-name="Table_20_Heading_Left">een onderhoudend gesprek voeren</text:p>
            <text:p text:style-name="Table_20_Heading_Left">sociale vaardigheden han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 een praktijk(simulatie):</text:p>
            <text:p text:style-name="Table_20_Heading_Left">cliënten ontvangen en afscheid van hen nemen</text:p>
            <text:p text:style-name="Table_20_Heading_Left">een zakelijk gesprek voeren</text:p>
            <text:p text:style-name="Table_20_Heading_Left">een onderhoudend gesprek voeren</text:p>
            <text:p text:style-name="Table_20_Heading_Left">sociale vaardigheden han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 het ontstaan en de invloed van vooroor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UV/K/4</text:p>
          </table:table-cell>
          <table:table-cell office:value-type="string">
            <text:p text:style-name="Table_20_Heading_Left">Dram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verbaal en non-verbaal uiten in een (rollen)spel, individueel en in samenspel met andere spel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UV/K/5</text:p>
          </table:table-cell>
          <table:table-cell office:value-type="string">
            <text:p text:style-name="Table_20_Heading_Left">Grondhoud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zichzelf op passende wijze presenteren</text:p>
            <text:p text:style-name="Table_20_Heading_Left">zorgdragen voor een verzorgd uiterlijk</text:p>
            <text:p text:style-name="Table_20_Heading_Left">respectvol omgaan met anderen</text:p>
            <text:p text:style-name="Table_20_Heading_Left">omgaan met regels en zich houden aan afspraken</text:p>
            <text:p text:style-name="Table_20_Heading_Left">zich kritisch opstellen ten opzichte van werk en eigen belang</text:p>
            <text:p text:style-name="Table_20_Heading_Left">klantvriendelijk han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UV/K/6</text:p>
          </table:table-cell>
          <table:table-cell office:value-type="string">
            <text:p text:style-name="Table_20_Heading_Left">Informatie en communicatie technolog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nnen het vakgebied met behulp van geautomatiseerde systemen:</text:p>
            <text:p text:style-name="Table_20_Heading_Left">informatie opzoeken</text:p>
            <text:p text:style-name="Table_20_Heading_Left">werken met software</text:p>
            <text:p text:style-name="Table_20_Heading_Left">een eenvoudig zakelijk verslag maken</text:p>
            <text:p text:style-name="Table_20_Heading_Left">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aspecten van technologische vernieuwingen en de gevolgen daarvan voor de beroepsprakt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7</text:p>
          </table:table-cell>
          <table:table-cell office:value-type="string">
            <text:p text:style-name="Table_20_Heading_Left">Hygiën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de regels voor de eigen lichaamshygiëne en voor de bedrijfshygiëne en veiligheid in de praktijk toepassen</text:p>
            <text:p text:style-name="Table_20_Heading_Left">de huid desinfec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het belang van een verzorgd uiterlijk</text:p>
            <text:p text:style-name="Table_20_Heading_Left">mogelijke overgevoeligheidsreacties op desinfecteer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8</text:p>
          </table:table-cell>
          <table:table-cell office:value-type="string">
            <text:p text:style-name="Table_20_Heading_Left">Volwassenen/ouder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heeft kennis van:</text:p>
            <text:p text:style-name="Table_20_Heading_Left">factoren die invloed hebben op het gedrag van mensen</text:p>
            <text:p text:style-name="Table_20_Heading_Left">verschijnselen die horen bij verschillende leeftijden in relatie tot de UV-praktijk</text:p>
            <text:p text:style-name="Table_20_Heading_Left">houdingen en opvattingen met betrekking vanuit levensovertuigingen en culturele achtergrond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factoren die invloed hebben op het gedrag van mensen</text:p>
            <text:p text:style-name="Table_20_Heading_Left">verschijnselen die horen bij verschillende leeftijden in relatie tot de UV-praktijk</text:p>
            <text:p text:style-name="Table_20_Heading_Left">houdingen en opvattingen met betrekking vanuit levensovertuigingen en culturele achtergronden</text:p>
            <text:p text:style-name="Table_20_Heading_Left">ziekten die veel voorkomen bij oud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9</text:p>
          </table:table-cell>
          <table:table-cell office:value-type="string">
            <text:p text:style-name="Table_20_Heading_Left">Z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relatie tussen leefstijl en besmetting en het ontstaan van ziekten</text:p>
            <text:p text:style-name="Table_20_Heading_Left">preventie, oorzaak en verschijnselen van de meest voorkomende ziek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relatie tussen leefstijl en besmetting en het ontstaan van ziekten</text:p>
            <text:p text:style-name="Table_20_Heading_Left">preventie, oorzaak en verschijnselen van de meest voorkomende ziekten</text:p>
            <text:p text:style-name="Table_20_Heading_Left">hoe gehandeld moet worden in de UV-praktijk wanneer een ziekte zich voordoet</text:p>
            <text:p text:style-name="Table_20_Heading_Left">de betekenis van ziek zijn voor de betrokkene en de omgev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10</text:p>
          </table:table-cell>
          <table:table-cell office:value-type="string">
            <text:p text:style-name="Table_20_Heading_Left">Van top tot te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voor algemene lichaamsverzorging en -hygiëne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meest voorkomende producten voor de algemene lichaamsverzorging</text:p>
            <text:p text:style-name="Table_20_Heading_Left">aspecten die van invloed zijn op het uiterlijk en de betekenis daarva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11</text:p>
          </table:table-cell>
          <table:table-cell office:value-type="string">
            <text:p text:style-name="Table_20_Heading_Left">Veil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potentieel onveilige praktijksituaties herkennen en vermijden</text:p>
            <text:p text:style-name="Table_20_Heading_Left">EHBO-basistechniek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punten die belangrijk zijn bij het verlenen van Eerste Hulp.</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12</text:p>
          </table:table-cell>
          <table:table-cell office:value-type="string">
            <text:p text:style-name="Table_20_Heading_Left">Gezondheid/gezondheidszor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heeft kennis van de relatie tussen lichamelijk, geestelijk en sociaal welbevi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13</text:p>
          </table:table-cell>
          <table:table-cell office:value-type="string">
            <text:p text:style-name="Table_20_Heading_Left">Voed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edings- en genotmiddelen beoordelen en op verantwoorde wijze aan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invloed van voedingsgedrag op de gezondheid en op het uiterl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14</text:p>
          </table:table-cell>
          <table:table-cell office:value-type="string">
            <text:p text:style-name="Table_20_Heading_Left">Verkooptheor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tailhandelsvormen, winkeltypen en bedieningsvormen</text:p>
            <text:p text:style-name="Table_20_Heading_Left">assortimentsindelingen</text:p>
            <text:p text:style-name="Table_20_Heading_Left">de begrippen BTW, bruto- en nettoprijs</text:p>
            <text:p text:style-name="Table_20_Heading_Left">verkoopregistratie.</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tailhandelsvormen, winkeltypen en bedieningsvormen</text:p>
            <text:p text:style-name="Table_20_Heading_Left">assortimentsindelingen</text:p>
            <text:p text:style-name="Table_20_Heading_Left">de begrippen BTW, bruto- en nettoprijs</text:p>
            <text:p text:style-name="Table_20_Heading_Left">verkoopregistratie</text:p>
            <text:p text:style-name="Table_20_Heading_Left">merkenbeleid.</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15</text:p>
          </table:table-cell>
          <table:table-cell office:value-type="string">
            <text:p text:style-name="Table_20_Heading_Left">Verkoopwerkzaam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verkoopruimte verzorgen</text:p>
            <text:p text:style-name="Table_20_Heading_Left">goederen ontvangen en verwerken</text:p>
            <text:p text:style-name="Table_20_Heading_Left">de kassa bedienen en betalingen afhandelen</text:p>
            <text:p text:style-name="Table_20_Heading_Left">een verkoopgesprek vo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 verkoopruimte verzorgen</text:p>
            <text:p text:style-name="Table_20_Heading_Left">goederen ontvangen en verwerken</text:p>
            <text:p text:style-name="Table_20_Heading_Left">de kassa bedienen en betalingen afhandelen</text:p>
            <text:p text:style-name="Table_20_Heading_Left">een verkoop- en adviesgesprek vo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16</text:p>
          </table:table-cell>
          <table:table-cell office:value-type="string">
            <text:p text:style-name="Table_20_Heading_Left">Productpresent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producten in een verkoopruimte presenteren</text:p>
            <text:p text:style-name="Table_20_Heading_Left">een artikel inpak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artikelpresentati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17</text:p>
          </table:table-cell>
          <table:table-cell office:value-type="string">
            <text:p text:style-name="Table_20_Heading_Left">Haaradvies, onderzoek en behandelingspla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diagnose maken van haar en hoofdhui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dikte en de vorm van het haar vaststellen met behulp van een micrometer.</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18</text:p>
          </table:table-cell>
          <table:table-cell office:value-type="string">
            <text:p text:style-name="Table_20_Heading_Left">Haarverzorg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het haar van een cliënt wassen en verschillende verzorgende producten toepassen.</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text:p>
            <text:p text:style-name="Table_20_Heading_Left">het haar van een cliënt wassen en verschillende verzorgende producten toepassen</text:p>
            <text:p text:style-name="Table_20_Heading_Left">een diagnose stellen voor een hoofdhuidmassage</text:p>
            <text:p text:style-name="Table_20_Heading_Left">onder begeleiding een hoofdhuidmassage uitvoer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verschillende verzorgende producten voor het haar en hun uitwerking.</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verschillende verzorgende producten voor het haar en hun uitwerking</text:p>
            <text:p text:style-name="Table_20_Heading_Left">het doel en de uitwerking van een hoofdhuidmassage.</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eigenschappen, structuur, bouw en functies van het haar</text:p>
            <text:p text:style-name="Table_20_Heading_Left">verschillende verzorgende producten voor het haar en hun uitwerk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UV/K/19</text:p>
          </table:table-cell>
          <table:table-cell office:value-type="string">
            <text:p text:style-name="Table_20_Heading_Left">Verzorgen van lang haa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lang haar ontwarren, wassen en drogen met een föh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eisen voor de behandeling van lang haa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UV/K/20</text:p>
          </table:table-cell>
          <table:table-cell office:value-type="string">
            <text:p text:style-name="Table_20_Heading_Left">Föhn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het haar van een cliënt in model drogen met behulp van föhn, borstel en handen</text:p>
            <text:p text:style-name="Table_20_Heading_Left">de kneed- en/of scrunchtechniek toepassen</text:p>
            <text:p text:style-name="Table_20_Heading_Left">cosmetische producten aanbre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technisch en modisch föhnen</text:p>
            <text:p text:style-name="Table_20_Heading_Left">het begrip volume</text:p>
            <text:p text:style-name="Table_20_Heading_Left">het afdelen van het haar</text:p>
            <text:p text:style-name="Table_20_Heading_Left">kammen en borstels</text:p>
            <text:p text:style-name="Table_20_Heading_Left">soorten föhnen, krultangen en thermoborstels</text:p>
            <text:p text:style-name="Table_20_Heading_Left">cosmetische producten met betrekking tot het föh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technisch en modisch föhnen</text:p>
            <text:p text:style-name="Table_20_Heading_Left">het begrip volume</text:p>
            <text:p text:style-name="Table_20_Heading_Left">het afdelen van het haar</text:p>
            <text:p text:style-name="Table_20_Heading_Left">kammen en borstels.</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modisch kapsel föh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1</text:p>
          </table:table-cell>
          <table:table-cell office:value-type="string">
            <text:p text:style-name="Table_20_Heading_Left">Structuurbehandel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negen-vakken-permanentwikkeling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het verband tussen de diameter van de wikkel en de krulsterkte</text:p>
            <text:p text:style-name="Table_20_Heading_Left">de toepassing van de warmtebron bij permanen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het verband tussen de diameter van de wikkel en de krulsterkte</text:p>
            <text:p text:style-name="Table_20_Heading_Left">de toepassing van de warmtebron bij permanenten</text:p>
            <text:p text:style-name="Table_20_Heading_Left">de werking van verschillende soorten permanent- en stabilisatievloeistoff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2</text:p>
          </table:table-cell>
          <table:table-cell office:value-type="string">
            <text:p text:style-name="Table_20_Heading_Left">Kleu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 kleurenstaalkaart gebruiken voor het vinden van de haarkleur</text:p>
            <text:p text:style-name="Table_20_Heading_Left">met een vervangend middel een haarverfbehandeling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grondstoffen voor kleurbehandelingen</text:p>
            <text:p text:style-name="Table_20_Heading_Left">van de kleurenleer.</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grondstoffen voor kleurbehandelingen</text:p>
            <text:p text:style-name="Table_20_Heading_Left">van de kleurenleer</text:p>
            <text:p text:style-name="Table_20_Heading_Left">oxidatieve en niet-oxidatieve haarkleurmidde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3</text:p>
          </table:table-cell>
          <table:table-cell office:value-type="string">
            <text:p text:style-name="Table_20_Heading_Left">Knipp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aarstroken afdelen voor het knippen</text:p>
            <text:p text:style-name="Table_20_Heading_Left">haarstroken recht, horizontaal, diagonaal en verticaal afknipp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effileren, scharen, de materialen en soor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UV/K/24</text:p>
          </table:table-cell>
          <table:table-cell office:value-type="string">
            <text:p text:style-name="Table_20_Heading_Left">Handverzorging en massag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nder begeleiding de handen verzorgen, inclusief lakken van de nagel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functies van beenderen, de gewrichten in hand en onderarm en de nagel</text:p>
            <text:p text:style-name="Table_20_Heading_Left">nagelverzorgingsproducten, -verfraaiingsproducten en instrumenten voor handverzorging</text:p>
            <text:p text:style-name="Table_20_Heading_Left">afwijkingen aan de nagels van de vinger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nder begeleiding een massage van hand- en onderarm uitvoer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soorten en samenstelling van beenderen</text:p>
            <text:p text:style-name="Table_20_Heading_Left">de verschillende massagegrep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5</text:p>
          </table:table-cell>
          <table:table-cell office:value-type="string">
            <text:p text:style-name="Table_20_Heading_Left">Voetverzorging en massag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nder begeleiding de voeten verzorgen, inclusief, massage en lak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gewrichten in onderbeen en voet, nagelafwijkingen aan de nagels van de tenen</text:p>
            <text:p text:style-name="Table_20_Heading_Left">voet- en nagelverzorgingsproducten en instrumenten voor voetverzorging.</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gewrichten in onderbeen en voet, nagelafwijkingen aan de nagels van de tenen</text:p>
            <text:p text:style-name="Table_20_Heading_Left">voet- en nagelverzorgingsproducten en instrumenten voor voetverzorging</text:p>
            <text:p text:style-name="Table_20_Heading_Left">contra-indicaties voor voetverzorg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6</text:p>
          </table:table-cell>
          <table:table-cell office:value-type="string">
            <text:p text:style-name="Table_20_Heading_Left">Huidreiniging en huidsoort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nder begeleiding een huidanalyse maken van de gezichtshuid, de huid manueel reinigen en een dagcrème aanbreng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onder begeleiding:</text:p>
            <text:p text:style-name="Table_20_Heading_Left">een huidanalyse maken</text:p>
            <text:p text:style-name="Table_20_Heading_Left">de huid manueel reinigen en verzorg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reinigingssystemen en -producten</text:p>
            <text:p text:style-name="Table_20_Heading_Left">overgevoeligheidsreacties.</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reinigingssystemen en -producten</text:p>
            <text:p text:style-name="Table_20_Heading_Left">overgevoeligheidsreacties</text:p>
            <text:p text:style-name="Table_20_Heading_Left">huidafwijkingen en de behandeling daarva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7</text:p>
          </table:table-cell>
          <table:table-cell office:value-type="string">
            <text:p text:style-name="Table_20_Heading_Left">Ontha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nder begeleiding wenkbrauwharen verwijderen, inclusief voor- en nabehandel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wimper- en wenkbrauwharen</text:p>
            <text:p text:style-name="Table_20_Heading_Left">ontharingsmethoden en -middel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wimper- en wenkbrauwharen</text:p>
            <text:p text:style-name="Table_20_Heading_Left">ontharingsmethoden en -middelen</text:p>
            <text:p text:style-name="Table_20_Heading_Left">oorzaken van overbehar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8</text:p>
          </table:table-cell>
          <table:table-cell office:value-type="string">
            <text:p text:style-name="Table_20_Heading_Left">Make-up</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onder begeleiding een dagmake-up aanbre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de regels van het aanbrengen en toepassen van dagmake-up.</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de regels van het aanbrengen en toepassen van dagmake-up</text:p>
            <text:p text:style-name="Table_20_Heading_Left">gezichtsvormen en gezichtsvormcorrec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29</text:p>
          </table:table-cell>
          <table:table-cell office:value-type="string">
            <text:p text:style-name="Table_20_Heading_Left">Weefsel</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bouw en functies van de huid</text:p>
            <text:p text:style-name="Table_20_Heading_Left">de invloeden van kunstmatige effecten op de huid, zoals cosmetica, zonnebank, sauna, tatoeage, piercing.</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de bouw en functies van de huid</text:p>
            <text:p text:style-name="Table_20_Heading_Left">de invloeden van kunstmatige effecten op de huid, zoals cosmetica, zonnebank, sauna, tatoeage, piercing</text:p>
            <text:p text:style-name="Table_20_Heading_Left">soorten spieren en spierweefsel</text:p>
            <text:p text:style-name="Table_20_Heading_Left">de opbouw van de spier.</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30</text:p>
          </table:table-cell>
          <table:table-cell office:value-type="string">
            <text:p text:style-name="Table_20_Heading_Left">Cosmetic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cosmetica gebruiken en bewar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de grondvormen en de samenstelling van cosmetische producten en verzorgende cosmetica</text:p>
            <text:p text:style-name="Table_20_Heading_Left">de relatie tussen cosmeticagebruik en overgevoeligheid.</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UV/K/31</text:p>
          </table:table-cell>
          <table:table-cell office:value-type="string">
            <text:p text:style-name="Table_20_Heading_Left">Handverzorg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handen verzorgen, inclusief lakken van de nagels.</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de functies van beenderen, de gewrichten in hand en onderarm en de nagel</text:p>
            <text:p text:style-name="Table_20_Heading_Left">nagelverzorgingsproducten, -verfraaiingsproducten en instrumenten voor handverzorg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UV/K/32</text:p>
          </table:table-cell>
          <table:table-cell office:value-type="string">
            <text:p text:style-name="Table_20_Heading_Left">Voetverzorg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voeten verzorgen, inclusief lakken van de nagels.</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de gewrichten in onderbeen en voet, nagelafwijkingen aan de nagels van de tenen</text:p>
            <text:p text:style-name="Table_20_Heading_Left">voet- en nagelverzorgingsproducten en instrumenten voor voetverzorg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UV/K/33</text:p>
          </table:table-cell>
          <table:table-cell office:value-type="string">
            <text:p text:style-name="Table_20_Heading_Left">Huidreinig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huid reinigen en verzorg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bouw en functies van de huid</text:p>
            <text:p text:style-name="Table_20_Heading_Left">invloeden van kunstmatige effecten op de huid, zoals cosmetica, zonnebank, sauna, tatoeage, pierc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UV/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ZWG/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lanmatig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beoordelen op bruikbaarheid, betrouwbaarheid en representa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6</text:p>
          </table:table-cell>
          <table:table-cell office:value-type="string">
            <text:p text:style-name="Table_20_Heading_Left">Informatie en communicatie technolog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binnen het vakgebied met behulp van geautomatiseerde systemen:</text:p>
            <text:p text:style-name="Table_20_Heading_Left">informatie opzoeken</text:p>
            <text:p text:style-name="Table_20_Heading_Left">werken met software</text:p>
            <text:p text:style-name="Table_20_Heading_Left">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aspecten van technologische vernieuwingen en de gevolgen daarvan voor de beroepspraktij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7</text:p>
          </table:table-cell>
          <table:table-cell office:value-type="string">
            <text:p text:style-name="Table_20_Heading_Left">Sociaal pedagogisch werk</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met eigen emoties en die van anderen omgaan</text:p>
            <text:p text:style-name="Table_20_Heading_Left">begrip tonen voor de gevoelens en wensen van de zorgvrager rond zorgverlen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lichamelijke, geestelijke, sociale en maatschappelijke invloeden en veranderingen bij kinderen</text:p>
            <text:p text:style-name="Table_20_Heading_Left">de zorgvrager stimuleren tot zelfredzaamheid zelfzorg en ADL.</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10</text:p>
          </table:table-cell>
          <table:table-cell office:value-type="string">
            <text:p text:style-name="Table_20_Heading_Left">Persoonlijke verzorg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roducten voor algemene lichaamsverzorging en -hygiëne toepassen</text:p>
            <text:p text:style-name="Table_20_Heading_Left">een dagmake-up aanbrengen</text:p>
            <text:p text:style-name="Table_20_Heading_Left">de handen verzorg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 aspecten die van invloed zijn op het uiterlijk en de betekenis daarva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11</text:p>
          </table:table-cell>
          <table:table-cell office:value-type="string">
            <text:p text:style-name="Table_20_Heading_Left">Assisteren en verzorg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verzorgende)activiteiten voorbereiden, uitvoeren en evalueren</text:p>
            <text:p text:style-name="Table_20_Heading_Left">de ziekenkamer verzorgen</text:p>
            <text:p text:style-name="Table_20_Heading_Left">enkele eenvoudige EHBO-basistechnieken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38 verzorging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VZ/K/1</text:p>
          </table:table-cell>
          <table:table-cell office:value-type="string">
            <text:p text:style-name="Table_20_Heading_Left">Oriëntatie op de werkvel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text:p>
            <text:p text:style-name="Table_20_Heading_Left">de doelgroepen en werkvelden in de branche van zorg- en welzijn en uiterlijke verzorging</text:p>
            <text:p text:style-name="Table_20_Heading_Left">de eigen toekomstmogelijkheden</text:p>
            <text:p text:style-name="Table_20_Heading_Left">werken in de zorg- en welzijn en uiterlijke verzorgings-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Z/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planmatig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formatie beoordelen op bruikbaarheid, betrouwbaarheid en representativitei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3</text:p>
          </table:table-cell>
          <table:table-cell office:value-type="string">
            <text:p text:style-name="Table_20_Heading_Left">Sociale en communicatieve 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ktijksimulatie</text:p>
            <text:p text:style-name="Table_20_Heading_Left">cliënten ontvangen en afscheid van hen nemen</text:p>
            <text:p text:style-name="Table_20_Heading_Left">een zakelijk gesprek voeren</text:p>
            <text:p text:style-name="Table_20_Heading_Left">een onderhoudend gesprek voeren</text:p>
            <text:p text:style-name="Table_20_Heading_Left">sociale vaardigheden ha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het ontstaan en de invloed van vooroor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Z/K/4</text:p>
          </table:table-cell>
          <table:table-cell office:value-type="string">
            <text:p text:style-name="Table_20_Heading_Left">Dram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verbaal en non-verbaal uiten in een (rollen)spel, individueel en in samenspel met andere spel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Z/K/5</text:p>
          </table:table-cell>
          <table:table-cell office:value-type="string">
            <text:p text:style-name="Table_20_Heading_Left">Grondhoud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zichzelf op passende wijze presenteren</text:p>
            <text:p text:style-name="Table_20_Heading_Left">zorgdragen voor een verzorgd uiterlijk</text:p>
            <text:p text:style-name="Table_20_Heading_Left">respectvol omgaan met anderen</text:p>
            <text:p text:style-name="Table_20_Heading_Left">omgaan met regels en zich houden aan afspraken</text:p>
            <text:p text:style-name="Table_20_Heading_Left">zich kritisch opstellen ten opzichte van werk en eigen belang</text:p>
            <text:p text:style-name="Table_20_Heading_Left">klantvriendelijk han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Z/K/6</text:p>
          </table:table-cell>
          <table:table-cell office:value-type="string">
            <text:p text:style-name="Table_20_Heading_Left">Informatie en communicatie technolog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nnen het vakgebied met behulp van geautomatiseerde systemen:</text:p>
            <text:p text:style-name="Table_20_Heading_Left">informatie opzoeken</text:p>
            <text:p text:style-name="Table_20_Heading_Left">werken met software</text:p>
            <text:p text:style-name="Table_20_Heading_Left">een eenvoudig zakelijk verslag maken</text:p>
            <text:p text:style-name="Table_20_Heading_Left">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aspecten van technologische vernieuwingen en de gevolgen daarvan voor de beroepsprakt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7</text:p>
          </table:table-cell>
          <table:table-cell office:value-type="string">
            <text:p text:style-name="Table_20_Heading_Left">Welzijn van kind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voudige (verzorgende)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lichamelijke, geestelijke, sociale en maatschappelijke invloeden en veranderingen bij kinderen</text:p>
            <text:p text:style-name="Table_20_Heading_Left">factoren die de verandering of ontwikkeling van het kind bevorderen of belemmer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lichamelijke, geestelijke, sociale en maatschappelijke invloeden en veranderingen bij kinder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VZ/K/8</text:p>
          </table:table-cell>
          <table:table-cell office:value-type="string">
            <text:p text:style-name="Table_20_Heading_Left">Welzijn van jonger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voudige 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lichamelijke, geestelijke, sociale en maatschappelijke invloeden en veranderingen bij jong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lichamelijke, geestelijke, sociale en maatschappelijke invloeden en veranderingen bij jongeren</text:p>
            <text:p text:style-name="Table_20_Heading_Left">de factoren die de veranderingen en ontwikkeling van jongeren bevorderen of belemmeren</text:p>
            <text:p text:style-name="Table_20_Heading_Left">het ontstaan van verslavende gewoonten en de gevolgen hierva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VZ/K/9</text:p>
          </table:table-cell>
          <table:table-cell office:value-type="string">
            <text:p text:style-name="Table_20_Heading_Left">Welzijn van ouder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voudige (verzorgende)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lichamelijke, geestelijke, sociale en maatschappelijke invloeden en veranderingen bij oud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10</text:p>
          </table:table-cell>
          <table:table-cell office:value-type="string">
            <text:p text:style-name="Table_20_Heading_Left">Assisteren en verzorgen ziek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voudige (verzorgende)activiteiten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preventie, oorzaak en verschijnselen van de meest voorkomende ziekten</text:p>
            <text:p text:style-name="Table_20_Heading_Left">ziekenvoeding</text:p>
            <text:p text:style-name="Table_20_Heading_Left">thuiszorgwinkel</text:p>
            <text:p text:style-name="Table_20_Heading_Left">alternatieve geneeswijz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11</text:p>
          </table:table-cell>
          <table:table-cell office:value-type="string">
            <text:p text:style-name="Table_20_Heading_Left">Assisteren en verzorgen van gehandicapt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nsen met een functiebeperking aanmoedigen tot deelname aan een activiteit.</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oorzaken van functiebeperking</text:p>
            <text:p text:style-name="Table_20_Heading_Left">de sociale en maatschappelijke betekenis van een functiebeperking voor betrokkene, omgeving en samenleving</text:p>
            <text:p text:style-name="Table_20_Heading_Left">het belang van hulpmiddelen, voorzieningen en instanties voor bevordering van zelfstandigheid van mensen met een functiebeperk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VZ/K/12</text:p>
          </table:table-cell>
          <table:table-cell office:value-type="string">
            <text:p text:style-name="Table_20_Heading_Left">Zorg en hulpverle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begrip tonen voor gevoelens en wensen van de zorgvrager</text:p>
            <text:p text:style-name="Table_20_Heading_Left">de sociale kaart van de eigen omgeving gebruiken</text:p>
            <text:p text:style-name="Table_20_Heading_Left">de zorgvrager stimuleren tot zelfredzaamheid</text:p>
            <text:p text:style-name="Table_20_Heading_Left">enkele eenvoudige EHBO-basistechniek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maatschappelijke voorzieningen in verband met zorg en hulpverlenin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13</text:p>
          </table:table-cell>
          <table:table-cell office:value-type="string">
            <text:p text:style-name="Table_20_Heading_Left">Voedingsverzorg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edings- en genotmiddelen beoordelen en op verantwoorde wijze aan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verantwoord voedingsgedr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14</text:p>
          </table:table-cell>
          <table:table-cell office:value-type="string">
            <text:p text:style-name="Table_20_Heading_Left">Zorg voor huishouding</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 in de privé-huishouding:</text:p>
            <text:p text:style-name="Table_20_Heading_Left">eenvoudige gerechten bereiden</text:p>
            <text:p text:style-name="Table_20_Heading_Left">schoonmaakwerkzaamheden verrichten</text:p>
            <text:p text:style-name="Table_20_Heading_Left">wasbehandel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zin en noodzaak van schoonmaak en onderhou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VZ/K/15</text:p>
          </table:table-cell>
          <table:table-cell office:value-type="string">
            <text:p text:style-name="Table_20_Heading_Left">Facilitaire dienstverle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de groothuishouding:</text:p>
            <text:p text:style-name="Table_20_Heading_Left">eenvoudige menu's, menucomponenten en snacks bereiden</text:p>
            <text:p text:style-name="Table_20_Heading_Left">maaltijden en tussengerechten distribueren, serveren en afruimen</text:p>
            <text:p text:style-name="Table_20_Heading_Left">afwasapparatuur bedienen.</text:p>
            <text:p text:style-name="Table_20_Heading_Left">schoonmaak- en onderhoudswerkzaamheden uitvoeren.</text:p>
            <text:p text:style-name="Table_20_Heading_Left">magazijnbeheer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VZ/K/16</text:p>
          </table:table-cell>
          <table:table-cell office:value-type="string">
            <text:p text:style-name="Table_20_Heading_Left">Receptiewerkzaam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zorgen voor een representatief uiterlijk en gedrag</text:p>
            <text:p text:style-name="Table_20_Heading_Left">eenvoudige receptiewerkzaamheden verrichten</text:p>
            <text:p text:style-name="Table_20_Heading_Left">servicebewust hande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VZ/K/17</text:p>
          </table:table-cell>
          <table:table-cell office:value-type="string">
            <text:p text:style-name="Table_20_Heading_Left">Sociaal Pedagogisch werk</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een observatie uitvoeren en de resultaten rapporteren</text:p>
            <text:p text:style-name="Table_20_Heading_Left">groepsleden stimuleren tot deelname aan een activitei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VZ/K/19</text:p>
          </table:table-cell>
          <table:table-cell office:value-type="string">
            <text:p text:style-name="Table_20_Heading_Left">Hulpverlening en zor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sociale kaart van de eigen omgeving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 de maatschappelijke voorzieningen in verband met zorg en hulpverlen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Z/K/20</text:p>
          </table:table-cell>
          <table:table-cell office:value-type="string">
            <text:p text:style-name="Table_20_Heading_Left">Begeleiding van activitei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voudige activiteiten voorbereiden, uitvoeren en evalueren</text:p>
            <text:p text:style-name="Table_20_Heading_Left">een observatie uitvoeren en de resultaten rapporteren</text:p>
            <text:p text:style-name="Table_20_Heading_Left">groepsleden stimuleren tot deelname aan een ac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Z/K/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ZWG/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lanmatig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beoordelen op bruikbaarheid, betrouwbaarheid en representa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6</text:p>
          </table:table-cell>
          <table:table-cell office:value-type="string">
            <text:p text:style-name="Table_20_Heading_Left">Informatie en communicatie technolog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binnen het vakgebied met behulp van geautomatiseerde systemen:</text:p>
            <text:p text:style-name="Table_20_Heading_Left">informatie opzoeken</text:p>
            <text:p text:style-name="Table_20_Heading_Left">werken met software</text:p>
            <text:p text:style-name="Table_20_Heading_Left">een eenvoudig zakelijk verslag maken</text:p>
            <text:p text:style-name="Table_20_Heading_Left">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aspecten van technologische vernieuwingen en de gevolgen daarvan voor de beroepspraktij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7</text:p>
          </table:table-cell>
          <table:table-cell office:value-type="string">
            <text:p text:style-name="Table_20_Heading_Left">Sociaal pedagogisch werk</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met eigen emoties en die van anderen omgaan</text:p>
            <text:p text:style-name="Table_20_Heading_Left">begrip tonen voor de gevoelens en wensen van de zorgvrager rond zorgverlen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lichamelijke, geestelijke, sociale en maatschappelijke invloeden en veranderingen bij kinderen</text:p>
            <text:p text:style-name="Table_20_Heading_Left">de zorgvrager stimuleren tot zelfredzaamheid</text:p>
            <text:p text:style-name="Table_20_Heading_Left">zelfzorg en ADL.</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10</text:p>
          </table:table-cell>
          <table:table-cell office:value-type="string">
            <text:p text:style-name="Table_20_Heading_Left">Persoonlijke verzorg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roducten voor algemene lichaamsverzorging en -hygiëne toepassen</text:p>
            <text:p text:style-name="Table_20_Heading_Left">een dagmake-up aanbrengen</text:p>
            <text:p text:style-name="Table_20_Heading_Left">de handen verzorg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 aspecten die van invloed zijn op het uiterlijk en de betekenis daarva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11</text:p>
          </table:table-cell>
          <table:table-cell office:value-type="string">
            <text:p text:style-name="Table_20_Heading_Left">Assisteren en verzorg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verzorgende) activiteiten voorbereiden, uitvoeren en evalueren</text:p>
            <text:p text:style-name="Table_20_Heading_Left">de ziekenkamer verzorgen</text:p>
            <text:p text:style-name="Table_20_Heading_Left">enkele eenvoudige EHBO-basistechnieken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39 zorg-en-welzijn-breed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ZW/K/1</text:p>
          </table:table-cell>
          <table:table-cell office:value-type="string">
            <text:p text:style-name="Table_20_Heading_Left">Oriëntatie op de secto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text:p>
            <text:p text:style-name="Table_20_Heading_Left">in de doelgroepen en werkvelden in de branche van zorg- en welzijn en uiterlijke verzorging</text:p>
            <text:p text:style-name="Table_20_Heading_Left">de eigen toekomstmogelijkheden</text:p>
            <text:p text:style-name="Table_20_Heading_Left">de zorg- en welzijn en uiterlijke verzorgings-branch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ZW/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planmatig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informatie beoordelen op bruikbaarheid, betrouwbaarheid en representativitei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3</text:p>
          </table:table-cell>
          <table:table-cell office:value-type="string">
            <text:p text:style-name="Table_20_Heading_Left">Sociale en communicatieve 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een praktijk(simulatie):</text:p>
            <text:p text:style-name="Table_20_Heading_Left">cliënten ontvangen en afscheid van hen nemen</text:p>
            <text:p text:style-name="Table_20_Heading_Left">een zakelijk gesprek voeren</text:p>
            <text:p text:style-name="Table_20_Heading_Left">een onderhoudend gesprek voeren</text:p>
            <text:p text:style-name="Table_20_Heading_Left">sociale vaardigheden hanteren.</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text:p>
            <text:p text:style-name="Table_20_Heading_Left">cliënten ontvangen en afscheid van hen nemen</text:p>
            <text:p text:style-name="Table_20_Heading_Left">een zakelijk gesprek voeren</text:p>
            <text:p text:style-name="Table_20_Heading_Left">een onderhoudend gesprek voeren</text:p>
            <text:p text:style-name="Table_20_Heading_Left">sociale vaardigheden hanter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het ontstaan en de invloed van vooroor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ZW/K/4</text:p>
          </table:table-cell>
          <table:table-cell office:value-type="string">
            <text:p text:style-name="Table_20_Heading_Left">Drama</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verbaal en non-verbaal uiten in een (rollen)spel, individueel en in samenspel met andere spel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ZW/K/5</text:p>
          </table:table-cell>
          <table:table-cell office:value-type="string">
            <text:p text:style-name="Table_20_Heading_Left">Grondhoud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zichzelf op passende wijze presenteren</text:p>
            <text:p text:style-name="Table_20_Heading_Left">zorgdragen voor een verzorgd uiterlijk</text:p>
            <text:p text:style-name="Table_20_Heading_Left">respectvol omgaan met anderen</text:p>
            <text:p text:style-name="Table_20_Heading_Left">omgaan met regels en zich houden aan afspraken</text:p>
            <text:p text:style-name="Table_20_Heading_Left">zich kritisch opstellen ten opzichte van werk en eigen belang</text:p>
            <text:p text:style-name="Table_20_Heading_Left">klantvriendelijk hand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ZW/K/6</text:p>
          </table:table-cell>
          <table:table-cell office:value-type="string">
            <text:p text:style-name="Table_20_Heading_Left">Informatie en communicatie technolog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nnen het vakgebied met behulp van geautomatiseerde systemen:</text:p>
            <text:p text:style-name="Table_20_Heading_Left">informatie opzoeken</text:p>
            <text:p text:style-name="Table_20_Heading_Left">werken met software</text:p>
            <text:p text:style-name="Table_20_Heading_Left">een eenvoudig zakelijk verslag maken</text:p>
            <text:p text:style-name="Table_20_Heading_Left">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 aspecten van technologische vernieuwingen en de gevolgen daarvan voor de beroepspraktijk.</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7</text:p>
          </table:table-cell>
          <table:table-cell office:value-type="string">
            <text:p text:style-name="Table_20_Heading_Left">Sociaal pedagogisch werk</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eigen emoties en die van anderen omgaa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met eigen emoties en die van anderen omgaan</text:p>
            <text:p text:style-name="Table_20_Heading_Left">begrip tonen voor de gevoelens en wensen van de zorgvrager rond zorgverlen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lichamelijke, geestelijke, sociale en maatschappelijke invloeden en veranderingen bij kinderen</text:p>
            <text:p text:style-name="Table_20_Heading_Left">de zorgvrager stimuleren tot zelfredzaamheid.</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lichamelijke, geestelijke, sociale en maatschappelijke invloeden en veranderingen bij kinderen</text:p>
            <text:p text:style-name="Table_20_Heading_Left">de zorgvrager stimuleren tot zelfredzaamheid</text:p>
            <text:p text:style-name="Table_20_Heading_Left">zelfzorg en ADL.</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ZW/K/8</text:p>
          </table:table-cell>
          <table:table-cell office:value-type="string">
            <text:p text:style-name="Table_20_Heading_Left">Begeleiding en activitei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eenvoudige (groeps-)activiteit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observatie uitvoeren en de resultaten rapport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ZW/K/9</text:p>
          </table:table-cell>
          <table:table-cell office:value-type="string">
            <text:p text:style-name="Table_20_Heading_Left">Zorg en hulpverle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kennis van de maatschappelijke voorzieningen in verband met zorg en hulpverlen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ZW/K/10</text:p>
          </table:table-cell>
          <table:table-cell office:value-type="string">
            <text:p text:style-name="Table_20_Heading_Left">Persoonlijke verzorg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producten voor algemene lichaamsverzorging en -hygiëne toepassen</text:p>
            <text:p text:style-name="Table_20_Heading_Left">een dagmake-up aanbrengen</text:p>
            <text:p text:style-name="Table_20_Heading_Left">de handen verzorg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text:p>
            <text:p text:style-name="Table_20_Heading_Left">aspecten die van invloed zijn op het uiterlijk en de betekenis daarva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11</text:p>
          </table:table-cell>
          <table:table-cell office:value-type="string">
            <text:p text:style-name="Table_20_Heading_Left">Assisteren en verzorg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eenvoudige (verzorgende) activiteiten voorbereiden, uitvoeren en evalueren</text:p>
            <text:p text:style-name="Table_20_Heading_Left">de ziekenkamer verzorgen</text:p>
            <text:p text:style-name="Table_20_Heading_Left">enkele eenvoudige EHBO-basistechniek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12</text:p>
          </table:table-cell>
          <table:table-cell office:value-type="string">
            <text:p text:style-name="Table_20_Heading_Left">Haarverzorg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het haar van een cliënt wassen en verzorgen</text:p>
            <text:p text:style-name="Table_20_Heading_Left">het haar van een cliënt in model drogen met behulp van föhn, borstel en han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13</text:p>
          </table:table-cell>
          <table:table-cell office:value-type="string">
            <text:p text:style-name="Table_20_Heading_Left">Voedingsverzorg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voedings- en genotmiddelen beoordelen en op verantwoorde wijze aan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verantwoord voedingsgedr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14</text:p>
          </table:table-cell>
          <table:table-cell office:value-type="string">
            <text:p text:style-name="Table_20_Heading_Left">Zorg voor huishoud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 de privé-huishouding:</text:p>
            <text:p text:style-name="Table_20_Heading_Left">eenvoudige gerechten bereiden</text:p>
            <text:p text:style-name="Table_20_Heading_Left">schoonmaakwerkzaamheden verrichten</text:p>
            <text:p text:style-name="Table_20_Heading_Left">wasbehandeling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zin en noodzaak van schoonmaak en onderhoud.</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ZW/K/15</text:p>
          </table:table-cell>
          <table:table-cell office:value-type="string">
            <text:p text:style-name="Table_20_Heading_Left">Facilitaire dienstverle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in de groothuishouding:</text:p>
            <text:p text:style-name="Table_20_Heading_Left">eenvoudige menu's, menucomponenten en snacks bereiden</text:p>
            <text:p text:style-name="Table_20_Heading_Left">maaltijden en tussengerechten distribueren, serveren en afruimen</text:p>
            <text:p text:style-name="Table_20_Heading_Left">afwasapparatuur bedienen</text:p>
            <text:p text:style-name="Table_20_Heading_Left">schoonmaak- en onderhoudswerkzaamheden uitvoeren</text:p>
            <text:p text:style-name="Table_20_Heading_Left">magazijnbeheer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ZW/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ZWG/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lanmatig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beoordelen op bruikbaarheid, betrouwbaarheid en representativitei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6</text:p>
          </table:table-cell>
          <table:table-cell office:value-type="string">
            <text:p text:style-name="Table_20_Heading_Left">Informatie en communicatie technolog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binnen het vakgebied met behulp van geautomatiseerde systemen:</text:p>
            <text:p text:style-name="Table_20_Heading_Left">informatie opzoeken</text:p>
            <text:p text:style-name="Table_20_Heading_Left">werken met software</text:p>
            <text:p text:style-name="Table_20_Heading_Left">een eenvoudig zakelijk verslag maken</text:p>
            <text:p text:style-name="Table_20_Heading_Left">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inzicht in aspecten van technologische vernieuwingen en de gevolgen daarvan voor de beroepspraktij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7</text:p>
          </table:table-cell>
          <table:table-cell office:value-type="string">
            <text:p text:style-name="Table_20_Heading_Left">Sociaal pedagogisch werk</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met eigen emoties en die van anderen omgaan</text:p>
            <text:p text:style-name="Table_20_Heading_Left">begrip tonen voor de gevoelens en wensen van de zorgvrager rond zorgverlening</text:p>
            <text:p text:style-name="Table_20_Heading_Left">de zorgvrager stimuleren tot zelfredzaamheid</text:p>
            <text:p text:style-name="Table_20_Heading_Left">zelfzorg en ADL.</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 lichamelijke, geestelijke, sociale en maatschappelijke invloeden en veranderingen bij kind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10</text:p>
          </table:table-cell>
          <table:table-cell office:value-type="string">
            <text:p text:style-name="Table_20_Heading_Left">Persoonlijke verzorging</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producten voor algemene lichaamsverzorging en -hygiëne toepassen</text:p>
            <text:p text:style-name="Table_20_Heading_Left">een dagmake-up aanbrengen</text:p>
            <text:p text:style-name="Table_20_Heading_Left">de handen verzorg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 aspecten die van invloed zijn op het uiterlijk en de betekenis daarva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ZWG/K/11</text:p>
          </table:table-cell>
          <table:table-cell office:value-type="string">
            <text:p text:style-name="Table_20_Heading_Left">Assisteren en verzorg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eenvoudige (verzorgende) activiteiten voorbereiden, uitvoeren en evalueren</text:p>
            <text:p text:style-name="Table_20_Heading_Left">de ziekenkamer verzorgen</text:p>
            <text:p text:style-name="Table_20_Heading_Left">enkele eenvoudige EHBO-basistechnieken toepassen.</text:p>
          </table:table-cell>
          <table:table-cell office:value-type="string"/>
          <table:table-cell office:value-type="string"/>
          <table:table-cell office:value-type="string">
            <text:p text:style-name="Table_20_Contents_Left">X</text:p>
          </table:table-cell>
        </table:table-row>
      </table:table>
      <text:p/>
      <text:h text:outline-level="5" text:style-name="divisiekop3">2.40 consumptief-breed
               </text:h>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C/K/1</text:p>
          </table:table-cell>
          <table:table-cell office:value-type="string">
            <text:p text:style-name="Table_20_Heading_Left">Oriëntatie op consumptief-bree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langrijke punten noemen en beschrijven voor een goede loopbaan in de horeca-, de bakkerijbranche en in
                              de sector toerisme en recreatie.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belangrijke punten noemen, beschrijven en toelichten voor een goede loopbaan in de horeca-, de bakkerijbranche,
                              en in de sector toerisme en recreatie.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3</text:p>
          </table:table-cell>
          <table:table-cell office:value-type="string">
            <text:p text:style-name="Table_20_Heading_Left">Bedrijfsuitvoering en organis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heerstaken voor inkoop, productie en verkoop beschrijven 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4</text:p>
          </table:table-cell>
          <table:table-cell office:value-type="string">
            <text:p text:style-name="Table_20_Heading_Left">Grondstoffen en halffabrika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grondstoffen en halffabrikaten herkennen, noemen, opslaan en de toepassingsmogelijkheden ervan noemen
                              binnen de beroepscontex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5</text:p>
          </table:table-cell>
          <table:table-cell office:value-type="string">
            <text:p text:style-name="Table_20_Heading_Left">Producten en gerecht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producten en gerechten uit de horeca en bakkerij herkennen, noemen en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6</text:p>
          </table:table-cell>
          <table:table-cell office:value-type="string">
            <text:p text:style-name="Table_20_Heading_Left">Productietechniek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producten en gerechten uit de horeca en bakkerij produc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C/K/7</text:p>
          </table:table-cell>
          <table:table-cell office:value-type="string">
            <text:p text:style-name="Table_20_Contents_Left">Klantgericht handelen/sociale en commerciële 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klantgericht handelen en daarbij sociale en commerciële vaardighed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consumentengedrag herkennen, zijn handelen daarop afstemmen en daarbij sociale en commerciële vaardigheden
                              toepass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8</text:p>
          </table:table-cell>
          <table:table-cell office:value-type="string">
            <text:p text:style-name="Table_20_Contents_Left">Restaurant</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bereidende werkzaamheden in het restaurant uitvoeren en een gastvriendelijke en correcte service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9</text:p>
          </table:table-cell>
          <table:table-cell office:value-type="string">
            <text:p text:style-name="Table_20_Contents_Left">Winkel/verkoop</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consumentgericht presenteren vanuit de beroepscontex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10</text:p>
          </table:table-cell>
          <table:table-cell office:value-type="string">
            <text:p text:style-name="Table_20_Contents_Left">Bedrijfsuitvoering en organisatie in de horeca</text:p>
          </table:table-cell>
          <table:table-cell office:value-type="string"/>
          <table:table-cell office:value-type="string"/>
          <table:table-cell office:value-type="string"/>
        </table:table-row>
        <table:table-row>
          <table:table-cell office:value-type="string"/>
          <table:table-cell office:value-type="string">
            <text:p text:style-name="Table_20_Contents_Left">De kandidaat kan aspecten van bedrijfsvoering en organisatie in de horeca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De kandidaat kan aspecten van bedrijfsvoering en organisatie in de horeca noemen, beschrijv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11</text:p>
          </table:table-cell>
          <table:table-cell office:value-type="string">
            <text:p text:style-name="Table_20_Contents_Left">Ontvangst, verblijf en afscheid in een restaurant</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een gastvriendelijke en correcte wijze ontvangst, verblijf en afscheid aan de gast(en) bi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12</text:p>
          </table:table-cell>
          <table:table-cell office:value-type="string">
            <text:p text:style-name="Table_20_Heading_Left">Distributie en presentatie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menu samenstell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een menu samenstellen en toelicht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procedures en technieken voor het serveren van dranken en gerecht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procedures en technieken voor het serveren van dranken en gerechten toepass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C/K/17</text:p>
          </table:table-cell>
          <table:table-cell office:value-type="string">
            <text:p text:style-name="Table_20_Heading_Left">Bedrijfsuitvoering en organisatie in de bakkerij</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specten van bedrijfsvoering en organisatie in de bakkerij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aspecten van bedrijfsvoering en organisatie in de bakkerij noemen, beschrijv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B/K/21</text:p>
          </table:table-cell>
          <table:table-cell office:value-type="string">
            <text:p text:style-name="Table_20_Heading_Left">Verkoopregistr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consumpties van gasten registreren deze afrekenen en kan de kassastaat opma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B/K/22</text:p>
          </table:table-cell>
          <table:table-cell office:value-type="string">
            <text:p text:style-name="Table_20_Heading_Left">Toeristische en recreatieve vaardigheden 1</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 voor een aangenaam verblijf van de gast verschillende soorten van dienstverlening beschrijven 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voor een aangenaam verblijf van de gast verschillende soorten van dienstverlening beschrijven, toepassen
                              en toelicht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B/K/23</text:p>
          </table:table-cell>
          <table:table-cell office:value-type="string">
            <text:p text:style-name="Table_20_Heading_Left">Toeristische en recreatieve vaardigheden 2</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de elementen met betrekking tot de dag- en verblijfrecreatie beschrijven, toepass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C/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COG/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5</text:p>
          </table:table-cell>
          <table:table-cell office:value-type="string">
            <text:p text:style-name="Table_20_Heading_Left">Producten en gerecht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roducten en gerechten uit de horeca en bakkerij herkennen, noemen en beoor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6</text:p>
          </table:table-cell>
          <table:table-cell office:value-type="string">
            <text:p text:style-name="Table_20_Heading_Left">Productietechniek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roducten en gerechten uit de horeca en bakkerij produc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23</text:p>
          </table:table-cell>
          <table:table-cell office:value-type="string">
            <text:p text:style-name="Table_20_Heading_Left">Toeristische en recreatieve vaardigheden 2</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elementen met betrekking tot de dag- en verblijfrecreatie beschrijven en toepass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24</text:p>
          </table:table-cell>
          <table:table-cell office:value-type="string">
            <text:p text:style-name="Table_20_Heading_Left">Trends en ontwikkelingen in de consumptieve sectoren t.w.v. horeca, toerisme, recreatie en bakkerij</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gegevens over trends en ontwikkelingen van producten, productieprocessen en bedrijfstypen in de consumptieve
                              sectoren verzamelen, benoemen en beschrijven.
                           </text:p>
          </table:table-cell>
          <table:table-cell office:value-type="string"/>
          <table:table-cell office:value-type="string"/>
          <table:table-cell office:value-type="string">
            <text:p text:style-name="Table_20_Contents_Left">X</text:p>
          </table:table-cell>
        </table:table-row>
      </table:table>
      <text:p/>
      <text:h text:outline-level="5" text:style-name="divisiekop3">2.41 consumptief-horeca
               </text:h>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C/K/1</text:p>
          </table:table-cell>
          <table:table-cell office:value-type="string">
            <text:p text:style-name="Table_20_Heading_Left">Oriëntatie op consumptief-bree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langrijke punten noemen en beschrijven voor een goede loopbaan in de horeca-, de bakkerijbranche, en in
                              de sector toerisme en recreatie.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belangrijke punten noemen, beschrijven en toelichten voor een goede loopbaan in de horeca-, de bakkerijbranche,
                              en in de sector toerisme en recreatie.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3</text:p>
          </table:table-cell>
          <table:table-cell office:value-type="string">
            <text:p text:style-name="Table_20_Heading_Left">Bedrijfsuitvoering en organis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heerstaken voor inkoop, productie en verkoop beschrijven 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4</text:p>
          </table:table-cell>
          <table:table-cell office:value-type="string">
            <text:p text:style-name="Table_20_Heading_Left">Grondstoffen en halffabrika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grondstoffen en halffabrikaten herkennen, noemen, opslaan en de toepassingsmogelijkheden ervan noemen
                              binnen de beroepscontex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5</text:p>
          </table:table-cell>
          <table:table-cell office:value-type="string">
            <text:p text:style-name="Table_20_Heading_Left">Producten en gerech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en gerechten uit de horeca en bakkerij herkennen, noemen en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6</text:p>
          </table:table-cell>
          <table:table-cell office:value-type="string">
            <text:p text:style-name="Table_20_Heading_Left">Productie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en gerechten uit de horeca en bakkerij produc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C/K/7</text:p>
          </table:table-cell>
          <table:table-cell office:value-type="string">
            <text:p text:style-name="Table_20_Contents_Left">Klantgericht handelen/sociale en commerciële 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klantgericht handelen en daarbij sociale en commerciële vaardighed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consumentengedrag herkennen, zijn handelen daarop afstemmen en daarbij sociale en commerciële vaardigheden
                              toepass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8</text:p>
          </table:table-cell>
          <table:table-cell office:value-type="string">
            <text:p text:style-name="Table_20_Contents_Left">Restaurant</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bereidende werkzaamheden in het restaurant uitvoeren en een gastvriendelijke en correcte service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9</text:p>
          </table:table-cell>
          <table:table-cell office:value-type="string">
            <text:p text:style-name="Table_20_Contents_Left">Winkel/verkoop</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consumentgericht presenteren vanuit de beroepscontex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10</text:p>
          </table:table-cell>
          <table:table-cell office:value-type="string">
            <text:p text:style-name="Table_20_Contents_Left">Bedrijfsuitvoering en organisatie in de horeca</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specten van bedrijfsvoering en organisatie in de horeca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aspecten van bedrijfsvoering en organisatie in de horeca noemen, beschrijv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11</text:p>
          </table:table-cell>
          <table:table-cell office:value-type="string">
            <text:p text:style-name="Table_20_Contents_Left">Ontvangst, verblijf en afscheid in een restaurant</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een gastvriendelijke en correcte wijze ontvangst, verblijf en afscheid aan de gast(en)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12</text:p>
          </table:table-cell>
          <table:table-cell office:value-type="string">
            <text:p text:style-name="Table_20_Contents_Left">Distributie en presentatie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menu samenstell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een menu samenstell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procedures en technieken voor het serveren van dranken en gerecht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procedures en technieken voor het serveren van dranken en gerechten toepassen en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O/K/13</text:p>
          </table:table-cell>
          <table:table-cell office:value-type="string">
            <text:p text:style-name="Table_20_Contents_Left">Grondstoffen en halffabrikaten horeca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grondstoffen en halffabrikaten voor de horeca herkennen, noemen, verwerken en be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CO/K/14</text:p>
          </table:table-cell>
          <table:table-cell office:value-type="string">
            <text:p text:style-name="Table_20_Contents_Left">Producten en gerechten horeca</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Contents_Left">De kandidaat kan producten en gerechten uit de horeca herkennen, noemen, beoordelen 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CO/K/15</text:p>
          </table:table-cell>
          <table:table-cell office:value-type="string">
            <text:p text:style-name="Table_20_Contents_Left">Productietechnieken horeca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j de bereiding van een menu de productietechnieken toepassen en toel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CO/K/16</text:p>
          </table:table-cell>
          <table:table-cell office:value-type="string">
            <text:p text:style-name="Table_20_Contents_Left">Productietechnieken horeca 2</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ij de bereiding van een menu de productietechnieken toepassen en toel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COG/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5</text:p>
          </table:table-cell>
          <table:table-cell office:value-type="string">
            <text:p text:style-name="Table_20_Heading_Left">Producten en gerecht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roducten en gerechten uit de horeca en bakkerij herkennen, noemen en beoor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6</text:p>
          </table:table-cell>
          <table:table-cell office:value-type="string">
            <text:p text:style-name="Table_20_Heading_Left">Productietechniek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roducten en gerechten uit de horeca en bakkerij produc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23</text:p>
          </table:table-cell>
          <table:table-cell office:value-type="string">
            <text:p text:style-name="Table_20_Heading_Left">Toeristische en recreatieve vaardigheden 2</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elementen met betrekking tot de dag- en verblijfrecreatie beschrijven, toepassen en toel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24</text:p>
          </table:table-cell>
          <table:table-cell office:value-type="string">
            <text:p text:style-name="Table_20_Heading_Left">Trends en ontwikkelingen in de consumptieve sectoren t.w.v. horeca, toerisme, recreatie en bakkerij</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gegevens over trends en ontwikkelingen van producten, productieprocessen en bedrijfstypen in de consumptieve
                              sectoren verzamelen, benoemen, beschrijven en toelichten.
                           </text:p>
          </table:table-cell>
          <table:table-cell office:value-type="string"/>
          <table:table-cell office:value-type="string"/>
          <table:table-cell office:value-type="string">
            <text:p text:style-name="Table_20_Contents_Left">X</text:p>
          </table:table-cell>
        </table:table-row>
      </table:table>
      <text:p/>
      <text:h text:outline-level="5" text:style-name="divisiekop3">2.42 consumptief-bakken
               </text:h>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C/K/1</text:p>
          </table:table-cell>
          <table:table-cell office:value-type="string">
            <text:p text:style-name="Table_20_Heading_Left">Oriëntatie op consumptief bree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langrijke punten noemen en beschrijven voor een goede loopbaan in de horeca-, de bakkerijbranche en in
                              de sector toerisme en recreatie.
                           </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belangrijke punten noemen, beschrijven en toelichten voor een goede loopbaan in de horeca-, de bakkerijbranche,
                              en in de sector toerisme en recreatie.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3</text:p>
          </table:table-cell>
          <table:table-cell office:value-type="string">
            <text:p text:style-name="Table_20_Heading_Left">Bedrijfsuitvoering en organis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heerstaken voor inkoop, productie en verkoop beschrijven en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4</text:p>
          </table:table-cell>
          <table:table-cell office:value-type="string">
            <text:p text:style-name="Table_20_Heading_Left">Grondstoffen en halffabrika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grondstoffen en halffabrikaten herkennen, noemen, opslaan en de toepassingsmogelijkheden ervan noemen
                              binnen de beroepscontex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5</text:p>
          </table:table-cell>
          <table:table-cell office:value-type="string">
            <text:p text:style-name="Table_20_Heading_Left">Producten en gerecht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en gerechten uit de horeca en bakkerij herkennen, noemen en beoor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K/6</text:p>
          </table:table-cell>
          <table:table-cell office:value-type="string">
            <text:p text:style-name="Table_20_Heading_Left">Productie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en gerechten uit de horeca en bakkerij produc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C/K/7</text:p>
          </table:table-cell>
          <table:table-cell office:value-type="string">
            <text:p text:style-name="Table_20_Contents_Left">Klantgericht handelen/sociale en commerciële 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klantgericht handelen en daarbij sociale en commerciële vaardigheden toepass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consumentengedrag herkennen, zijn handelen daarop afstemmen en daarbij sociale en commerciële vaardigheden
                              toepass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8</text:p>
          </table:table-cell>
          <table:table-cell office:value-type="string">
            <text:p text:style-name="Table_20_Contents_Left">Restaurant</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voorbereidende werkzaamheden in het restaurant uitvoeren en een gastvriendelijke en correcte service 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C/K/9</text:p>
          </table:table-cell>
          <table:table-cell office:value-type="string">
            <text:p text:style-name="Table_20_Contents_Left">Winkel/verkoop</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producten consumentgericht presenteren vanuit de beroepscontex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C/K/17</text:p>
          </table:table-cell>
          <table:table-cell office:value-type="string">
            <text:p text:style-name="Table_20_Heading_Left">Bedrijfsuitvoering en organisatie in de bakkerij</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specten van bedrijfsvoering en organisatie in de bakkerij noemen en beschrijv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aspecten van bedrijfsvoering en organisatie in de bakkerij noemen, beschrijv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CO/K/18</text:p>
          </table:table-cell>
          <table:table-cell office:value-type="string">
            <text:p text:style-name="Table_20_Heading_Left">Grondstoffen en halffabrikaten bakk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grondstoffen en halffabrikaten voor de bakkerij herkennen, noemen, verwerken en be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O/K/19</text:p>
          </table:table-cell>
          <table:table-cell office:value-type="string">
            <text:p text:style-name="Table_20_Heading_Left">Producten bakk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producten uit de bakkerij herkennen, noemen, beoordelen en be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CO/K/20</text:p>
          </table:table-cell>
          <table:table-cell office:value-type="string">
            <text:p text:style-name="Table_20_Heading_Left">Productietechnieken bakk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bakkerijproducten produc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verschillende bakkerijproducten produceren en toelich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C/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COG/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5</text:p>
          </table:table-cell>
          <table:table-cell office:value-type="string">
            <text:p text:style-name="Table_20_Heading_Left">Producten en gerecht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roducten en gerechten uit de horeca en bakkerij herkennen, noemen en beoor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6</text:p>
          </table:table-cell>
          <table:table-cell office:value-type="string">
            <text:p text:style-name="Table_20_Heading_Left">Productietechniek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producten en gerechten uit de horeca en bakkerij produc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23</text:p>
          </table:table-cell>
          <table:table-cell office:value-type="string">
            <text:p text:style-name="Table_20_Heading_Left">Toeristische en recreatieve vaardigheden 2</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de elementen met betrekking tot de dag- en verblijfrecreatie beschrijven, toepassen en toelich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COG/K/24</text:p>
          </table:table-cell>
          <table:table-cell office:value-type="string">
            <text:p text:style-name="Table_20_Heading_Left">Trends en ontwikkelingen in de consumptieve sectoren t.w.v. horeca, toerisme, recreatie en bakkerij</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gegevens over trends en ontwikkelingen van producten, productieprocessen en bedrijfstypen in de consumptieve
                              sectoren verzamelen, benoemen, beschrijven en toelichten.
                           </text:p>
          </table:table-cell>
          <table:table-cell office:value-type="string"/>
          <table:table-cell office:value-type="string"/>
          <table:table-cell office:value-type="string">
            <text:p text:style-name="Table_20_Contents_Left">X</text:p>
          </table:table-cell>
        </table:table-row>
      </table:table>
      <text:p/>
      <text:h text:outline-level="5" text:style-name="divisiekop3">2.43 administratie
               </text:h>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AD/K/1</text:p>
          </table:table-cell>
          <table:table-cell office:value-type="string">
            <text:p text:style-name="Table_20_Heading_Left">Oriëntatie op de administratieve bedrijfsta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text:p>
            <text:p text:style-name="Table_20_Heading_Left">de rol van de administratie binnen het bedrijf</text:p>
            <text:p text:style-name="Table_20_Heading_Left">de technologische ontwikkelingen in de beroepspraktijk</text:p>
            <text:p text:style-name="Table_20_Heading_Left">de eigen mogelijkheden van opleiding en</text:p>
            <text:p text:style-name="Table_20_Heading_Left">werken in de administratieve beroep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AD/K/3</text:p>
          </table:table-cell>
          <table:table-cell office:value-type="string">
            <text:p text:style-name="Table_20_Heading_Left">Boekhouden 1</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 met behulp van geautomatiseerde systemen een eenvoudige boekingsgang samenstellen voor een handelsonderneming
                              in de vorm van een eenmanszaak.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4</text:p>
          </table:table-cell>
          <table:table-cell office:value-type="string">
            <text:p text:style-name="Table_20_Heading_Left">Betalingsverkee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geautomatiseerde systemen relevante berekeningen maken en formulieren invullen m.b.t. het
                              betalingsverkeer.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5</text:p>
          </table:table-cell>
          <table:table-cell office:value-type="string">
            <text:p text:style-name="Table_20_Heading_Left">Archiefwerkzaam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rchiefwerkzaamheden verrich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6</text:p>
          </table:table-cell>
          <table:table-cell office:value-type="string">
            <text:p text:style-name="Table_20_Heading_Left">Recep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in achtneming van omgangsvormen handmatig en met behulp van geautomatiseerde systemen informatie aan
                              klanten geven, telefoneren en fax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7</text:p>
          </table:table-cell>
          <table:table-cell office:value-type="string">
            <text:p text:style-name="Table_20_Heading_Left">Inkoop</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dministratieve handelingen verrichten gericht op de verwerking van een inkooporder en de daarbij behorende
                              formulieren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AD/K/8</text:p>
          </table:table-cell>
          <table:table-cell office:value-type="string">
            <text:p text:style-name="Table_20_Heading_Left">Magazijn/expedit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dministratieve handelingen verrichten gericht op voorraadbeheer en op de verzending en ontvangst van goed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9</text:p>
          </table:table-cell>
          <table:table-cell office:value-type="string">
            <text:p text:style-name="Table_20_Heading_Left">Verkoop</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AD/K/10</text:p>
          </table:table-cell>
          <table:table-cell office:value-type="string">
            <text:p text:style-name="Table_20_Heading_Left">Sub-administraties</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geautomatiseerde systemen subadministraties en bijboek bijhou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AD/K/11</text:p>
          </table:table-cell>
          <table:table-cell office:value-type="string">
            <text:p text:style-name="Table_20_Heading_Left">Personeelsadministratie</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dministratieve handelingen verrichten gericht op personeelsadministrati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AD/K/12</text:p>
          </table:table-cell>
          <table:table-cell office:value-type="string">
            <text:p text:style-name="Table_20_Heading_Left">Automatisering in de administr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de computer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AD/K/13</text:p>
          </table:table-cell>
          <table:table-cell office:value-type="string">
            <text:p text:style-name="Table_20_Heading_Left">Boekhouden 2</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geautomatiseerde systemen een volledige boekingsgang samenstellen voor een handelsonderneming
                              in de vorm van een eenmanszaak.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AD/K/14</text:p>
          </table:table-cell>
          <table:table-cell office:value-type="string">
            <text:p text:style-name="Table_20_Heading_Left">Bedrijfsreken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geautomatiseerde systemen relevante bedrijfsadministratieve berekeningen maken.</text:p>
            <text:p text:style-name="Table_20_Heading_Left">afschrijvingsbedragen van de aanschafwaarde, van de boekwaarde en de boekwaarde berekenen</text:p>
            <text:p text:style-name="Table_20_Heading_Left">de heffing omzetbelasting volgens de methode van de belasting over de toegevoegde waarde bereken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AD/K/15</text:p>
          </table:table-cell>
          <table:table-cell office:value-type="string">
            <text:p text:style-name="Table_20_Heading_Left">Loonadministr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dministratieve handelingen verrichten gericht op de loonadministrati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AD/K/16</text:p>
          </table:table-cell>
          <table:table-cell office:value-type="string">
            <text:p text:style-name="Table_20_Heading_Left">Tekstver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een tekstverwerkingsprogramma administratieve documenten vervaardig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AD/K/17</text:p>
          </table:table-cell>
          <table:table-cell office:value-type="string">
            <text:p text:style-name="Table_20_Heading_Left">Financiële interpret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geautomatiseerde systemen financiële overzichten produceren en interpret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AD/K/18</text:p>
          </table:table-cell>
          <table:table-cell office:value-type="string">
            <text:p text:style-name="Table_20_Heading_Left">Statistiek</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iagrammen samenstellen en interpreteren, al dan niet met behulp van een spreadsheetprogramma.</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AD/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ext:p text:style-name="Table_20_Heading_Left">In de fase van de uitvoer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ext:p text:style-name="Table_20_Heading_Left">demonstreren dat de vaktechnische vaardigheden worden beheerst die voorkomen in de eindtermen van het kerndeel waarop de opdracht
                              betrekking heeft
                           </text:p>
          </table:table-cell>
          <table:table-cell office:value-type="string"/>
          <table:table-cell office:value-type="string"/>
          <table:table-cell office:value-type="string"/>
        </table:table-row>
        <table:table-row>
          <table:table-cell office:value-type="string"/>
          <table:table-cell office:value-type="string">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HAV/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5</text:p>
          </table:table-cell>
          <table:table-cell office:value-type="string">
            <text:p text:style-name="Table_20_Heading_Left">Goederenstroom in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6</text:p>
          </table:table-cell>
          <table:table-cell office:value-type="string">
            <text:p text:style-name="Table_20_Heading_Left">Goederenstroom ver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8</text:p>
          </table:table-cell>
          <table:table-cell office:value-type="string">
            <text:p text:style-name="Table_20_Heading_Left">Presentatie en promot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h text:outline-level="5" text:style-name="divisiekop3">2.44 handel en administratie
               </text:h>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HA/K/1</text:p>
          </table:table-cell>
          <table:table-cell office:value-type="string">
            <text:p text:style-name="Table_20_Heading_Left">Oriëntatie op handel en administr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text:p>
            <text:p text:style-name="Table_20_Heading_Left">de bedrijfsvoering in de handel en administratie</text:p>
            <text:p text:style-name="Table_20_Heading_Left">de technologische ontwikkelingen in de handel en administratie</text:p>
            <text:p text:style-name="Table_20_Heading_Left">de eigen mogelijkheden van opleiding en</text:p>
            <text:p text:style-name="Table_20_Heading_Left">werken in de handel en administrat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A/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A/K/3</text:p>
          </table:table-cell>
          <table:table-cell office:value-type="string">
            <text:p text:style-name="Table_20_Heading_Left">Klantgericht handelen/dienstverlen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omgangsvormen in acht nemen en een verkoopgesprek voeren</text:p>
            <text:p text:style-name="Table_20_Heading_Left">een klant informatie geven over service</text:p>
            <text:p text:style-name="Table_20_Heading_Left">maatregelen nemen ter voorkoming van derv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behulp van geautomatiseerde systemen:</text:p>
            <text:p text:style-name="Table_20_Heading_Left">telefoneren en faxen</text:p>
            <text:p text:style-name="Table_20_Heading_Left">post verwerken</text:p>
            <text:p text:style-name="Table_20_Heading_Left">gebruik maken van gegevens uit informatiebronn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een aankooponderzoek en klantenherkomstonderzoek uitvoer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A/K/4</text:p>
          </table:table-cell>
          <table:table-cell office:value-type="string">
            <text:p text:style-name="Table_20_Heading_Left">Automatisering in de econom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de computer 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A/K/5</text:p>
          </table:table-cell>
          <table:table-cell office:value-type="string">
            <text:p text:style-name="Table_20_Heading_Left">Goederenstroom inkoop</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dministratieve handelingen verrichten gericht op de verwerking van een inkooporder en de daarbij behorende
                              formulieren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A/K/6</text:p>
          </table:table-cell>
          <table:table-cell office:value-type="string">
            <text:p text:style-name="Table_20_Heading_Left">Goederenstroom verkoop</text:p>
          </table:table-cell>
          <table:table-cell office:value-type="string">
            <text:p text:style-name="Table_20_Contents_Left">CE</text:p>
          </table:table-cell>
          <table:table-cell office:value-type="string"/>
          <table:table-cell office:value-type="string"/>
        </table:table-row>
        <table:table-row>
          <table:table-cell office:value-type="string"/>
          <table:table-cell office:value-type="string">
            <text:p text:style-name="Table_20_Heading_Left">De kandidaat kan administratieve handelingen verrichten gericht op de verwerking van een verkooporder en de daarbij behorende
                              formulieren samenstellen:
                           </text:p>
            <text:p text:style-name="Table_20_Heading_Left">magazijnwerkzaamheden uitvoeren</text:p>
            <text:p text:style-name="Table_20_Heading_Left">maatregelen ter voorkoming van derving n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bestaande artikelpresentatie in stand hou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A/K/7</text:p>
          </table:table-cell>
          <table:table-cell office:value-type="string">
            <text:p text:style-name="Table_20_Heading_Left">Verkoopregistrat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geautomatiseerde systemen:</text:p>
            <text:p text:style-name="Table_20_Heading_Left">de verkoopprijs van een artikel berekenen</text:p>
            <text:p text:style-name="Table_20_Heading_Left">BTW-berekeningen uitvoeren</text:p>
            <text:p text:style-name="Table_20_Heading_Left">betalingen van klanten ver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behulp van geautomatiseerde systemen de kassastaat op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A/K/8</text:p>
          </table:table-cell>
          <table:table-cell office:value-type="string">
            <text:p text:style-name="Table_20_Heading_Left">Presentatie en promot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l dan niet met behulp van geautomatiseerde systemen een artikelpresentatie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A/K/9</text:p>
          </table:table-cell>
          <table:table-cell office:value-type="string">
            <text:p text:style-name="Table_20_Heading_Left">Boekhou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geautomatiseerde systemen een eenvoudige boekingsgang samenstellen voor een handelsonderneming
                              in de vorm van een eenmanszaak.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behulp van geautomatiseerde systemen subadministraties en bijboeken bijhou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A/K/10</text:p>
          </table:table-cell>
          <table:table-cell office:value-type="string">
            <text:p text:style-name="Table_20_Heading_Left">Bedrijfseconomisch rekenen</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geautomatiseerde systemen relevante bedrijfseconomische berekeningen ma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A/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ext:p text:style-name="Table_20_Heading_Left">demonstreren dat de vaktechnische vaardigheden worden beheerst die voorkomen in de eindtermen van het kerndeel waarop de opdracht
                              betrekking heeft
                           </text:p>
            <text:p text:style-name="Table_20_Heading_Left">eigen opvattingen beargumenteren</text:p>
          </table:table-cell>
          <table:table-cell office:value-type="string"/>
          <table:table-cell office:value-type="string"/>
          <table:table-cell office:value-type="string"/>
        </table:table-row>
        <table:table-row>
          <table:table-cell office:value-type="string"/>
          <table:table-cell office:value-type="string">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HAV/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5</text:p>
          </table:table-cell>
          <table:table-cell office:value-type="string">
            <text:p text:style-name="Table_20_Heading_Left">Goederenstroom in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6</text:p>
          </table:table-cell>
          <table:table-cell office:value-type="string">
            <text:p text:style-name="Table_20_Heading_Left">Goederenstroom ver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8</text:p>
          </table:table-cell>
          <table:table-cell office:value-type="string">
            <text:p text:style-name="Table_20_Heading_Left">Presentatie en promot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h text:outline-level="5" text:style-name="divisiekop3">2.45 handel en verkoop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HV/K/1</text:p>
          </table:table-cell>
          <table:table-cell office:value-type="string">
            <text:p text:style-name="Table_20_Heading_Left">Oriëntatie op de handel</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sollicitatie voorbereiden, uitvoeren en evaluer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text:p>
            <text:p text:style-name="Table_20_Heading_Left">de grondbeginselen van de handel</text:p>
            <text:p text:style-name="Table_20_Heading_Left">de betekenis van de handel in de samenleving</text:p>
            <text:p text:style-name="Table_20_Heading_Left">de eigen mogelijkheden van opleiding</text:p>
            <text:p text:style-name="Table_20_Heading_Left">werken in de hande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V/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3</text:p>
          </table:table-cell>
          <table:table-cell office:value-type="string">
            <text:p text:style-name="Table_20_Heading_Left">Werken in de handel</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 dan niet met behulp van geautomatiseerde systemen gegevens uit informatiebronnen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text:p>
            <text:p text:style-name="Table_20_Heading_Left">de rol van de handel in de economie</text:p>
            <text:p text:style-name="Table_20_Heading_Left">de structuur en werkwijze van haar sectoren en ondernemingen</text:p>
            <text:p text:style-name="Table_20_Heading_Left">de voorwaarden waaronder handel plaats kan vin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V/K/4</text:p>
          </table:table-cell>
          <table:table-cell office:value-type="string">
            <text:p text:style-name="Table_20_Heading_Left">Kassa</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l dan niet met behulp van geautomatiseerde systemen:</text:p>
            <text:p text:style-name="Table_20_Heading_Left">de verkoopprijs berekenen</text:p>
            <text:p text:style-name="Table_20_Heading_Left">BTW- berekeningen uitvoeren</text:p>
            <text:p text:style-name="Table_20_Heading_Left">betalingen van klanten verwerken</text:p>
            <text:p text:style-name="Table_20_Heading_Left">maatregelen ter voorkoming van derving nemen</text:p>
            <text:p text:style-name="Table_20_Heading_Left">de kassastaat op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behulp van een geautomatiseerd kassasysteem betalingen van klanten verwerken en de daarbij behorende
                              administratieve handelingen uitvoeren.
                           </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heeft kennis van:</text:p>
            <text:p text:style-name="Table_20_Heading_Left">de functies van de gebruikte apparatuur</text:p>
            <text:p text:style-name="Table_20_Heading_Left">de werkwijze bij betalingsverwerk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V/K/5</text:p>
          </table:table-cell>
          <table:table-cell office:value-type="string">
            <text:p text:style-name="Table_20_Heading_Left">Presentatie en goederenverwerk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artikelen verkoopklaar maken</text:p>
            <text:p text:style-name="Table_20_Heading_Left">artikelen present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de opslag van goederen in een magazij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V/K/6</text:p>
          </table:table-cell>
          <table:table-cell office:value-type="string">
            <text:p text:style-name="Table_20_Heading_Left">Goederenbeheer</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een geautomatiseerd voorraadadministratiesysteem het voorraadbeheer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kennis van de economische begrippen bij het voorraad- en magazijnbehee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7</text:p>
          </table:table-cell>
          <table:table-cell office:value-type="string">
            <text:p text:style-name="Table_20_Heading_Left">Bedrijfseconomisch reken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met behulp van geautomatiseerde systemen prijscalculaties van artikelen uitvoeren en heeft kennis van de
                              diverse aspecten van de prijsvorming.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behulp van geautomatiseerde systemen bedrijfseconomische kengetallen, overzichten en indexen bereken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kennis van de achterliggende berekeningswijze.</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V/K/8</text:p>
          </table:table-cell>
          <table:table-cell office:value-type="string">
            <text:p text:style-name="Table_20_Heading_Left">Assortiment</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assortiment analys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V/K/9</text:p>
          </table:table-cell>
          <table:table-cell office:value-type="string">
            <text:p text:style-name="Table_20_Heading_Left">Verkop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l dan niet met ondersteuning van geautomatiseerde systemen een verkoopgesprek 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HV/K/10</text:p>
          </table:table-cell>
          <table:table-cell office:value-type="string">
            <text:p text:style-name="Table_20_Heading_Left">Detailhandelsmarket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consumentenwensen en -gedrag.</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11</text:p>
          </table:table-cell>
          <table:table-cell office:value-type="string">
            <text:p text:style-name="Table_20_Heading_Left">Presentatietechnieken 1</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l dan niet met behulp van geautomatiseerde systemen een winkelinrichting ontwerpen en realis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12</text:p>
          </table:table-cell>
          <table:table-cell office:value-type="string">
            <text:p text:style-name="Table_20_Heading_Left">Presentatietechnieken 2</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geautomatiseerde systemen een reclame-uiting ontwerpen en realis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13</text:p>
          </table:table-cell>
          <table:table-cell office:value-type="string">
            <text:p text:style-name="Table_20_Heading_Left">Commerciële presentatie 1</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geautomatiseerde systemen:</text:p>
            <text:p text:style-name="Table_20_Heading_Left">een etalageontwerp opstellen</text:p>
            <text:p text:style-name="Table_20_Heading_Left">een presentatieplan opstellen</text:p>
            <text:p text:style-name="Table_20_Heading_Left">een bedrijfspresentati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behulp van geautomatiseerde systemen een reclameplan opstel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V/K/14</text:p>
          </table:table-cell>
          <table:table-cell office:value-type="string">
            <text:p text:style-name="Table_20_Heading_Left">Commerciële presentatie 2</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decoraties verwerken in een commerciële presentatie</text:p>
            <text:p text:style-name="Table_20_Heading_Left">met behulp van geautomatiseerde systemen een winkelformule vertalen in commerciële teks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 in een commerciële presentatie:</text:p>
            <text:p text:style-name="Table_20_Heading_Left">marketingprincipes toepassen in commerciële presentaties</text:p>
            <text:p text:style-name="Table_20_Heading_Left">met behulp van geautomatiseerde systemen een huisstijl vormgeven</text:p>
            <text:p text:style-name="Table_20_Heading_Left">kan decoraties verwerken in een commerciële presentatie</text:p>
            <text:p text:style-name="Table_20_Heading_Left">met behulp van geautomatiseerde systemen een winkelformule vertalen in commerciële tekst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V/K/15</text:p>
          </table:table-cell>
          <table:table-cell office:value-type="string">
            <text:p text:style-name="Table_20_Heading_Left">Algemene materialenlee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kennis van de eigenschappen, milieuaspecten en verwerkings- en toepassings-mogelijkheden van hout en plaatmaterialen,
                              metalen en kunststoffen.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V/K/16</text:p>
          </table:table-cell>
          <table:table-cell office:value-type="string">
            <text:p text:style-name="Table_20_Heading_Left">Oriëntatie op de food-branch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de producten, wettelijke aspecten, gezondheidsaspecten,  milieuaspecten en de fabricage-, verpakkings-
                              en conserveringsprocessen in de food-branche.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17</text:p>
          </table:table-cell>
          <table:table-cell office:value-type="string">
            <text:p text:style-name="Table_20_Heading_Left">Oriëntatie op de mode-branch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de producten, maatsystemen, fabricageprocessen en milieuaspecten in de mode-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HV/K/18</text:p>
          </table:table-cell>
          <table:table-cell office:value-type="string">
            <text:p text:style-name="Table_20_Heading_Left">Financieel beheer/financieringspla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een balans en jaarrekening van een onderneming interpreteren</text:p>
            <text:p text:style-name="Table_20_Heading_Left">met behulp van geautomatiseerde systemen  een financieringsplan opstell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V/K/19</text:p>
          </table:table-cell>
          <table:table-cell office:value-type="string">
            <text:p text:style-name="Table_20_Heading_Left">Boekhou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met behulp van geautomatiseerde systemen een eenvoudige boekingsgang samenstellen voor een handelsonderneming
                              in de vorm van een eenmanszaak.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V/K/20</text:p>
          </table:table-cell>
          <table:table-cell office:value-type="string">
            <text:p text:style-name="Table_20_Heading_Left">Bedrijfseconomisch en juridisch beheer</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inzicht in de juridische aspecten van het ondernemerschap.</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HV/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HAV/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5</text:p>
          </table:table-cell>
          <table:table-cell office:value-type="string">
            <text:p text:style-name="Table_20_Heading_Left">Goederenstroom in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6</text:p>
          </table:table-cell>
          <table:table-cell office:value-type="string">
            <text:p text:style-name="Table_20_Heading_Left">Goederenstroom ver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8</text:p>
          </table:table-cell>
          <table:table-cell office:value-type="string">
            <text:p text:style-name="Table_20_Heading_Left">Presentatie en promot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h text:outline-level="5" text:style-name="divisiekop3">2.46 mode en commercie
               </text:h>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MC/K/1</text:p>
          </table:table-cell>
          <table:table-cell office:value-type="string">
            <text:p text:style-name="Table_20_Heading_Left">Oriëntatie op mode en commerc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sollicitatie voorbereiden, uitvoeren en evalu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heeft inzicht in:</text:p>
            <text:p text:style-name="Table_20_Heading_Left">de bedrijfsvoering in de textiel- en kledingbranche</text:p>
            <text:p text:style-name="Table_20_Heading_Left">de ontwikkelingen in de textiel- en kledingbranche</text:p>
            <text:p text:style-name="Table_20_Heading_Left">de eigen mogelijkheden van opleiding en werken in de mode en commerci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2</text:p>
          </table:table-cell>
          <table:table-cell office:value-type="string">
            <text:p text:style-name="Table_20_Heading_Left">Professionele vaardigheden</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et gebruikmaking van een computer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de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C/K/3</text:p>
          </table:table-cell>
          <table:table-cell office:value-type="string">
            <text:p text:style-name="Table_20_Heading_Left">Werken in de mode en commerc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 dan niet met behulp van geautomatiseerde systemen gegevens uit informatiebronnen gebrui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heeft inzicht in:</text:p>
            <text:p text:style-name="Table_20_Heading_Left">de handel naar rol en vorm</text:p>
            <text:p text:style-name="Table_20_Heading_Left">ondernemingen ingedeeld naar structuur en secto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4</text:p>
          </table:table-cell>
          <table:table-cell office:value-type="string">
            <text:p text:style-name="Table_20_Heading_Left">Kassa</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l dan niet met behulp van geautomatiseerde systemen:</text:p>
            <text:p text:style-name="Table_20_Heading_Left">de verkoopprijs berekenen</text:p>
            <text:p text:style-name="Table_20_Heading_Left">BTW- berekeningen uitvoeren</text:p>
            <text:p text:style-name="Table_20_Heading_Left">betalingen van klanten verwerken</text:p>
            <text:p text:style-name="Table_20_Heading_Left">maatregelen ter voorkoming van derving n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Heading_Left">De kandidaat kan met behulp van geautomatiseerde systemen de kassastaat opma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5</text:p>
          </table:table-cell>
          <table:table-cell office:value-type="string">
            <text:p text:style-name="Table_20_Heading_Left">Goederenverwerking en -beheer</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artikelen verkoopklaar maken</text:p>
            <text:p text:style-name="Table_20_Heading_Left">ontvangst en opslag van goederen uitvoeren</text:p>
            <text:p text:style-name="Table_20_Heading_Left">een bijdrage leveren aan voorraadbeheer al dan niet met behulp van geautomatiseerde system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C/K/6</text:p>
          </table:table-cell>
          <table:table-cell office:value-type="string">
            <text:p text:style-name="Table_20_Heading_Left">Verkop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al dan niet met ondersteuning van geautomatiseerde systemen een verkoopgesprek 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7</text:p>
          </table:table-cell>
          <table:table-cell office:value-type="string">
            <text:p text:style-name="Table_20_Heading_Left">Mode-oriënt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heeft kennis van:</text:p>
            <text:p text:style-name="Table_20_Heading_Left">aspecten en functies van textiel</text:p>
            <text:p text:style-name="Table_20_Heading_Left">kenmerken van mode</text:p>
            <text:p text:style-name="Table_20_Heading_Left">de productie van kled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8</text:p>
          </table:table-cell>
          <table:table-cell office:value-type="string">
            <text:p text:style-name="Table_20_Heading_Left">Modemarketing</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aspecten van modemarketing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9</text:p>
          </table:table-cell>
          <table:table-cell office:value-type="string">
            <text:p text:style-name="Table_20_Heading_Left">Modekennis</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modebeeld weergev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C/K/10</text:p>
          </table:table-cell>
          <table:table-cell office:value-type="string">
            <text:p text:style-name="Table_20_Heading_Left">Vormgevi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eeldende aspecten en vormgevingsprincipes praktisch toepass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C/K/11</text:p>
          </table:table-cell>
          <table:table-cell office:value-type="string">
            <text:p text:style-name="Table_20_Heading_Left">Modepresentatie</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text:p>
            <text:p text:style-name="Table_20_Heading_Left">verschillende beeldaspecten toepassen in etalages, vitrines, displays, etc.</text:p>
            <text:p text:style-name="Table_20_Heading_Left">een artikelpresentatie uitvoeren en in stand hou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C/K/12</text:p>
          </table:table-cell>
          <table:table-cell office:value-type="string">
            <text:p text:style-name="Table_20_Heading_Left">Textielwarenkennis</text:p>
          </table:table-cell>
          <table:table-cell office:value-type="string">
            <text:p text:style-name="Table_20_Contents_Left">CE</text:p>
          </table:table-cell>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informatie geven over model, maat, onderhoud en eigenschappen van een artikel.</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C/K/13</text:p>
          </table:table-cell>
          <table:table-cell office:value-type="string">
            <text:p text:style-name="Table_20_Heading_Left">Productietechnie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eenvoudig kledingstuk met de machine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MC/V/1</text:p>
          </table:table-cell>
          <table:table-cell office:value-type="string">
            <text:p text:style-name="Table_20_Heading_Left">Integratieve opdracht</text:p>
          </table:table-cell>
          <table:table-cell office:value-type="string"/>
          <table:table-cell office:value-type="string">
            <text:p text:style-name="Table_20_Contents_Left">CE</text:p>
          </table:table-cell>
          <table:table-cell office:value-type="string"/>
        </table:table-row>
        <table:table-row>
          <table:table-cell office:value-type="string"/>
          <table:table-cell office:value-type="string">
            <text:p text:style-name="Table_20_Heading_Left">De kandidaat kan een praktische opdracht uitvoeren die betrekking heeft op één derde deel van de eindtermen van het kerndeel.</text:p>
            <text:p text:style-name="Table_20_Heading_Left">In dat verband kan de kandidaat:</text:p>
            <text:p text:style-name="Table_20_Heading_Left">In de voorbereidingsfase:</text:p>
            <text:p text:style-name="Table_20_Heading_Left">een uitgewerkte opzet maken voor de praktische opdracht</text:p>
            <text:p text:style-name="Table_20_Heading_Left">een haalbare activiteiten- en tijdsplanning mak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Heading_Left">In de fase van de uitvoering:</text:p>
            <text:p text:style-name="Table_20_Heading_Left">relevante informatie verzamelen</text:p>
            <text:p text:style-name="Table_20_Heading_Left">de verzamelde informatie verwerken, analyseren en interpreteren</text:p>
            <text:p text:style-name="Table_20_Heading_Left">de verzamelde informatie beknopt en helder weergeven</text:p>
            <text:p text:style-name="Table_20_Heading_Left">In de fase van de afsluiting:</text:p>
            <text:p text:style-name="Table_20_Heading_Left">het resultaat van de opdracht op samenhangende wijze schriftelijk weergeven met behulp van een tekstverwerkingsprogramma conform
                              de eisen aan lay-out, indeling en opmaak
                           </text:p>
            <text:p text:style-name="Table_20_Heading_Left">het resultaat van de praktische opdracht mondeling presenteren met behulp van media en presentatie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monstreren dat de vaktechnische vaardigheden worden beheerst die voorkomen in de eindtermen van het kerndeel waarop de opdracht
                              betrekking heeft
                           </text:p>
            <text:p text:style-name="Table_20_Heading_Left">eigen opvattingen beargumenteren</text:p>
            <text:p text:style-name="Table_20_Heading_Left">In de fase van de evaluatie:</text:p>
            <text:p text:style-name="Table_20_Heading_Left">het uitvoeringsproces en het resultaat van de opdracht evalueren aan de hand van vooraf gegeven criteria</text:p>
            <text:p text:style-name="Table_20_Heading_Left">De kandidaat kan verantwoording afleggen voor de wijze waarop het resultaat van opdracht tot stand is gekomen, aan de hand
                              van een
                           </text:p>
            <text:p text:style-name="Table_20_Heading_Left">plan van aanpak of</text:p>
            <text:p text:style-name="Table_20_Heading_Left">logboek of</text:p>
            <text:p text:style-name="Table_20_Heading_Left">procesevaluatie.</text:p>
          </table:table-cell>
          <table:table-cell office:value-type="string"/>
          <table:table-cell office:value-type="string"/>
          <table:table-cell office:value-type="string"/>
        </table:table-row>
        <table:table-row>
          <table:table-cell office:value-type="string">
            <text:p text:style-name="Table_20_Heading_Left">HAV/K/2</text:p>
          </table:table-cell>
          <table:table-cell office:value-type="string">
            <text:p text:style-name="Table_20_Heading_Left">Professionele vaardigheden</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voldoen aan algemene gedrags- en houdingseisen die gesteld worden aan werknemers in de branch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5</text:p>
          </table:table-cell>
          <table:table-cell office:value-type="string">
            <text:p text:style-name="Table_20_Heading_Left">Goederenstroom in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voorraad- en magazijnbehee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6</text:p>
          </table:table-cell>
          <table:table-cell office:value-type="string">
            <text:p text:style-name="Table_20_Heading_Left">Goederenstroom verkoop</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administratieve handelingen verrichten gericht op de verwerking van een verkooporder en de daarbij behorende
                              formulieren samenstell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HAV/K/8</text:p>
          </table:table-cell>
          <table:table-cell office:value-type="string">
            <text:p text:style-name="Table_20_Heading_Left">Presentatie en promotie</text:p>
          </table:table-cell>
          <table:table-cell office:value-type="string"/>
          <table:table-cell office:value-type="string"/>
          <table:table-cell office:value-type="string">
            <text:p text:style-name="Table_20_Contents_Left">CE</text:p>
          </table:table-cell>
        </table:table-row>
        <table:table-row>
          <table:table-cell office:value-type="string"/>
          <table:table-cell office:value-type="string">
            <text:p text:style-name="Table_20_Heading_Left">De kandidaat kan een eenvoudig marktonderzoek verricht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Heading_Left">De kandidaat kan informatie geven over het belang van commerciële presentatie en artikelpresentatie.</text:p>
          </table:table-cell>
          <table:table-cell office:value-type="string"/>
          <table:table-cell office:value-type="string"/>
          <table:table-cell office:value-type="string">
            <text:p text:style-name="Table_20_Contents_Left">X</text:p>
          </table:table-cell>
        </table:table-row>
      </table:table>
      <text:p/>
      <text:h text:outline-level="5" text:style-name="divisiekop3">2.47 Techniek-breed
               </text:h>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B/1</text:p>
          </table:table-cell>
          <table:table-cell office:value-type="string" table:number-columns-spanned="4">
            <text:p text:style-name="Table_20_Heading_Left">Oriëntatie op de techniek en de beroepen in de techniek</text:p>
          </table:table-cell>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werkterrein en beroepen in de sector techniek</text:p>
            <text:p text:style-name="Table_20_Heading_Left">– nieuwe ontwikkelingen op het gebied van arbeid</text:p>
            <text:p text:style-name="Table_20_Heading_Left">– eigen mogelijkheden van opleiding en werken</text:p>
            <text:p text:style-name="Table_20_Heading_Left">– de plaats die de techniek inneemt bij mens en samenleving.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text:p>
          </table:table-cell>
          <table:table-cell office:value-type="string">
            <text:p text:style-name="Table_20_Heading_Left">De kandidaat kan een bewuste keuze maken voor een beroep en de daarmee samenhangende vervolgopleid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B/2</text:p>
          </table:table-cell>
          <table:table-cell office:value-type="string" table:number-columns-spanned="4">
            <text:p text:style-name="Table_20_Heading_Left">Professionele vaardigheden</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voldoen aan de algemene gedrags- en houdingseisen die gesteld worden aan werknemers in de branch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6.</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B/3</text:p>
          </table:table-cell>
          <table:table-cell office:value-type="string" table:number-columns-spanned="4">
            <text:p text:style-name="Table_20_Heading_Left">Dienstverlening en onderhoud</text:p>
          </table:table-cell>
        </table:table-row>
        <table:table-row>
          <table:table-cell office:value-type="string">
            <text:p text:style-name="Table_20_Heading_Left">17.</text:p>
          </table:table-cell>
          <table:table-cell office:value-type="string">
            <text:p text:style-name="Table_20_Heading_Left">De kandidaat kan klanten adviseren bij de keuze of reparatie van huishoudelijke apparatuur, afspraken vastleggen en een werkvoorbereiding
                              mak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onderhoud en eenvoudige reparaties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B/4</text:p>
          </table:table-cell>
          <table:table-cell office:value-type="string" table:number-columns-spanned="4">
            <text:p text:style-name="Table_20_Heading_Left">Techniek in industrie en productieprocessen</text:p>
          </table:table-cell>
        </table:table-row>
        <table:table-row>
          <table:table-cell office:value-type="string">
            <text:p text:style-name="Table_20_Heading_Left">19.</text:p>
          </table:table-cell>
          <table:table-cell office:value-type="string">
            <text:p text:style-name="Table_20_Heading_Left">De kandidaat kan constructies samenstell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0.</text:p>
          </table:table-cell>
          <table:table-cell office:value-type="string">
            <text:p text:style-name="Table_20_Heading_Left">De kandidaat kan eenvoudige schakelingen opbouw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een eenvoudig product maken door te verspanen met behulp van een centerdraaimachin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B/5</text:p>
          </table:table-cell>
          <table:table-cell office:value-type="string" table:number-columns-spanned="4">
            <text:p text:style-name="Table_20_Heading_Left">Technisch tekenen en tekeninglezen</text:p>
          </table:table-cell>
        </table:table-row>
        <table:table-row>
          <table:table-cell office:value-type="string">
            <text:p text:style-name="Table_20_Heading_Left">22.</text:p>
          </table:table-cell>
          <table:table-cell office:value-type="string">
            <text:p text:style-name="Table_20_Heading_Left">De kandidaat kan een ontwerp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3.</text:p>
          </table:table-cell>
          <table:table-cell office:value-type="string">
            <text:p text:style-name="Table_20_Heading_Left">De kandidaat kan tijdens de werkvoorbereiding tekeninglezen en daarbij gegevens uit een tekening afleiden en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een mono- of samengestelde tekening maken volgens normalisatie.</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B/6</text:p>
          </table:table-cell>
          <table:table-cell office:value-type="string" table:number-columns-spanned="4">
            <text:p text:style-name="Table_20_Heading_Left">Automatiseren</text:p>
          </table:table-cell>
        </table:table-row>
        <table:table-row>
          <table:table-cell office:value-type="string">
            <text:p text:style-name="Table_20_Heading_Left">25.</text:p>
          </table:table-cell>
          <table:table-cell office:value-type="string">
            <text:p text:style-name="Table_20_Heading_Left">De kandidaat kan in een practicum een meting uitvoeren en de resultaten om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6.</text:p>
          </table:table-cell>
          <table:table-cell office:value-type="string">
            <text:p text:style-name="Table_20_Heading_Left">De kandidaat kan in een practicum een eenvoudige schakeling opbouwen met pneumatische componenten.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27.</text:p>
          </table:table-cell>
          <table:table-cell office:value-type="string">
            <text:p text:style-name="Table_20_Heading_Left">De kandidaat kan in een practicum een eenvoudig regelsysteem opbouwen.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28.</text:p>
          </table:table-cell>
          <table:table-cell office:value-type="string">
            <text:p text:style-name="Table_20_Heading_Left">De kandidaat kan de grondbeginselen van het meten omschrijv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29.</text:p>
          </table:table-cell>
          <table:table-cell office:value-type="string">
            <text:p text:style-name="Table_20_Heading_Left">De kandidaat kan de maatschappelijke effecten van productietechnologie omschrijv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TB/7</text:p>
          </table:table-cell>
          <table:table-cell office:value-type="string" table:number-columns-spanned="4">
            <text:p text:style-name="Table_20_Heading_Left">Techniek in en om de woning<text:span text:style-name="superscript"><text:bookmark-ref text:reference-format="text" text:ref-name="n28">1</text:bookmark-ref></text:span>
                              
                           </text:p>
          </table:table-cell>
        </table:table-row>
        <table:table-row>
          <table:table-cell office:value-type="string">
            <text:p text:style-name="Table_20_Heading_Left">30.</text:p>
          </table:table-cell>
          <table:table-cell office:value-type="string">
            <text:p text:style-name="Table_20_Heading_Left">De kandidaat kan in de context van de woning werkzaamheden uitvoeren in het kader van:</text:p>
            <text:p text:style-name="Table_20_Heading_Left">– bouwtechniek</text:p>
            <text:p text:style-name="Table_20_Heading_Left">– afwerkingstechniek</text:p>
            <text:p text:style-name="Table_20_Heading_Left">– installatietechniek</text:p>
            <text:p text:style-name="Table_20_Heading_Left">– elektrotechnie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B/8</text:p>
          </table:table-cell>
          <table:table-cell office:value-type="string" table:number-columns-spanned="4">
            <text:p text:style-name="Table_20_Heading_Left">Grafimedia<text:span text:style-name="superscript"><text:bookmark-ref text:reference-format="text" text:ref-name="n28">1</text:bookmark-ref></text:span></text:p>
          </table:table-cell>
        </table:table-row>
        <table:table-row>
          <table:table-cell office:value-type="string">
            <text:p text:style-name="Table_20_Heading_Left">31.</text:p>
          </table:table-cell>
          <table:table-cell office:value-type="string">
            <text:p text:style-name="Table_20_Heading_Left">De kandidaat kan producten leveren, processen beschrijven en gemaakte keuzes beargumenteren binnen één van de beroepswerelden:</text:p>
            <text:p text:style-name="Table_20_Heading_Left">– printmedia</text:p>
            <text:p text:style-name="Table_20_Heading_Left">– audiovisueel/theater</text:p>
            <text:p text:style-name="Table_20_Heading_Left">– multimedi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B/9</text:p>
          </table:table-cell>
          <table:table-cell office:value-type="string" table:number-columns-spanned="4">
            <text:p text:style-name="Table_20_Heading_Left">Mobiliteit, verkeer en transport<text:span text:style-name="superscript"><text:bookmark-ref text:reference-format="text" text:ref-name="n28">1</text:bookmark-ref></text:span>
                              
                           </text:p>
          </table:table-cell>
        </table:table-row>
        <table:table-row>
          <table:table-cell office:value-type="string">
            <text:p text:style-name="Table_20_Heading_Left">32.</text:p>
          </table:table-cell>
          <table:table-cell office:value-type="string">
            <text:p text:style-name="Table_20_Heading_Left">De kandidaat kan vervoersmiddelen onderhou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3.</text:p>
          </table:table-cell>
          <table:table-cell office:value-type="string">
            <text:p text:style-name="Table_20_Heading_Left">De kandidaat heeft kennis van de opbouw van infrastructuur en kan verkeersstromen gelei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B/10</text:p>
          </table:table-cell>
          <table:table-cell office:value-type="string">
            <text:p text:style-name="Table_20_Heading_Left">Magazijnbeheer<text:span text:style-name="superscript"><text:bookmark-ref text:reference-format="text" text:ref-name="n28">1</text:bookmark-ref></text:span>
                              
                           </text:p>
          </table:table-cell>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De kandidaat kan goederen in-, op-, over-, en uitslaan en kan inkoop- en voorraadbeheertechnieken toepass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MEI/K/2</text:p>
          </table:table-cell>
          <table:table-cell office:value-type="string" table:number-columns-spanned="4">
            <text:p text:style-name="Table_20_Heading_Left">Professionele vaardigheden</text:p>
          </table:table-cell>
        </table:table-row>
        <table:table-row>
          <table:table-cell office:value-type="string">
            <text:p text:style-name="Table_20_Heading_Left">I. </text:p>
          </table:table-cell>
          <table:table-cell office:value-type="string">
            <text:p text:style-name="Table_20_Heading_Left">De kandidaat kan op systematische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 </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 </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 </text:p>
          </table:table-cell>
          <table:table-cell office:value-type="string">
            <text:p text:style-name="Table_20_Heading_Left">De kandidaat kan met gebruikmaking van een computer eenvoudige administratiev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 </text:p>
          </table:table-cell>
          <table:table-cell office:value-type="string">
            <text:p text:style-name="Table_20_Heading_Left">De kandidaat kan tijdens de werkvoorbereiding en de werkuitvoering tekeninglez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 </text:p>
          </table:table-cell>
          <table:table-cell office:value-type="string">
            <text:p text:style-name="Table_20_Heading_Left">De kandidaat kan de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 </text:p>
          </table:table-cell>
          <table:table-cell office:value-type="string">
            <text:p text:style-name="Table_20_Heading_Left">De kandidaat kan zijn werkzaamheden uitvoeren volgens regels die voortvloeien uit een integrale milieu- en kwaliteits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 </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 </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 </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 </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0</text:p>
          </table:table-cell>
          <table:table-cell office:value-type="string" table:number-columns-spanned="4">
            <text:p text:style-name="Table_20_Heading_Left">Inleiding op monteren en bekabelen</text:p>
          </table:table-cell>
        </table:table-row>
        <table:table-row>
          <table:table-cell office:value-type="string">
            <text:p text:style-name="Table_20_Heading_Left">XII.</text:p>
          </table:table-cell>
          <table:table-cell office:value-type="string">
            <text:p text:style-name="Table_20_Heading_Left">De kandidaat kan:</text:p>
            <text:p text:style-name="Table_20_Heading_Left">– eenvoudige werktuigbouwkundige bewerkingen uitvoeren</text:p>
            <text:p text:style-name="Table_20_Heading_Left">– componenten in een paneel bevestigen en aansluiten</text:p>
            <text:p text:style-name="Table_20_Heading_Left">– met behulp van blokschema’s de werking van een speciaalinstallatie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1</text:p>
          </table:table-cell>
          <table:table-cell office:value-type="string" table:number-columns-spanned="4">
            <text:p text:style-name="Table_20_Heading_Left">Automatiseren</text:p>
          </table:table-cell>
        </table:table-row>
        <table:table-row>
          <table:table-cell office:value-type="string">
            <text:p text:style-name="Table_20_Heading_Left">XIII.</text:p>
          </table:table-cell>
          <table:table-cell office:value-type="string">
            <text:p text:style-name="Table_20_Heading_Left">De kandidaat kan in een practicum:</text:p>
            <text:p text:style-name="Table_20_Heading_Left">– metingen uitvoeren</text:p>
            <text:p text:style-name="Table_20_Heading_Left">– meetgegevens verzamelen</text:p>
            <text:p text:style-name="Table_20_Heading_Left">– de grondbeginselen van het meten noemen</text:p>
            <text:p text:style-name="Table_20_Heading_Left">– de opbouw en werking van meetsystemen beschrijv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text:p>
          </table:table-cell>
          <table:table-cell office:value-type="string">
            <text:p text:style-name="Table_20_Heading_Left">De kandidaat kan in een practicum een eenvoudige schakeling opbouwen met:</text:p>
            <text:p text:style-name="Table_20_Heading_Left">– relais</text:p>
            <text:p text:style-name="Table_20_Heading_Left">– pneumatische componenten</text:p>
            <text:p text:style-name="Table_20_Heading_Left">– digitale bouwsten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text:p>
          </table:table-cell>
          <table:table-cell office:value-type="string">
            <text:p text:style-name="Table_20_Heading_Left">De kandidaat kan in een practicum een eenvoudig regelsysteem opbouwen:</text:p>
            <text:p text:style-name="Table_20_Heading_Left">– bestaande uit sensoren, actuatoren en regeleenheden</text:p>
            <text:p text:style-name="Table_20_Heading_Left">– als open regelsysteem</text:p>
            <text:p text:style-name="Table_20_Heading_Left">– als gesloten regelsysteem voor volgordeschakeling</text:p>
            <text:p text:style-name="Table_20_Heading_Left">– als gesloten regelsysteem voor aan/uit-reg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VI.</text:p>
          </table:table-cell>
          <table:table-cell office:value-type="string">
            <text:p text:style-name="Table_20_Heading_Left">De kandidaat heeft inzicht in de maatschappelijke effecten van productietechnolog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MEI/K/22</text:p>
          </table:table-cell>
          <table:table-cell office:value-type="string" table:number-columns-spanned="4">
            <text:p text:style-name="Table_20_Heading_Left">CAD</text:p>
          </table:table-cell>
        </table:table-row>
        <table:table-row>
          <table:table-cell office:value-type="string">
            <text:p text:style-name="Table_20_Heading_Left">XVII.</text:p>
          </table:table-cell>
          <table:table-cell office:value-type="string">
            <text:p text:style-name="Table_20_Heading_Left">De kandidaat kan met behulp van CAD- en calculatie software:</text:p>
            <text:p text:style-name="Table_20_Heading_Left">– een eenvoudige elektrotechnische installatie voor een woning ontwerpen</text:p>
            <text:p text:style-name="Table_20_Heading_Left">– een werkvoorbereiding mak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28"/>1<text:bookmark-end text:name="n28"/><text:span text:style-name="table.note">Is keuzeonderwerp c.q. keuze exameneenheid.De school geeft in een leerplan Techniek Breed aan welke van de niet verplichte exameneenheden worden aangeboden en licht
                        deze keuze toe. In het leerplan Techniek Breed vermeldt de school welke eindtermen de school binnen de exameneenheden aanbiedt,
                        welke keuze de kandidaten maken binnen het beschikbare aanbod.
                     </text:span></text:p>
          </table:table-cell>
        </table:table-row>
      </table:table>
      <text:p/>
      <text:h text:outline-level="5" text:style-name="divisiekop3">2.48 ICT-route
               </text:h>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ICT/1</text:p>
          </table:table-cell>
          <table:table-cell office:value-type="string" table:number-columns-spanned="4">
            <text:p text:style-name="Table_20_Heading_Left">Oriëntatie op leren en werken</text:p>
          </table:table-cell>
        </table:table-row>
        <table:table-row>
          <table:table-cell office:value-type="string">
            <text:p text:style-name="Table_20_Heading_Left">1.</text:p>
          </table:table-cell>
          <table:table-cell office:value-type="string">
            <text:p text:style-name="Table_20_Heading_Left">De kandidaat heeft inzicht in de plaats en mogelijkheden van de ICT in de sectoren Cultuur, Zorg &amp; Welzijn, Handel &amp; Administratie,
                              Techniek en Landbouw.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text:p>
          </table:table-cell>
          <table:table-cell office:value-type="string">
            <text:p text:style-name="Table_20_Heading_Left">De kandidaat kan een bewuste keuze maken voor een beroep en een vervolgopleiding op grond van eigen capaciteiten en interesses
                              en mogelijke opleidingen en beroep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CT/2</text:p>
          </table:table-cell>
          <table:table-cell office:value-type="string" table:number-columns-spanned="4">
            <text:p text:style-name="Table_20_Heading_Left">Professionele vaardigheden</text:p>
          </table:table-cell>
        </table:table-row>
        <table:table-row>
          <table:table-cell office:value-type="string">
            <text:p text:style-name="Table_20_Heading_Left">3.</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zijn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voldoen aan de algemene gedrags- en houdingseisen die gesteld worden aan werknemers in de branch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6.</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CT/3</text:p>
          </table:table-cell>
          <table:table-cell office:value-type="string" table:number-columns-spanned="4">
            <text:p text:style-name="Table_20_Heading_Left">ICT-vaardigheden</text:p>
          </table:table-cell>
        </table:table-row>
        <table:table-row>
          <table:table-cell office:value-type="string">
            <text:p text:style-name="Table_20_Heading_Left">17.</text:p>
          </table:table-cell>
          <table:table-cell office:value-type="string">
            <text:p text:style-name="Table_20_Heading_Left">De kandidaat kan met behulp van ICT-toepassingen administratieve werkzaamheden verr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CT/4</text:p>
          </table:table-cell>
          <table:table-cell office:value-type="string" table:number-columns-spanned="4">
            <text:p text:style-name="Table_20_Heading_Left">ICT en dienstverlening </text:p>
          </table:table-cell>
        </table:table-row>
        <table:table-row>
          <table:table-cell office:value-type="string">
            <text:p text:style-name="Table_20_Heading_Left">18.</text:p>
          </table:table-cell>
          <table:table-cell office:value-type="string">
            <text:p text:style-name="Table_20_Heading_Left">De kandidaat kan een bedrijf of instelling en de werknemers daarvan ondersteunen bij het gebruik van IC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een handleiding schrijven bij een nieuw produc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CT/5</text:p>
          </table:table-cell>
          <table:table-cell office:value-type="string" table:number-columns-spanned="4">
            <text:p text:style-name="Table_20_Heading_Left">ICT en management </text:p>
          </table:table-cell>
        </table:table-row>
        <table:table-row>
          <table:table-cell office:value-type="string">
            <text:p text:style-name="Table_20_Heading_Left">20.</text:p>
          </table:table-cell>
          <table:table-cell office:value-type="string">
            <text:p text:style-name="Table_20_Heading_Left">De kandidaat kan een evenement organis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1.</text:p>
          </table:table-cell>
          <table:table-cell office:value-type="string">
            <text:p text:style-name="Table_20_Heading_Left">De kandidaat kan onderzoek doen en advies uitbrengen over vragen, wensen en behoeften van opdrachtgevers en klan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2.</text:p>
          </table:table-cell>
          <table:table-cell office:value-type="string">
            <text:p text:style-name="Table_20_Heading_Left">De kandidaat kan op basis van onderzoek organisaties adviseren inzake complexe vraagstukk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3.</text:p>
          </table:table-cell>
          <table:table-cell office:value-type="string">
            <text:p text:style-name="Table_20_Heading_Left">De kandidaat kan op verzoek van een klant een onderzoeksplan opstellen, het onderzoek uitvoeren, de resultaten verwerken en
                              de uitkomsten van het onderzoek presenter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4.</text:p>
          </table:table-cell>
          <table:table-cell office:value-type="string">
            <text:p text:style-name="Table_20_Heading_Left">De kandidaat kan een training ontwikkelen en verzorgen voor specifieke gebruikersgroepen. </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CT/6</text:p>
          </table:table-cell>
          <table:table-cell office:value-type="string" table:number-columns-spanned="4">
            <text:p text:style-name="Table_20_Heading_Left">ICT maken<text:span text:style-name="superscript"><text:bookmark-ref text:reference-format="text" text:ref-name="n32">1</text:bookmark-ref></text:span>
                              
                           </text:p>
          </table:table-cell>
        </table:table-row>
        <table:table-row>
          <table:table-cell office:value-type="string">
            <text:p text:style-name="Table_20_Heading_Left">25.</text:p>
          </table:table-cell>
          <table:table-cell office:value-type="string">
            <text:p text:style-name="Table_20_Heading_Left">De kandidaat kan volgens instructie een computer, netwerk of randapparatuur in overleg met de opdrachtgever assembleren, installeren
                              en onderhoud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storingen lokaliseren en verhelp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7.</text:p>
          </table:table-cell>
          <table:table-cell office:value-type="string">
            <text:p text:style-name="Table_20_Heading_Left">De kandidaat kan de wensen van een klant vertalen naar de specificaties van een systeem.</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8.</text:p>
          </table:table-cell>
          <table:table-cell office:value-type="string">
            <text:p text:style-name="Table_20_Heading_Left">De kandidaat kan het systeem, gespecificeerd naar wensen van de klant, installeren, documenteren en tes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CT/7</text:p>
          </table:table-cell>
          <table:table-cell office:value-type="string" table:number-columns-spanned="4">
            <text:p text:style-name="Table_20_Heading_Left">ICT &amp; Media<text:span text:style-name="superscript"><text:bookmark-ref text:reference-format="text" text:ref-name="n32">1</text:bookmark-ref></text:span>
                              
                           </text:p>
          </table:table-cell>
        </table:table-row>
        <table:table-row>
          <table:table-cell office:value-type="string">
            <text:p text:style-name="Table_20_Heading_Left">29.</text:p>
          </table:table-cell>
          <table:table-cell office:value-type="string">
            <text:p text:style-name="Table_20_Heading_Left">De kandidaat ontplooit samenhangende media-uitingen zoals beeld en geluid, reclame en presentati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kan de effectiviteit van een media-uiting aangeven en verbetersuggesties gev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1.</text:p>
          </table:table-cell>
          <table:table-cell office:value-type="string">
            <text:p text:style-name="Table_20_Heading_Left">De kandidaat kan met behulp van ICT een complexe media-uiting realiser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TI/2a</text:p>
          </table:table-cell>
          <table:table-cell office:value-type="string" table:number-columns-spanned="4">
            <text:p text:style-name="Table_20_Heading_Left">Professionele vaardigheden</text:p>
          </table:table-cell>
        </table:table-row>
        <table:table-row>
          <table:table-cell office:value-type="string">
            <text:p text:style-name="Table_20_Heading_Left">I. </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 </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 </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 </text:p>
          </table:table-cell>
          <table:table-cell office:value-type="string">
            <text:p text:style-name="Table_20_Heading_Left">De kandidaat kan op systematisch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 </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 </text:p>
          </table:table-cell>
          <table:table-cell office:value-type="string">
            <text:p text:style-name="Table_20_Heading_Left">De kandidaat kan zijn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 </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 </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 </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 </text:p>
          </table:table-cell>
          <table:table-cell office:value-type="string">
            <text:p text:style-name="Table_20_Heading_Left">De kandidaat kan voldoen aan de algemene gedrags- en houdingseisen die gesteld worden aan werknemers in de branche(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 </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 </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 </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 </text:p>
          </table:table-cell>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3a</text:p>
          </table:table-cell>
          <table:table-cell office:value-type="string" table:number-columns-spanned="4">
            <text:p text:style-name="Table_20_Heading_Left">Informatietechnologie</text:p>
          </table:table-cell>
        </table:table-row>
        <table:table-row>
          <table:table-cell office:value-type="string">
            <text:p text:style-name="Table_20_Heading_Left">XV. </text:p>
          </table:table-cell>
          <table:table-cell office:value-type="string">
            <text:p text:style-name="Table_20_Heading_Left">De kandidaat kan in een (gesimuleerde) praktijksituatie informatietechnologie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5a</text:p>
          </table:table-cell>
          <table:table-cell office:value-type="string" table:number-columns-spanned="4">
            <text:p text:style-name="Table_20_Heading_Left"> Ontwerpen en realiseren</text:p>
          </table:table-cell>
        </table:table-row>
        <table:table-row>
          <table:table-cell office:value-type="string">
            <text:p text:style-name="Table_20_Heading_Left">XVI. </text:p>
          </table:table-cell>
          <table:table-cell office:value-type="string">
            <text:p text:style-name="Table_20_Heading_Left">De kandidaat kan in een (gesimuleerde) praktijksituatie:</text:p>
            <text:p text:style-name="Table_20_Heading_Left">– met behulp van een 2D/3D ontwerpprogramma een ontwerp maken voor een product of dienst</text:p>
            <text:p text:style-name="Table_20_Heading_Left">– een eenvoudige bouwkundige tekening lezen</text:p>
            <text:p text:style-name="Table_20_Heading_Left">– een product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7a</text:p>
          </table:table-cell>
          <table:table-cell office:value-type="string" table:number-columns-spanned="4">
            <text:p text:style-name="Table_20_Heading_Left">Commercieel handelen 1</text:p>
          </table:table-cell>
        </table:table-row>
        <table:table-row>
          <table:table-cell office:value-type="string">
            <text:p text:style-name="Table_20_Heading_Left">XVII.</text:p>
          </table:table-cell>
          <table:table-cell office:value-type="string">
            <text:p text:style-name="Table_20_Heading_Left">De kandidaat kan in een (gesimuleerde) praktijksituatie:</text:p>
            <text:p text:style-name="Table_20_Heading_Left">– een commerciële presentatie uitvoeren</text:p>
            <text:p text:style-name="Table_20_Heading_Left">– logistieke afhandeling uitvoeren</text:p>
            <text:p text:style-name="Table_20_Heading_Left">– 'after sales' dienst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9a</text:p>
          </table:table-cell>
          <table:table-cell office:value-type="string" table:number-columns-spanned="4">
            <text:p text:style-name="Table_20_Heading_Left">Organiseren</text:p>
          </table:table-cell>
        </table:table-row>
        <table:table-row>
          <table:table-cell office:value-type="string">
            <text:p text:style-name="Table_20_Heading_Left">XVIII.</text:p>
          </table:table-cell>
          <table:table-cell office:value-type="string">
            <text:p text:style-name="Table_20_Heading_Left">De kandidaat kan een activiteit organiseren binnen een vooraf gesteld budget.</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32"/>1<text:bookmark-end text:name="n32"/><text:span text:style-name="table.note"> = Keuze: Basisberoepsgerichte leerweg, Kaderberoepsgerichte en Gemengde leerweg: ICT/6 of ICT/7. De leerling kiest binnen
                        het aanbod van de school zoals bepaald door het bevoegd gezag van de school.
                     </text:span></text:p>
          </table:table-cell>
        </table:table-row>
      </table:table>
      <text:p/>
      <text:h text:outline-level="5" text:style-name="divisiekop3">2.49 Technologie in de gemengde leerweg
               </text:h>
      <text:p text:style-name="bijlage">Voor een leerling in de gemengde leerweg bestaat het examenprogramma uit:</text:p>
      <text:list text:style-name="list-style-3">
        <text:list-item>
          <text:p text:style-name="list.start">de exameneenheden van het gemeenschappelijk deel: TGL/1, TGL/4, TGL/6, TGL/8, ITI/2a, ITI/3a, ITI/5a, ITI/7a, ITI/9a;
                     </text:p>
        </text:list-item>
        <text:list-item>
          <text:p text:style-name="list.end">de exameneenheden van één van de sectordelen: Zorg en welzijn (TGL/Z/1 t/m TGL/Z/3), Economie (TGL/E/1 t/m TGL/E/3), Techniek
                        (TGL/T/1 t/m TGL/T3).
                     </text:p>
        </text:list-item>
      </text:list>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GL/I/1</text:p>
          </table:table-cell>
          <table:table-cell office:value-type="string" table:number-columns-spanned="4">
            <text:p text:style-name="Table_20_Heading_Left">Oriëntatie op de wereld van zorg en welzijn, de economie en de techniek</text:p>
          </table:table-cell>
        </table:table-row>
        <table:table-row>
          <table:table-cell office:value-type="string">
            <text:p text:style-name="Table_20_Heading_Left">1. </text:p>
          </table:table-cell>
          <table:table-cell office:value-type="string">
            <text:p text:style-name="Table_20_Heading_Left"> De kandidaat heeft inzicht in:</text:p>
            <text:p text:style-name="Table_20_Heading_Left">– het werkterrein in de zorg en welzijn, economie en techniek</text:p>
            <text:p text:style-name="Table_20_Heading_Left">– de technologische ontwikkelingen in de beroepspraktijk</text:p>
            <text:p text:style-name="Table_20_Heading_Left">– de eigen mogelijkheden van opleiding en</text:p>
            <text:p text:style-name="Table_20_Heading_Left">werken in de zorg en welzijn, economie en technie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I/4</text:p>
          </table:table-cell>
          <table:table-cell office:value-type="string" table:number-columns-spanned="4">
            <text:p text:style-name="Table_20_Heading_Left">Communicatietechnologie</text:p>
          </table:table-cell>
        </table:table-row>
        <table:table-row>
          <table:table-cell office:value-type="string">
            <text:p text:style-name="Table_20_Heading_Left">2. </text:p>
          </table:table-cell>
          <table:table-cell office:value-type="string">
            <text:p text:style-name="Table_20_Heading_Left">De kandidaat kan in een (gesimuleerde) praktijksituatie communicatietechnologie hanteren</text:p>
            <text:p text:style-name="Table_20_Heading_Left">en heeft kennis van toepassingen van telefonie en datacommunicatie en de bijbehorende apparatuur en dienst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I/6</text:p>
          </table:table-cell>
          <table:table-cell office:value-type="string" table:number-columns-spanned="4">
            <text:p text:style-name="Table_20_Heading_Left">Meten en regelen</text:p>
          </table:table-cell>
        </table:table-row>
        <table:table-row>
          <table:table-cell office:value-type="string">
            <text:p text:style-name="Table_20_Heading_Left">3. </text:p>
          </table:table-cell>
          <table:table-cell office:value-type="string">
            <text:p text:style-name="Table_20_Heading_Left">De kandidaat kan in een practicumsituatie:</text:p>
            <text:p text:style-name="Table_20_Heading_Left">– een meting uitvoeren, de resultaten beschrijven en interpreteren</text:p>
            <text:p text:style-name="Table_20_Heading_Left">– van een regelkring de onderdelen herkennen en de werking zichtbaar maken</text:p>
            <text:p text:style-name="Table_20_Heading_Left">en heeft kennis van de 'en' en de 'of' functie en de praktische toepassing van chemische, optische, mechanische en elektrische
                              meting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8</text:p>
          </table:table-cell>
          <table:table-cell office:value-type="string" table:number-columns-spanned="4">
            <text:p text:style-name="Table_20_Heading_Left">Commercieel handelen 2</text:p>
          </table:table-cell>
        </table:table-row>
        <table:table-row>
          <table:table-cell office:value-type="string">
            <text:p text:style-name="Table_20_Heading_Left">4</text:p>
          </table:table-cell>
          <table:table-cell office:value-type="string">
            <text:p text:style-name="Table_20_Heading_Left">De kandidaat kan de logistieke afhandeling verzorgen in een commercieel proce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2a</text:p>
          </table:table-cell>
          <table:table-cell office:value-type="string" table:number-columns-spanned="4">
            <text:p text:style-name="Table_20_Heading_Left">Professionele vaardigheden</text:p>
          </table:table-cell>
        </table:table-row>
        <table:table-row>
          <table:table-cell office:value-type="string">
            <text:p text:style-name="Table_20_Heading_Left">I. </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 </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 </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 </text:p>
          </table:table-cell>
          <table:table-cell office:value-type="string">
            <text:p text:style-name="Table_20_Heading_Left">De kandidaat kan op systematisch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 </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 </text:p>
          </table:table-cell>
          <table:table-cell office:value-type="string">
            <text:p text:style-name="Table_20_Heading_Left">De kandidaat kan zijn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 </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 </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 </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 </text:p>
          </table:table-cell>
          <table:table-cell office:value-type="string">
            <text:p text:style-name="Table_20_Heading_Left">De kandidaat kan voldoen aan de algemene gedrags- en houdingseisen die gesteld worden aan werknemers in de branche(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 </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 </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 </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 </text:p>
          </table:table-cell>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3a</text:p>
          </table:table-cell>
          <table:table-cell office:value-type="string" table:number-columns-spanned="4">
            <text:p text:style-name="Table_20_Heading_Left">Informatietechnologie</text:p>
          </table:table-cell>
        </table:table-row>
        <table:table-row>
          <table:table-cell office:value-type="string">
            <text:p text:style-name="Table_20_Heading_Left">XV. </text:p>
          </table:table-cell>
          <table:table-cell office:value-type="string">
            <text:p text:style-name="Table_20_Heading_Left">De kandidaat kan in een (gesimuleerde) praktijksituatie informatietechnologie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5a</text:p>
          </table:table-cell>
          <table:table-cell office:value-type="string" table:number-columns-spanned="4">
            <text:p text:style-name="Table_20_Heading_Left"> Ontwerpen en realiseren</text:p>
          </table:table-cell>
        </table:table-row>
        <table:table-row>
          <table:table-cell office:value-type="string">
            <text:p text:style-name="Table_20_Heading_Left">XVI. </text:p>
          </table:table-cell>
          <table:table-cell office:value-type="string">
            <text:p text:style-name="Table_20_Heading_Left">De kandidaat kan in een (gesimuleerde) praktijksituatie:</text:p>
            <text:p text:style-name="Table_20_Heading_Left">– met behulp van een 2D/3D ontwerpprogramma een ontwerp maken voor een product of dienst</text:p>
            <text:p text:style-name="Table_20_Heading_Left">– een eenvoudige bouwkundige tekening lezen</text:p>
            <text:p text:style-name="Table_20_Heading_Left">– een product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7a</text:p>
          </table:table-cell>
          <table:table-cell office:value-type="string" table:number-columns-spanned="4">
            <text:p text:style-name="Table_20_Heading_Left">Commercieel handelen 1</text:p>
          </table:table-cell>
        </table:table-row>
        <table:table-row>
          <table:table-cell office:value-type="string">
            <text:p text:style-name="Table_20_Heading_Left">XVII.</text:p>
          </table:table-cell>
          <table:table-cell office:value-type="string">
            <text:p text:style-name="Table_20_Heading_Left">De kandidaat kan in een (gesimuleerde) praktijksituatie:</text:p>
            <text:p text:style-name="Table_20_Heading_Left">– een commerciële presentatie uitvoeren</text:p>
            <text:p text:style-name="Table_20_Heading_Left">– 'after sales' diensten uitvoere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able:table-cell office:value-type="string">
            <text:p text:style-name="Table_20_Contents_Left">BB</text:p>
          </table:table-cell>
          <table:table-cell office:value-type="string">
            <text:p text:style-name="Table_20_Contents_Left">KB</text:p>
          </table:table-cell>
          <table:table-cell office:value-type="string">
            <text:p text:style-name="Table_20_Contents_Left">GL</text:p>
          </table:table-cell>
        </table:table-row>
        <table:table-row>
          <table:table-cell office:value-type="string">
            <text:p text:style-name="Table_20_Heading_Left">ITI/9a</text:p>
          </table:table-cell>
          <table:table-cell office:value-type="string">
            <text:p text:style-name="Table_20_Heading_Left">Organiseren</text:p>
          </table:table-cell>
          <table:table-cell office:value-type="string"/>
          <table:table-cell office:value-type="string"/>
          <table:table-cell office:value-type="string"/>
        </table:table-row>
        <table:table-row>
          <table:table-cell office:value-type="string">
            <text:p text:style-name="Table_20_Heading_Left">XVIII.</text:p>
          </table:table-cell>
          <table:table-cell office:value-type="string">
            <text:p text:style-name="Table_20_Heading_Left">De kandidaat kan een activiteit organiseren binnen een vooraf gesteld budget.</text:p>
          </table:table-cell>
          <table:table-cell office:value-type="string"/>
          <table:table-cell office:value-type="string"/>
          <table:table-cell office:value-type="string">
            <text:p text:style-name="Table_20_Contents_Left">X</text:p>
          </table:table-cell>
        </table:table-row>
      </table:table>
      <text:p/>
      <text:p text:style-name="bijlage">Sectordeel Zorg en welzij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GL/Z/1</text:p>
          </table:table-cell>
          <table:table-cell office:value-type="string" table:number-columns-spanned="4">
            <text:p text:style-name="Table_20_Heading_Left">Verpleging/Verzorging</text:p>
          </table:table-cell>
        </table:table-row>
        <table:table-row>
          <table:table-cell office:value-type="string">
            <text:p text:style-name="Table_20_Heading_Left">1.</text:p>
          </table:table-cell>
          <table:table-cell office:value-type="string">
            <text:p text:style-name="Table_20_Heading_Left">De kandidaat kan in een (gesimuleerde) praktijksituatie:</text:p>
            <text:p text:style-name="Table_20_Heading_Left">– in een gesprek met cliënten begrip tonen voor hun gevoelens en wensen rond zorgverlening en met eigen emoties en die van
                              anderen omgaan
                           </text:p>
            <text:p text:style-name="Table_20_Heading_Left">– in sociale situaties omgaan met culturele verschil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2.</text:p>
          </table:table-cell>
          <table:table-cell office:value-type="string">
            <text:p text:style-name="Table_20_Heading_Left">De kandidaat kan in een (gesimuleerde) praktijksituatie:</text:p>
            <text:p text:style-name="Table_20_Heading_Left">– voor de huishouding zorg dragen</text:p>
            <text:p text:style-name="Table_20_Heading_Left">en heeft kennis van begrippen uit de wereld van de zorg en van moderne technieken voor verzorging en zelfzor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Z/2</text:p>
          </table:table-cell>
          <table:table-cell office:value-type="string" table:number-columns-spanned="4">
            <text:p text:style-name="Table_20_Heading_Left"> Welzijn</text:p>
          </table:table-cell>
        </table:table-row>
        <table:table-row>
          <table:table-cell office:value-type="string">
            <text:p text:style-name="Table_20_Heading_Left">3.</text:p>
          </table:table-cell>
          <table:table-cell office:value-type="string">
            <text:p text:style-name="Table_20_Heading_Left">De kandidaat kan voor één van de doelgroepen kinderen, jongeren, volwassenen, ouderen of zieken/gehandicapten een eenvoudige
                              (groeps-) activiteit voorbereiden, uitvoeren en evaluer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Z/3</text:p>
          </table:table-cell>
          <table:table-cell office:value-type="string" table:number-columns-spanned="4">
            <text:p text:style-name="Table_20_Heading_Left">Facilitaire dienstverlening</text:p>
          </table:table-cell>
        </table:table-row>
        <table:table-row>
          <table:table-cell office:value-type="string">
            <text:p text:style-name="Table_20_Heading_Left">4.</text:p>
          </table:table-cell>
          <table:table-cell office:value-type="string">
            <text:p text:style-name="Table_20_Heading_Left">De kandidaat kan:</text:p>
            <text:p text:style-name="Table_20_Heading_Left">– een menu samenstellen</text:p>
            <text:p text:style-name="Table_20_Heading_Left">– een schoonmaakplan maken</text:p>
            <text:p text:style-name="Table_20_Heading_Left">– een viering organiseren</text:p>
            <text:p text:style-name="Table_20_Heading_Left">– maatregelen nemen om gezondheidsrisico’s zoveel mogelijk te voorkomen</text:p>
            <text:p text:style-name="Table_20_Heading_Left">en kan daarbij zo nodig werken met een database.</text:p>
          </table:table-cell>
          <table:table-cell office:value-type="string"/>
          <table:table-cell office:value-type="string"/>
          <table:table-cell office:value-type="string">
            <text:p text:style-name="Table_20_Contents_Left">X</text:p>
          </table:table-cell>
        </table:table-row>
      </table:table>
      <text:p/>
      <text:p text:style-name="bijlage">Sectordeel Economie</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GL/E/1</text:p>
          </table:table-cell>
          <table:table-cell office:value-type="string" table:number-columns-spanned="4">
            <text:p text:style-name="Table_20_Heading_Left">Gegevensbeheer</text:p>
          </table:table-cell>
        </table:table-row>
        <table:table-row>
          <table:table-cell office:value-type="string">
            <text:p text:style-name="Table_20_Heading_Left">5.</text:p>
          </table:table-cell>
          <table:table-cell office:value-type="string">
            <text:p text:style-name="Table_20_Heading_Left">De kandidaat kan met gebruikmaking van ICT- toepassingen:</text:p>
            <text:p text:style-name="Table_20_Heading_Left">– een eenvoudige boekingsgang samenstellen</text:p>
            <text:p text:style-name="Table_20_Heading_Left">– de crediteuren- en debiteurenadministratie verzorg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E/2</text:p>
          </table:table-cell>
          <table:table-cell office:value-type="string" table:number-columns-spanned="4">
            <text:p text:style-name="Table_20_Heading_Left">Verkoop en presentatie</text:p>
          </table:table-cell>
        </table:table-row>
        <table:table-row>
          <table:table-cell office:value-type="string">
            <text:p text:style-name="Table_20_Heading_Left">6.</text:p>
          </table:table-cell>
          <table:table-cell office:value-type="string">
            <text:p text:style-name="Table_20_Heading_Left">De kandidaat kan in een (gesimuleerde) praktijksituatie:</text:p>
            <text:p text:style-name="Table_20_Heading_Left">– een artikelpresentatie uitvoeren</text:p>
            <text:p text:style-name="Table_20_Heading_Left">– een verkoopgesprek voeren</text:p>
            <text:p text:style-name="Table_20_Heading_Left">– logistieke afhandeling uitvoeren</text:p>
            <text:p text:style-name="Table_20_Heading_Left">– 'after sales' diensten uitvoeren</text:p>
            <text:p text:style-name="Table_20_Heading_Left">– een geautomatiseerd kassasysteem bedienen</text:p>
            <text:p text:style-name="Table_20_Heading_Left">– betaalmiddelen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E/3</text:p>
          </table:table-cell>
          <table:table-cell office:value-type="string" table:number-columns-spanned="4">
            <text:p text:style-name="Table_20_Heading_Left">Kantoorpraktijk</text:p>
          </table:table-cell>
        </table:table-row>
        <table:table-row>
          <table:table-cell office:value-type="string">
            <text:p text:style-name="Table_20_Heading_Left">7.</text:p>
          </table:table-cell>
          <table:table-cell office:value-type="string">
            <text:p text:style-name="Table_20_Heading_Left">De kandidaat kan administratieve taken verrichten met behulp van ICT toepassingen, waaronder een database.</text:p>
          </table:table-cell>
          <table:table-cell office:value-type="string"/>
          <table:table-cell office:value-type="string"/>
          <table:table-cell office:value-type="string">
            <text:p text:style-name="Table_20_Contents_Left">X</text:p>
          </table:table-cell>
        </table:table-row>
      </table:table>
      <text:p/>
      <text:p text:style-name="bijlage">Sectordeel Techniek</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TGL/T/1</text:p>
          </table:table-cell>
          <table:table-cell office:value-type="string" table:number-columns-spanned="4">
            <text:p text:style-name="Table_20_Heading_Left">CAD/CAM</text:p>
          </table:table-cell>
        </table:table-row>
        <table:table-row>
          <table:table-cell office:value-type="string">
            <text:p text:style-name="Table_20_Heading_Left">8.</text:p>
          </table:table-cell>
          <table:table-cell office:value-type="string">
            <text:p text:style-name="Table_20_Heading_Left">De kandidaat kan met behulp van CAD-software een eenvoudige technische tekening maken</text:p>
            <text:p text:style-name="Table_20_Heading_Left">en heeft kennis van bewerkingsprocess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T/2</text:p>
          </table:table-cell>
          <table:table-cell office:value-type="string" table:number-columns-spanned="4">
            <text:p text:style-name="Table_20_Heading_Left">Het bouwen van een huis</text:p>
          </table:table-cell>
        </table:table-row>
        <table:table-row>
          <table:table-cell office:value-type="string">
            <text:p text:style-name="Table_20_Heading_Left">9.</text:p>
          </table:table-cell>
          <table:table-cell office:value-type="string">
            <text:p text:style-name="Table_20_Heading_Left">De kandidaat kan met behulp van een CAD-applicatie:</text:p>
            <text:p text:style-name="Table_20_Heading_Left">– een eenvoudig bouwkundig ontwerp maken</text:p>
            <text:p text:style-name="Table_20_Heading_Left">– een eenvoudige installatietekening maken</text:p>
            <text:p text:style-name="Table_20_Heading_Left">– een plan voor het perceel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met behulp van een kleurenprogramma een kleurontwerp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GL/T/3</text:p>
          </table:table-cell>
          <table:table-cell office:value-type="string" table:number-columns-spanned="4">
            <text:p text:style-name="Table_20_Heading_Left">Meten en sturen</text:p>
          </table:table-cell>
        </table:table-row>
        <table:table-row>
          <table:table-cell office:value-type="string">
            <text:p text:style-name="Table_20_Heading_Left">11.</text:p>
          </table:table-cell>
          <table:table-cell office:value-type="string">
            <text:p text:style-name="Table_20_Heading_Left">De kandidaat kan in een practicumsituatie:</text:p>
            <text:p text:style-name="Table_20_Heading_Left">– een meting uitvoeren</text:p>
            <text:p text:style-name="Table_20_Heading_Left">– opbouwen of aansluiten en de werking zichtbaar maken van:</text:p>
            <text:p text:style-name="Table_20_Heading_Left">. eenvoudige schakelingen</text:p>
            <text:p text:style-name="Table_20_Heading_Left">. sensoren en actuatoren.</text:p>
            <text:p text:style-name="Table_20_Heading_Left">. een eenvoudig gesloten regelsysteem voor aan- / uit- regeling.</text:p>
          </table:table-cell>
          <table:table-cell office:value-type="string"/>
          <table:table-cell office:value-type="string"/>
          <table:table-cell office:value-type="string">
            <text:p text:style-name="Table_20_Contents_Left">X</text:p>
          </table:table-cell>
        </table:table-row>
      </table:table>
      <text:p/>
      <text:h text:outline-level="5" text:style-name="divisiekop3">2.50 Intersectoraal
               </text:h>
      <text:p text:style-name="bijlage">Voor een leerling in de basis- en kaderberoepsgerichte leerweg bestaat het examenprogramma uit:</text:p>
      <text:list text:style-name="list-style-4">
        <text:list-item>
          <text:p text:style-name="list.start">de examenheden van het gemeenschappelijk deel: IS/1 t/m IS/3,
                     </text:p>
        </text:list-item>
        <text:list-item>
          <text:p text:style-name="list.cont">één van de drie uitstroomvarianten: IS/4 Technologie en Dienstverlening, IS/5 Technologie en Commercie, IS/6 Dienstverlening
                        en Commercie,
                     </text:p>
        </text:list-item>
        <text:list-item>
          <text:p text:style-name="list.end">exameneenheden naar keuze uit IS/7 t/m IS/14.
                     </text:p>
        </text:list-item>
      </text:list>
      <text:p text:style-name="bijlage">Voor een leerling in de gemengde leerweg bestaat het examenprogramma uit:</text:p>
      <text:list text:style-name="list-style-5">
        <text:list-item>
          <text:p text:style-name="list.start">de exameneenheden van het gemeenschappelijk deel: IS/1, ITI/2a, ITI/3a, ITI/5a, ITI/7a, ITI/9a,
                     </text:p>
        </text:list-item>
        <text:list-item>
          <text:p text:style-name="list.end">exameneenheden naar keuze uit IS/7 t/m IS/14.
                     </text:p>
        </text:list-item>
      </text:list>
      <text:p text:style-name="bijlage">De school geeft in een leerplan Intersectoraal aan welke van de niet verplichte exameneenheden worden aangeboden en licht
                  deze keuze toe. In het leerplan Intersectoraal vermeldt de school welke eindtermen de school binnen de exameneenheden aanbiedt,
                  welke keuze de kandidaten maken binnen het beschikbare aanbod.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row>
        </table:table-header-rows>
        <table:table-row>
          <table:table-cell office:value-type="string">
            <text:p text:style-name="Table_20_Heading_Left">IS/1</text:p>
          </table:table-cell>
          <table:table-cell office:value-type="string" table:number-columns-spanned="4">
            <text:p text:style-name="Table_20_Heading_Left">Oriëntatie op de sectoren Techniek, Commercie en Zorg en Welzijn</text:p>
          </table:table-cell>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werkterrein en beroepen in de sectoren zorg en welzijn, handel en administratie, en techniek</text:p>
            <text:p text:style-name="Table_20_Heading_Left">– diverse klanten, afnemers en opdrachtgevers binnen de werkterreinen dienstverlening, commercie, technologie, cultuur en
                              ICT
                           </text:p>
            <text:p text:style-name="Table_20_Heading_Left">– nieuwe ontwikkelingen op het gebied van arbeid</text:p>
            <text:p text:style-name="Table_20_Heading_Left">– eigen mogelijkheden van opleiding en werk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2</text:p>
          </table:table-cell>
          <table:table-cell office:value-type="string" table:number-columns-spanned="4">
            <text:p text:style-name="Table_20_Heading_Left">Professionele vaardigheden</text:p>
          </table:table-cell>
        </table:table-row>
        <table:table-row>
          <table:table-cell office:value-type="string">
            <text:p text:style-name="Table_20_Heading_Left">2.</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4.</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5.</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6.</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7.</text:p>
          </table:table-cell>
          <table:table-cell office:value-type="string">
            <text:p text:style-name="Table_20_Heading_Left">De kandidaat kan zijn werkzaamheden op een veilige wijze uitvo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8.</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9.</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0.</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1.</text:p>
          </table:table-cell>
          <table:table-cell office:value-type="string">
            <text:p text:style-name="Table_20_Heading_Left">De kandidaat kan voldoen aan de algemene gedrags- en houdingseisen die gesteld worden aan werknemers in de branche(s).</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4.</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5.</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S/3</text:p>
          </table:table-cell>
          <table:table-cell office:value-type="string" table:number-columns-spanned="4">
            <text:p text:style-name="Table_20_Heading_Left">Intersectorale methodische vaardigheden</text:p>
          </table:table-cell>
        </table:table-row>
        <table:table-row>
          <table:table-cell office:value-type="string">
            <text:p text:style-name="Table_20_Heading_Left">16.</text:p>
          </table:table-cell>
          <table:table-cell office:value-type="string">
            <text:p text:style-name="Table_20_Heading_Left">De kandidaat kan planmatig werk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17.</text:p>
          </table:table-cell>
          <table:table-cell office:value-type="string">
            <text:p text:style-name="Table_20_Heading_Left">De kandidaat kan projectmatig werken.</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18.</text:p>
          </table:table-cell>
          <table:table-cell office:value-type="string">
            <text:p text:style-name="Table_20_Heading_Left">De kandidaat kan in zijn werk rekening houden met voorkomende dilemma’s en die toelicht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19.</text:p>
          </table:table-cell>
          <table:table-cell office:value-type="string">
            <text:p text:style-name="Table_20_Heading_Left">De kandidaat kan communiceren met behulp van moderne technische middelen.</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IS/4</text:p>
          </table:table-cell>
          <table:table-cell office:value-type="string" table:number-columns-spanned="4">
            <text:p text:style-name="Table_20_Heading_Left">Vaardigheden voor Technologie en Dienstverlening</text:p>
          </table:table-cell>
        </table:table-row>
        <table:table-row>
          <table:table-cell office:value-type="string">
            <text:p text:style-name="Table_20_Heading_Left">20.</text:p>
          </table:table-cell>
          <table:table-cell office:value-type="string">
            <text:p text:style-name="Table_20_Heading_Left">De kandidaat kan binnen de context van Woning, Bedrijf en Omgeving en/of Recreatie, Cultuur, Toerisme en Horeca:</text:p>
            <text:p text:style-name="Table_20_Heading_Left">– klanten adviseren bij de keuze van apparatuur voor gebruik in of om het huis</text:p>
            <text:p text:style-name="Table_20_Heading_Left">– offreren en factureren</text:p>
            <text:p text:style-name="Table_20_Heading_Left">– onderhouden</text:p>
            <text:p text:style-name="Table_20_Heading_Left">– materialen beheren</text:p>
            <text:p text:style-name="Table_20_Heading_Left">– een presentatie geven van een te leveren dienst.</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Heading_Left">21.</text:p>
          </table:table-cell>
          <table:table-cell office:value-type="string">
            <text:p text:style-name="Table_20_Heading_Left">De kandidaat kan werken binnen een gegeven financiële taakstelling.</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S/5</text:p>
          </table:table-cell>
          <table:table-cell office:value-type="string" table:number-columns-spanned="4">
            <text:p text:style-name="Table_20_Heading_Left">Vaardigheden voor Technologie en Commercie</text:p>
          </table:table-cell>
        </table:table-row>
        <table:table-row>
          <table:table-cell office:value-type="string">
            <text:p text:style-name="Table_20_Heading_Left">22.</text:p>
          </table:table-cell>
          <table:table-cell office:value-type="string">
            <text:p text:style-name="Table_20_Heading_Left">De kandidaat kan binnen de context van Recreatie, Cultuur, Toerisme en Horeca en/of Woning, Bedrijf en Omgeving op basis van
                              een uitgevoerd marketingplan:
                           </text:p>
            <text:p text:style-name="Table_20_Heading_Left">– een eenvoudig product vervaardigen</text:p>
            <text:p text:style-name="Table_20_Heading_Left">– materialen beheren</text:p>
            <text:p text:style-name="Table_20_Heading_Left">– een presentatie geven over een product.</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De kandidaat kan binnen de context van Recreatie, Cultuur, Toerisme en Horeca en of Woning, Bedrijf en Omgeving:</text:p>
            <text:p text:style-name="Table_20_Heading_Left">– een marketingplan opstellen voor een product</text:p>
            <text:p text:style-name="Table_20_Heading_Left">– een eenvoudig product ontwerpen en vervaardigen</text:p>
            <text:p text:style-name="Table_20_Heading_Left">– materialen beheren</text:p>
            <text:p text:style-name="Table_20_Heading_Left">– werken binnen een gegeven financiële taakstelling</text:p>
            <text:p text:style-name="Table_20_Heading_Left">– een presentatie geven over een produc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S/6</text:p>
          </table:table-cell>
          <table:table-cell office:value-type="string" table:number-columns-spanned="4">
            <text:p text:style-name="Table_20_Heading_Left">Vaardigheden voor Dienstverlening en Commercie</text:p>
          </table:table-cell>
        </table:table-row>
        <table:table-row>
          <table:table-cell office:value-type="string">
            <text:p text:style-name="Table_20_Heading_Left">24.</text:p>
          </table:table-cell>
          <table:table-cell office:value-type="string">
            <text:p text:style-name="Table_20_Heading_Left">De kandidaat kan binnen de context van Recreatie, Cultuur, Toerisme en Horeca en/of Zorginstellingen:</text:p>
            <text:p text:style-name="Table_20_Heading_Left">– assisteren bij de organisatie van een activiteit</text:p>
            <text:p text:style-name="Table_20_Heading_Left">– dienstverlenende werkzaamheden verrichten</text:p>
            <text:p text:style-name="Table_20_Heading_Left">– eenvoudige administratieve werkzaamheden verrichten</text:p>
            <text:p text:style-name="Table_20_Heading_Left">– een presentatie geven over een geleverde dienst.</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De kandidaat kan binnen de context van Recreatie, Cultuur, Toerisme en Horeca en/of Zorginstellingen:</text:p>
            <text:p text:style-name="Table_20_Heading_Left">– een activiteit organiseren</text:p>
            <text:p text:style-name="Table_20_Heading_Left">– dienstverlenende werkzaamheden verrichten</text:p>
            <text:p text:style-name="Table_20_Heading_Left">– kennis van groepsdynamische processen toepassen</text:p>
            <text:p text:style-name="Table_20_Heading_Left">– eenvoudige administratieve werkzaamheden verrichten</text:p>
            <text:p text:style-name="Table_20_Heading_Left">– een presentatie geven over een geleverde dienst.</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S/7</text:p>
          </table:table-cell>
          <table:table-cell office:value-type="string" table:number-columns-spanned="4">
            <text:p text:style-name="Table_20_Heading_Left">Sport en gezondheid<text:span text:style-name="superscript"><text:bookmark-ref text:reference-format="text" text:ref-name="n34">1</text:bookmark-ref></text:span>
                              
                           </text:p>
          </table:table-cell>
        </table:table-row>
        <table:table-row>
          <table:table-cell office:value-type="string">
            <text:p text:style-name="Table_20_Heading_Left">26.</text:p>
          </table:table-cell>
          <table:table-cell office:value-type="string">
            <text:p text:style-name="Table_20_Heading_Left">De kandidaat kan bewegingsactiviteiten aanbieden en begeleiden in de recreatieve of medische sfe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8</text:p>
          </table:table-cell>
          <table:table-cell office:value-type="string" table:number-columns-spanned="4">
            <text:p text:style-name="Table_20_Heading_Left">Voedsel en gezondheid<text:span text:style-name="superscript"><text:bookmark-ref text:reference-format="text" text:ref-name="n34">1</text:bookmark-ref></text:span></text:p>
          </table:table-cell>
        </table:table-row>
        <table:table-row>
          <table:table-cell office:value-type="string">
            <text:p text:style-name="Table_20_Heading_Left">27.</text:p>
          </table:table-cell>
          <table:table-cell office:value-type="string">
            <text:p text:style-name="Table_20_Heading_Left">De kandidaat kan verse, voorbewerkte en kant en klare producten bewaren en verwerken.</text:p>
            <text:p text:style-name="Table_20_Heading_Left">De kandidaat heeft kennis van voedingsgewoonten en gezonde voed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9</text:p>
          </table:table-cell>
          <table:table-cell office:value-type="string" table:number-columns-spanned="4">
            <text:p text:style-name="Table_20_Heading_Left">Onderneming, administratie en handel<text:span text:style-name="superscript"><text:bookmark-ref text:reference-format="text" text:ref-name="n34">1</text:bookmark-ref></text:span></text:p>
          </table:table-cell>
        </table:table-row>
        <table:table-row>
          <table:table-cell office:value-type="string">
            <text:p text:style-name="Table_20_Heading_Left">28.</text:p>
          </table:table-cell>
          <table:table-cell office:value-type="string">
            <text:p text:style-name="Table_20_Heading_Left">De kandidaat kan werkzaamheden binnen de context van kantoor en winkel uitvoeren.</text:p>
            <text:p text:style-name="Table_20_Heading_Left">Voorbeelden zijn: receptiewerkzaamheden, werken met een office-pakket, magazijnwerkzaamheden, kassawerkzaamheden, presenteren
                              en promot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10</text:p>
          </table:table-cell>
          <table:table-cell office:value-type="string" table:number-columns-spanned="4">
            <text:p text:style-name="Table_20_Heading_Left">Multi- en grafimedia<text:span text:style-name="superscript"><text:bookmark-ref text:reference-format="text" text:ref-name="n34">1</text:bookmark-ref></text:span></text:p>
          </table:table-cell>
        </table:table-row>
        <table:table-row>
          <table:table-cell office:value-type="string">
            <text:p text:style-name="Table_20_Heading_Left">29.</text:p>
          </table:table-cell>
          <table:table-cell office:value-type="string">
            <text:p text:style-name="Table_20_Heading_Left">De kandidaat kan producten leveren, processen beschrijven en gemaakte keuzes beargumenteren binnen één van de beroepswerelden:</text:p>
            <text:p text:style-name="Table_20_Heading_Left">– printmedia</text:p>
            <text:p text:style-name="Table_20_Heading_Left">– audiovisueel/theater</text:p>
            <text:p text:style-name="Table_20_Heading_Left">– multimedi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11</text:p>
          </table:table-cell>
          <table:table-cell office:value-type="string" table:number-columns-spanned="4">
            <text:p text:style-name="Table_20_Heading_Left">Productie, meten, regelen en sturen<text:span text:style-name="superscript"><text:bookmark-ref text:reference-format="text" text:ref-name="n34">1</text:bookmark-ref></text:span></text:p>
          </table:table-cell>
        </table:table-row>
        <table:table-row>
          <table:table-cell office:value-type="string">
            <text:p text:style-name="Table_20_Heading_Left">30.</text:p>
          </table:table-cell>
          <table:table-cell office:value-type="string">
            <text:p text:style-name="Table_20_Heading_Left">De kandidaat kan producten maken die voldoen aan vooraf gestelde maat-, vorm-, en kwaliteitseisen. Daarnaast kan de kandidaat
                              schakelingen opbouwen aan de hand van schematekening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12</text:p>
          </table:table-cell>
          <table:table-cell office:value-type="string" table:number-columns-spanned="4">
            <text:p text:style-name="Table_20_Heading_Left">Veiligheid, energie en milieu<text:span text:style-name="superscript"><text:bookmark-ref text:reference-format="text" text:ref-name="n34">1</text:bookmark-ref></text:span></text:p>
          </table:table-cell>
        </table:table-row>
        <table:table-row>
          <table:table-cell office:value-type="string">
            <text:p text:style-name="Table_20_Heading_Left">31.</text:p>
          </table:table-cell>
          <table:table-cell office:value-type="string">
            <text:p text:style-name="Table_20_Heading_Left">De kandidaat heeft kennis van middelen voor zijn eigen veiligheid en die van anderen. Daarnaast heeft de kandidaat kennis
                              van vormen van energie, het gebruik ervan en van de milieuaspecten bij het gebruik van energie.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13</text:p>
          </table:table-cell>
          <table:table-cell office:value-type="string" table:number-columns-spanned="4">
            <text:p text:style-name="Table_20_Heading_Left">Welzijn<text:span text:style-name="superscript"><text:bookmark-ref text:reference-format="text" text:ref-name="n34">1</text:bookmark-ref></text:span></text:p>
          </table:table-cell>
        </table:table-row>
        <table:table-row>
          <table:table-cell office:value-type="string">
            <text:p text:style-name="Table_20_Heading_Left">32.</text:p>
          </table:table-cell>
          <table:table-cell office:value-type="string">
            <text:p text:style-name="Table_20_Heading_Left">De kandidaat kan één of meerdere aspecten van welzijn uitvoeren:</text:p>
            <text:p text:style-name="Table_20_Heading_Left">– activiteiten aanbieden en begeleiden</text:p>
            <text:p text:style-name="Table_20_Heading_Left">– sociaal-pedagogisch werk uitvoeren</text:p>
            <text:p text:style-name="Table_20_Heading_Left">– zorg en hulpverlening bieden</text:p>
            <text:p text:style-name="Table_20_Heading_Left">– EHBO-handelingen uitvoer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S/14</text:p>
          </table:table-cell>
          <table:table-cell office:value-type="string" table:number-columns-spanned="4">
            <text:p text:style-name="Table_20_Heading_Left">Transport, logistiek en magazijnbeheer<text:span text:style-name="superscript"><text:bookmark-ref text:reference-format="text" text:ref-name="n34">1</text:bookmark-ref></text:span></text:p>
          </table:table-cell>
        </table:table-row>
        <table:table-row>
          <table:table-cell office:value-type="string">
            <text:p text:style-name="Table_20_Heading_Left">33.</text:p>
          </table:table-cell>
          <table:table-cell office:value-type="string">
            <text:p text:style-name="Table_20_Heading_Left">De kandidaat heeft kennis van de opbouw van infrastructuur, kan verkeersstromen geleiden, goederen in-, op-, over-, en uitslaan
                              en kan inkoop- en voorraadbeheerstechnieken toepass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ITI/2a</text:p>
          </table:table-cell>
          <table:table-cell office:value-type="string" table:number-columns-spanned="4">
            <text:p text:style-name="Table_20_Heading_Left">Professionele vaardigheden</text:p>
          </table:table-cell>
        </table:table-row>
        <table:table-row>
          <table:table-cell office:value-type="string">
            <text:p text:style-name="Table_20_Heading_Left">I. </text:p>
          </table:table-cell>
          <table:table-cell office:value-type="string">
            <text:p text:style-name="Table_20_Heading_Left">De kandidaat kan de Nederlandse taal functioneel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 </text:p>
          </table:table-cell>
          <table:table-cell office:value-type="string">
            <text:p text:style-name="Table_20_Heading_Left">De kandidaat kan tijdens de werkvoorbereiding en de werkuitvoering op basaal niveau berekeningen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II. </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V. </text:p>
          </table:table-cell>
          <table:table-cell office:value-type="string">
            <text:p text:style-name="Table_20_Heading_Left">De kandidaat kan op systematisch wijze werkzaamhed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 </text:p>
          </table:table-cell>
          <table:table-cell office:value-type="string">
            <text:p text:style-name="Table_20_Heading_Left">De kandidaat kan samenwerken bij het uitvoeren van werkzaamhed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 </text:p>
          </table:table-cell>
          <table:table-cell office:value-type="string">
            <text:p text:style-name="Table_20_Heading_Left">De kandidaat kan zijn werkzaamheden op een veilige wijze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 </text:p>
          </table:table-cell>
          <table:table-cell office:value-type="string">
            <text:p text:style-name="Table_20_Heading_Left">De kandidaat kan economisch bewust omgaan met materialen en mid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VIII. </text:p>
          </table:table-cell>
          <table:table-cell office:value-type="string">
            <text:p text:style-name="Table_20_Heading_Left">De kandidaat kan hygiënisch wer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X. </text:p>
          </table:table-cell>
          <table:table-cell office:value-type="string">
            <text:p text:style-name="Table_20_Heading_Left">De kandidaat kan milieubewust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 </text:p>
          </table:table-cell>
          <table:table-cell office:value-type="string">
            <text:p text:style-name="Table_20_Heading_Left">De kandidaat kan voldoen aan de algemene gedrags- en houdingseisen die gesteld worden aan werknemers in de branche(s).</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 </text:p>
          </table:table-cell>
          <table:table-cell office:value-type="string">
            <text:p text:style-name="Table_20_Heading_Left">De kandidaat kan omgaan met verschillen op basis van culturele gebondenheid en geslacht.</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 </text:p>
          </table:table-cell>
          <table:table-cell office:value-type="string">
            <text:p text:style-name="Table_20_Heading_Left">De kandidaat kan een kritische instelling tot eigen belang manifest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II. </text:p>
          </table:table-cell>
          <table:table-cell office:value-type="string">
            <text:p text:style-name="Table_20_Heading_Left">De kandidaat kan zich aan- en inpassen in de bedrijfscultuur.</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XIV. </text:p>
          </table:table-cell>
          <table:table-cell office:value-type="string">
            <text:p text:style-name="Table_20_Heading_Left">De kandidaat kan reflecteren op het eigen handel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3a</text:p>
          </table:table-cell>
          <table:table-cell office:value-type="string" table:number-columns-spanned="4">
            <text:p text:style-name="Table_20_Heading_Left">Informatietechnologie</text:p>
          </table:table-cell>
        </table:table-row>
        <table:table-row>
          <table:table-cell office:value-type="string">
            <text:p text:style-name="Table_20_Heading_Left">XV. </text:p>
          </table:table-cell>
          <table:table-cell office:value-type="string">
            <text:p text:style-name="Table_20_Heading_Left">De kandidaat kan in een (gesimuleerde) praktijksituatie informatietechnologie gebrui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5a</text:p>
          </table:table-cell>
          <table:table-cell office:value-type="string" table:number-columns-spanned="4">
            <text:p text:style-name="Table_20_Heading_Left"> Ontwerpen en realiseren</text:p>
          </table:table-cell>
        </table:table-row>
        <table:table-row>
          <table:table-cell office:value-type="string">
            <text:p text:style-name="Table_20_Heading_Left">XVI. </text:p>
          </table:table-cell>
          <table:table-cell office:value-type="string">
            <text:p text:style-name="Table_20_Heading_Left">De kandidaat kan in een (gesimuleerde) praktijksituatie:</text:p>
            <text:p text:style-name="Table_20_Heading_Left">– met behulp van een 2D/3D ontwerpprogramma een ontwerp maken voor een product of dienst</text:p>
            <text:p text:style-name="Table_20_Heading_Left">– een eenvoudige bouwkundige tekening lezen</text:p>
            <text:p text:style-name="Table_20_Heading_Left">– een product mak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7a</text:p>
          </table:table-cell>
          <table:table-cell office:value-type="string" table:number-columns-spanned="4">
            <text:p text:style-name="Table_20_Heading_Left">Commercieel handelen 1</text:p>
          </table:table-cell>
        </table:table-row>
        <table:table-row>
          <table:table-cell office:value-type="string">
            <text:p text:style-name="Table_20_Heading_Left">XVII.</text:p>
          </table:table-cell>
          <table:table-cell office:value-type="string">
            <text:p text:style-name="Table_20_Heading_Left">De kandidaat kan in een (gesimuleerde) praktijksituatie:</text:p>
            <text:p text:style-name="Table_20_Heading_Left">– een commerciële presentatie uitvoeren</text:p>
            <text:p text:style-name="Table_20_Heading_Left">– logistieke afhandeling uitvoeren</text:p>
            <text:p text:style-name="Table_20_Heading_Left">– 'after sales' diensten uitvoeren.</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TI/9a</text:p>
          </table:table-cell>
          <table:table-cell office:value-type="string" table:number-columns-spanned="4">
            <text:p text:style-name="Table_20_Heading_Left">Organiseren</text:p>
          </table:table-cell>
        </table:table-row>
        <table:table-row>
          <table:table-cell office:value-type="string">
            <text:p text:style-name="Table_20_Heading_Left">XVIII.</text:p>
          </table:table-cell>
          <table:table-cell office:value-type="string">
            <text:p text:style-name="Table_20_Heading_Left">De kandidaat kan een activiteit organiseren binnen een vooraf gesteld budget</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34"/>1<text:bookmark-end text:name="n34"/><text:span text:style-name="table.note">Is keuzeonderwerp c.q. keuze-exameneenheid.De school geeft in een leerplan Intersectoraal aan welke van de niet verplichte exameneenheden worden aangeboden en licht
                        deze keuze toe. In het leerplan Intersectoraal vermeldt de school welke eindtermen de school binnen de exameneenheden aanbiedt,
                        welke keuze de kandidaten maken binnen het beschikbare aanbod.
                     </text:span></text:p>
          </table:table-cell>
        </table:table-row>
      </table:table>
      <text:p/>
      <text:h text:outline-level="5" text:style-name="divisiekop3">2.51 Sport, dienstverlening en veiligheid
               </text:h>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row>
        </table:table-header-rows>
        <table:table-row>
          <table:table-cell office:value-type="string">
            <text:p text:style-name="Table_20_Heading_Left">SDV/1</text:p>
          </table:table-cell>
          <table:table-cell office:value-type="string" table:number-columns-spanned="3">
            <text:p text:style-name="Table_20_Heading_Left">Oriëntatie op de wereld van sport, dienstverlening en veiligheid</text:p>
          </table:table-cell>
        </table:table-row>
        <table:table-row>
          <table:table-cell office:value-type="string">
            <text:p text:style-name="Table_20_Heading_Left">1.</text:p>
          </table:table-cell>
          <table:table-cell office:value-type="string">
            <text:p text:style-name="Table_20_Heading_Left">De kandidaat heeft inzicht in:</text:p>
            <text:p text:style-name="Table_20_Heading_Left">– het werkterrein van sport, dienstverlening en veiligheid</text:p>
            <text:p text:style-name="Table_20_Heading_Left">– nieuwe ontwikkelingen op het gebied van SDV</text:p>
            <text:p text:style-name="Table_20_Heading_Left">– eigen mogelijkheden van opleiding en werken in de SDV sector.</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SDV/2</text:p>
          </table:table-cell>
          <table:table-cell office:value-type="string" table:number-columns-spanned="3">
            <text:p text:style-name="Table_20_Heading_Left">Professionele vaardigheden</text:p>
          </table:table-cell>
        </table:table-row>
        <table:table-row>
          <table:table-cell office:value-type="string">
            <text:p text:style-name="Table_20_Heading_Left">2.</text:p>
          </table:table-cell>
          <table:table-cell office:value-type="string">
            <text:p text:style-name="Table_20_Heading_Left">De kandidaat kan de Nederlandse taal functioneel gebruik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text:p>
          </table:table-cell>
          <table:table-cell office:value-type="string">
            <text:p text:style-name="Table_20_Heading_Left">De kandidaat kan tijdens de werkvoorbereiding en de werkuitvoering op basaal niveau berekeningen mak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text:p>
          </table:table-cell>
          <table:table-cell office:value-type="string">
            <text:p text:style-name="Table_20_Heading_Left">De kandidaat kan binnen het vakgebied gericht informatie verwerven, verwerken en verstrekken met behulp van geautomatiseerde
                              systeme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5.</text:p>
          </table:table-cell>
          <table:table-cell office:value-type="string">
            <text:p text:style-name="Table_20_Heading_Left">De kandidaat kan op systematische wijze werkzaamheden uitvo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6.</text:p>
          </table:table-cell>
          <table:table-cell office:value-type="string">
            <text:p text:style-name="Table_20_Heading_Left">De kandidaat kan samenwerken bij het uitvoeren van werkzaamhed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7.</text:p>
          </table:table-cell>
          <table:table-cell office:value-type="string">
            <text:p text:style-name="Table_20_Heading_Left">De kandidaat kan zijn werkzaamheden op een veilige wijze uitvo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8.</text:p>
          </table:table-cell>
          <table:table-cell office:value-type="string">
            <text:p text:style-name="Table_20_Heading_Left">De kandidaat kan economisch bewust omgaan met materialen en middel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9.</text:p>
          </table:table-cell>
          <table:table-cell office:value-type="string">
            <text:p text:style-name="Table_20_Heading_Left">De kandidaat kan hygiënisch werk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0.</text:p>
          </table:table-cell>
          <table:table-cell office:value-type="string">
            <text:p text:style-name="Table_20_Heading_Left">De kandidaat kan milieubewust handel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1.</text:p>
          </table:table-cell>
          <table:table-cell office:value-type="string">
            <text:p text:style-name="Table_20_Heading_Left">De kandidaat kan voldoen aan de algemene gedrags- en houdingseisen die gesteld worden aan werknemers in de branche(s).</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2.</text:p>
          </table:table-cell>
          <table:table-cell office:value-type="string">
            <text:p text:style-name="Table_20_Heading_Left">De kandidaat kan omgaan met verschillen op basis van culturele gebondenheid en geslach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3.</text:p>
          </table:table-cell>
          <table:table-cell office:value-type="string">
            <text:p text:style-name="Table_20_Heading_Left">De kandidaat kan een kritische instelling tot eigen belang manifest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4.</text:p>
          </table:table-cell>
          <table:table-cell office:value-type="string">
            <text:p text:style-name="Table_20_Heading_Left">De kandidaat kan zich aan- en inpassen in de bedrijfscultuur.</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5.</text:p>
          </table:table-cell>
          <table:table-cell office:value-type="string">
            <text:p text:style-name="Table_20_Heading_Left">De kandidaat kan reflecteren op het eigen handel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SDV/3</text:p>
          </table:table-cell>
          <table:table-cell office:value-type="string" table:number-columns-spanned="3">
            <text:p text:style-name="Table_20_Heading_Left">Grondhouding en kernvaardigheden SDV</text:p>
          </table:table-cell>
        </table:table-row>
        <table:table-row>
          <table:table-cell office:value-type="string">
            <text:p text:style-name="Table_20_Heading_Left">16.</text:p>
          </table:table-cell>
          <table:table-cell office:value-type="string">
            <text:p text:style-name="Table_20_Heading_Left">De kandidaat kan met voldoende fitheid en niveau deelnemen aan een breed scala van bewegingsactiviteit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7.</text:p>
          </table:table-cell>
          <table:table-cell office:value-type="string">
            <text:p text:style-name="Table_20_Heading_Left">De kandidaat kan in een (gesimuleerde) praktijksituatie:</text:p>
            <text:p text:style-name="Table_20_Heading_Left">– deelnemers stimuleren en enthousiasmeren</text:p>
            <text:p text:style-name="Table_20_Heading_Left">– omgaan met verschillen tussen deelnemers.</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8.</text:p>
          </table:table-cell>
          <table:table-cell office:value-type="string">
            <text:p text:style-name="Table_20_Heading_Left">De kandidaat kan in een (gesimuleerde) praktijksituatie:</text:p>
            <text:p text:style-name="Table_20_Heading_Left">– zich inleven in wat anderen beweegt</text:p>
            <text:p text:style-name="Table_20_Heading_Left">– aanvoelen wat wensen en behoeften zijn van ‘klanten’</text:p>
            <text:p text:style-name="Table_20_Heading_Left">– klantvriendelijk handel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19.</text:p>
          </table:table-cell>
          <table:table-cell office:value-type="string">
            <text:p text:style-name="Table_20_Heading_Left">De kandidaat kan in een (gesimuleerde) praktijksituatie:</text:p>
            <text:p text:style-name="Table_20_Heading_Left">– alert reageren</text:p>
            <text:p text:style-name="Table_20_Heading_Left">– initiatieven nemen en inzet en energie tonen</text:p>
            <text:p text:style-name="Table_20_Heading_Left">– mensen een gevoel van veiligheid gev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0.</text:p>
          </table:table-cell>
          <table:table-cell office:value-type="string">
            <text:p text:style-name="Table_20_Heading_Left">De kandidaat kan in een (gesimuleerde) praktijksituatie:</text:p>
            <text:p text:style-name="Table_20_Heading_Left">– flexibel omgaan met wisselende werkomstandigheden</text:p>
            <text:p text:style-name="Table_20_Heading_Left">– zich aanpassen aan nieuwe, onverwachte situaties.</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1.</text:p>
          </table:table-cell>
          <table:table-cell office:value-type="string">
            <text:p text:style-name="Table_20_Heading_Left">De kandidaat kan in een (gesimuleerde) praktijksituatie:</text:p>
            <text:p text:style-name="Table_20_Heading_Left">– werken onder budgettaire druk en tijdsdruk</text:p>
            <text:p text:style-name="Table_20_Heading_Left">– werken onder zware omstandighed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2.</text:p>
          </table:table-cell>
          <table:table-cell office:value-type="string">
            <text:p text:style-name="Table_20_Heading_Left">De kandidaat kan in een (gesimuleerde) praktijksituatie:</text:p>
            <text:p text:style-name="Table_20_Heading_Left">– verantwoordelijkheidsgevoel tonen</text:p>
            <text:p text:style-name="Table_20_Heading_Left">– doorzettings- en incasseringsvermogen tonen</text:p>
            <text:p text:style-name="Table_20_Heading_Left">– de wil om resultaat en kwaliteit te leveren laten zi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SDV/4</text:p>
          </table:table-cell>
          <table:table-cell office:value-type="string" table:number-columns-spanned="3">
            <text:p text:style-name="Table_20_Heading_Left">Methodische vaardigheden</text:p>
          </table:table-cell>
        </table:table-row>
        <table:table-row>
          <table:table-cell office:value-type="string">
            <text:p text:style-name="Table_20_Heading_Left">23.</text:p>
          </table:table-cell>
          <table:table-cell office:value-type="string">
            <text:p text:style-name="Table_20_Heading_Left">De kandidaat kan assisteren bij de organisatie van een evenement.</text:p>
          </table:table-cell>
          <table:table-cell office:value-type="string">
            <text:p text:style-name="Table_20_Contents_Left">X</text:p>
          </table:table-cell>
          <table:table-cell office:value-type="string"/>
        </table:table-row>
        <table:table-row>
          <table:table-cell office:value-type="string">
            <text:p text:style-name="Table_20_Heading_Left">24.</text:p>
          </table:table-cell>
          <table:table-cell office:value-type="string">
            <text:p text:style-name="Table_20_Heading_Left">De kandidaat kan een kleinschalig evenement organiseren.</text:p>
          </table:table-cell>
          <table:table-cell office:value-type="string"/>
          <table:table-cell office:value-type="string">
            <text:p text:style-name="Table_20_Contents_Left">X</text:p>
          </table:table-cell>
        </table:table-row>
        <table:table-row>
          <table:table-cell office:value-type="string">
            <text:p text:style-name="Table_20_Heading_Left">25.</text:p>
          </table:table-cell>
          <table:table-cell office:value-type="string">
            <text:p text:style-name="Table_20_Heading_Left">De kandidaat kan de opzet, het verloop en de uitwerking van een evenement presenteren, evalueren en beknopt verslaa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6.</text:p>
          </table:table-cell>
          <table:table-cell office:value-type="string">
            <text:p text:style-name="Table_20_Heading_Left">De kandidaat kan een bijdrage leveren aan een soepel verloop van verschillende werkprocessen.</text:p>
          </table:table-cell>
          <table:table-cell office:value-type="string"/>
          <table:table-cell office:value-type="string">
            <text:p text:style-name="Table_20_Contents_Left">X</text:p>
          </table:table-cell>
        </table:table-row>
        <table:table-row>
          <table:table-cell office:value-type="string">
            <text:p text:style-name="Table_20_Heading_Left">SDV/5</text:p>
          </table:table-cell>
          <table:table-cell office:value-type="string" table:number-columns-spanned="3">
            <text:p text:style-name="Table_20_Heading_Left">ICT-vaardigheden</text:p>
          </table:table-cell>
        </table:table-row>
        <table:table-row>
          <table:table-cell office:value-type="string">
            <text:p text:style-name="Table_20_Heading_Left">27.</text:p>
          </table:table-cell>
          <table:table-cell office:value-type="string">
            <text:p text:style-name="Table_20_Heading_Left">De kandidaat kan werken met eenvoudige software.</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8.</text:p>
          </table:table-cell>
          <table:table-cell office:value-type="string">
            <text:p text:style-name="Table_20_Heading_Left">De kandidaat kan met gebruikmaking van geautomatiseerde systemen een eenvoudig rapport schrijv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29.</text:p>
          </table:table-cell>
          <table:table-cell office:value-type="string">
            <text:p text:style-name="Table_20_Heading_Left">De kandidaat kan met gebruikmaking van standaardapplicaties eenvoudige administratieve werkzaamheden uitvo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0.</text:p>
          </table:table-cell>
          <table:table-cell office:value-type="string">
            <text:p text:style-name="Table_20_Heading_Left">De kandidaat kan communiceren met behulp van technische hulpmiddel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SDV/6</text:p>
          </table:table-cell>
          <table:table-cell office:value-type="string" table:number-columns-spanned="3">
            <text:p text:style-name="Table_20_Heading_Left">Dienstverlening en sport</text:p>
          </table:table-cell>
        </table:table-row>
        <table:table-row>
          <table:table-cell office:value-type="string">
            <text:p text:style-name="Table_20_Heading_Left">31.</text:p>
          </table:table-cell>
          <table:table-cell office:value-type="string">
            <text:p text:style-name="Table_20_Heading_Left">De kandidaat kan een draaiboek maken voor een sportief/recreatief evenemen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2.</text:p>
          </table:table-cell>
          <table:table-cell office:value-type="string">
            <text:p text:style-name="Table_20_Heading_Left">De kandidaat kan bewegingsactiviteiten aanbied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3.</text:p>
          </table:table-cell>
          <table:table-cell office:value-type="string">
            <text:p text:style-name="Table_20_Heading_Left">De kandidaat kan bewegingsactiviteiten organiseren.</text:p>
          </table:table-cell>
          <table:table-cell office:value-type="string"/>
          <table:table-cell office:value-type="string">
            <text:p text:style-name="Table_20_Contents_Left">X</text:p>
          </table:table-cell>
        </table:table-row>
        <table:table-row>
          <table:table-cell office:value-type="string">
            <text:p text:style-name="Table_20_Heading_Left">34.</text:p>
          </table:table-cell>
          <table:table-cell office:value-type="string">
            <text:p text:style-name="Table_20_Heading_Left">De kandidaat kan bewegingsactiviteiten begeleid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5.</text:p>
          </table:table-cell>
          <table:table-cell office:value-type="string">
            <text:p text:style-name="Table_20_Heading_Left">De kandidaat kan bezoekers ontvangen en begeleid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6.</text:p>
          </table:table-cell>
          <table:table-cell office:value-type="string">
            <text:p text:style-name="Table_20_Heading_Left">De kandidaat kan activiteiten organiseren om de recreatieve aspecten van een regio/omgeving onder de aandacht van het publiek
                              te brenge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7.</text:p>
          </table:table-cell>
          <table:table-cell office:value-type="string">
            <text:p text:style-name="Table_20_Heading_Left">De kandidaat kan een informatiepakket samenstellen over recreatieve aspecten van een regio/omgeving.</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8.</text:p>
          </table:table-cell>
          <table:table-cell office:value-type="string">
            <text:p text:style-name="Table_20_Heading_Left">De kandidaat kan omgaan met de invloed van levensstijl, commercieen samenleving.</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39.</text:p>
          </table:table-cell>
          <table:table-cell office:value-type="string">
            <text:p text:style-name="Table_20_Heading_Left">De kandidaat kan de relatie leggen tussen sport en gezondheid.</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SDV/7</text:p>
          </table:table-cell>
          <table:table-cell office:value-type="string" table:number-columns-spanned="3">
            <text:p text:style-name="Table_20_Heading_Left">Dienstverlening en veiligheid</text:p>
          </table:table-cell>
        </table:table-row>
        <table:table-row>
          <table:table-cell office:value-type="string">
            <text:p text:style-name="Table_20_Heading_Left">40.</text:p>
          </table:table-cell>
          <table:table-cell office:value-type="string">
            <text:p text:style-name="Table_20_Heading_Left">De kandidaat kan eenvoudige balie- en receptievaardigheden toepass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1.</text:p>
          </table:table-cell>
          <table:table-cell office:value-type="string">
            <text:p text:style-name="Table_20_Heading_Left">De kandidaat kan werkzaamheden verrichten binnen de facilitaire dienstverlening.</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2.</text:p>
          </table:table-cell>
          <table:table-cell office:value-type="string">
            <text:p text:style-name="Table_20_Heading_Left">De kandidaat kan een bijdrage leveren bij het beheren en verzorgen van:</text:p>
            <text:p text:style-name="Table_20_Heading_Left">– gebouwen en terreinen</text:p>
            <text:p text:style-name="Table_20_Heading_Left">– materialen en hulpmiddel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3.</text:p>
          </table:table-cell>
          <table:table-cell office:value-type="string">
            <text:p text:style-name="Table_20_Heading_Left">De kandidaat kan een routing voor verkeer en voetgangers toepassen bij evenementen en grote gebouw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4.</text:p>
          </table:table-cell>
          <table:table-cell office:value-type="string">
            <text:p text:style-name="Table_20_Heading_Left">De kandidaat kan onregelmatigheden en overtredingen op het gebied van veiligheidszorg en beveiliging signaleren en daarover
                              rapportere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5.</text:p>
          </table:table-cell>
          <table:table-cell office:value-type="string">
            <text:p text:style-name="Table_20_Heading_Left">De kandidaat kan adequaat reageren op incidenten met betrekking tot veiligheidszorg en beveiliging.</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6.</text:p>
          </table:table-cell>
          <table:table-cell office:value-type="string">
            <text:p text:style-name="Table_20_Heading_Left">De kandidaat kan levensreddende handelingen uitvo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47.</text:p>
          </table:table-cell>
          <table:table-cell office:value-type="string">
            <text:p text:style-name="Table_20_Heading_Left">De kandidaat kan met betrekking tot veiligheidszorg en beveiliging:</text:p>
            <text:p text:style-name="Table_20_Heading_Left">– taken van hulpdiensten noemen en inzetten</text:p>
            <text:p text:style-name="Table_20_Heading_Left">– taken van beveiligers onderscheiden en benoemen</text:p>
            <text:p text:style-name="Table_20_Heading_Left">– verschillen tussen particuliere en openbare beveiligingsinstanties benoemen.</text:p>
          </table:table-cell>
          <table:table-cell office:value-type="string">
            <text:p text:style-name="Table_20_Contents_Left">X</text:p>
          </table:table-cell>
          <table:table-cell office:value-type="string">
            <text:p text:style-name="Table_20_Contents_Left">X</text:p>
          </table:table-cell>
        </table:table-row>
      </table:table>
      <text:p/>
      <text:h text:outline-level="2" text:style-name="nota-toelichting_kop">TOELICHTING
               </text:h>
      <text:p text:style-name="nota-toelichting">In  de bijlage is het examenprogramma aardrijkskunde vmbo vervangen door een nieuw examenprogramma aardrijkskunde vmbo. De
                  bijlagen worden gepubliceerd in verband met de wijziging Bekendmakingswet, waarin wordt bepaald dat de bijlagen elektronisch
                  worden gepubliceerd.
               </text:p>
      <text:list text:style-name="list-style-6">
        <text:list-item text:start-value="1">
          <text:p text:style-name="list.start">Op basis van de positieve resultaten van de veldraadpleging en proefexamens wordt dit examenprogramma ingevoerd voor vmbo
                        op 1 augustus 2013, te beginnen in 3 vmbo. Het eerste examen aardrijkskunde vmbo  op basis van dit nieuwe examenprogramma
                        vindt plaats aan het eind van schooljaar 2014–2015.
                     </text:p>
        </text:list-item>
        <text:list-item text:start-value="2">
          <text:p text:style-name="list.end">De leerlingen die in 2014 zakken voor het examen vmbo  kunnen in 2015 voor de laatste maal het centraal examen afleggen volgens
                        het oude examenprogramma aardrijkskunde vmbo.
                     </text:p>
        </text:list-item>
      </text:list>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