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text:p>
      <text:p text:style-name="publicatie-titel.end">6 januari 2011</text:p>
      <text:h text:outline-level="1" text:style-name="staatscourant_kop">Inschrijvingsvoorwaarden mediators 2011 krachtens de Wet op de Rechtsbijstand
         </text:h>
      <text:h text:outline-level="3" text:style-name="divisiekop1">Inleiding
                  </text:h>
      <text:p text:style-name="alineagroep">Uitgangspunt van de Wet op de rechtsbijstand (Wrb) is dat mediators die in aanmerking willen komen voor verwijzingen vanuit
                        de gerechten of vanuit het Juridisch Loket zich inschrijven bij de Raad voor Rechtsbijstand. Indien een mediator niet ingeschreven
                        staat, kan hij geen toevoegingen voor de rechtzoekende aanvragen.
                     </text:p>
      <text:p text:style-name="alineagroep">De Raad kan op grond van de artikelen 33 a en verdere van de Wrb voorwaarden aan de inschrijving verbinden die betrekking
                        hebben op:
                     </text:p>
      <text:list text:style-name="list-style-1">
        <text:list-item text:start-value="1">
          <text:p text:style-name="list.start">de vakbekwaamheidseisen die aan de mediator worden gesteld;
                           </text:p>
        </text:list-item>
        <text:list-item text:start-value="2">
          <text:p text:style-name="list.cont">de mate van gebondenheid aan door de beroepsgroep algemeen aanvaarde normen betreffende de beroepsethiek en beroepsuitoefening;
                           </text:p>
        </text:list-item>
        <text:list-item text:start-value="3">
          <text:p text:style-name="list.cont">de wijze waarop schendingen van de algemene norm betreffende de beroepsethiek en beroepsuitoefening worden afgehandeld;
                           </text:p>
        </text:list-item>
        <text:list-item text:start-value="4">
          <text:p text:style-name="list.cont">de medewerking door de mediator aan onderzoek naar de werking van mediation en aan evaluatie;
                           </text:p>
        </text:list-item>
        <text:list-item text:start-value="5">
          <text:p text:style-name="list.cont">de verslaglegging door de mediator van de door hem verrichte werkzaamheden;
                           </text:p>
        </text:list-item>
        <text:list-item text:start-value="6">
          <text:p text:style-name="list.cont">de beroepsaansprakelijkheidsverzekering;
                           </text:p>
        </text:list-item>
        <text:list-item text:start-value="7">
          <text:p text:style-name="list.end">de organisatie van het kantoor waar de mediator werkzaam is.
                           </text:p>
        </text:list-item>
      </text:list>
      <text:p text:style-name="alineagroep.end">In het onderstaande zijn deze voorwaarden uitgewerkt. De voorwaarden zijn op te vatten als algemeen verbindende voorschriften.</text:p>
      <text:h text:outline-level="3" text:style-name="divisiekop1">Inschrijvingsvoorwaarden
                  </text:h>
      <text:h text:outline-level="4" text:style-name="artikel_kop">Artikel 1 Certificering/opleidingsvereisten/evaluatie
                     </text:h>
      <text:list text:style-name="list-style-2">
        <text:list-item text:start-value="1">
          <text:p text:style-name="list.start"> De deelnemende mediator dient NMI-gecertificeerd mediator te zijn. De mediator is zich er van bewust dat het behouden van
                              de certificering een absolute voorwaarde is om ingeschreven te kunnen blijven als mediator. De mediator verklaart zich per
                              direct uit te laten schrijven bij de Raad voor Rechtsbijstand vanaf het moment dat de certificering niet langer geldt. Het
                              NMI geeft dit eveneens, ter controle, aan de Raad voor Rechtsbijstand door.
                           </text:p>
        </text:list-item>
        <text:list-item text:start-value="2">
          <text:p text:style-name="list.cont"> De mediator neemt deel aan kwaliteitsbevorderende bijeenkomsten die door de verwijzingsvoorziening(en) en/of de Raad voor
                              Rechtsbijstand zullen worden georganiseerd.
                           </text:p>
        </text:list-item>
        <text:list-item text:start-value="3">
          <text:p text:style-name="list.cont"> De mediator dient bereid te zijn de door het NMI en de Raad voor Rechtsbijstand overeengekomen kwaliteitssystemen na te leven.
                           </text:p>
        </text:list-item>
        <text:list-item text:start-value="4">
          <text:p text:style-name="list.end"> De mediator verklaart deel te nemen aan een schriftelijke of mondelinge evaluatie van zijn/haar werkzaamheden voor de verwijzingsvoorzieningen
                              indien dit door de verwijzingsvoorziening geïnitieerd wordt.
                           </text:p>
        </text:list-item>
      </text:list>
      <text:h text:outline-level="4" text:style-name="artikel_kop">Artikel 2 Beschikbaarheid
                     </text:h>
      <text:p text:style-name="artikel">De mediator verplicht zich steeds beschikbaar te zijn voor het doen van een verwezen mediation – behoudens vakantie en tijdens
                        ziekte – en telkens binnen twee weken na aanmelding en acceptatie van de mediation een eerste mediationbijeenkomst te houden
                        en vervolgafspraken zodanig te maken dat de mediation binnen drie maanden na de eerste bijeenkomst afgerond is.
                     </text:p>
      <text:h text:outline-level="4" text:style-name="artikel_kop">Artikel 3 Organisatie kantoor/praktijk
                     </text:h>
      <text:p text:style-name="artikel">De mediator dient een regeling te hebben getroffen ten aanzien van de organisatie van zijn kantoor/praktijk, waarin voldoende
                        voorzien is in:
                     </text:p>
      <text:list text:style-name="list-style-3">
        <text:list-item text:start-value="1">
          <text:p text:style-name="list.start">de telefonische bereikbaarheid tijdens kantooruren waarvan enkele uren per dag direct en voor het overige via het gebruik
                              van een telefoonbeantwoorder of voice-mail, e-mail en een fax, die dagelijks respectievelijk worden afgeluisterd, geopend
                              en/of gelezen;
                           </text:p>
        </text:list-item>
        <text:list-item text:start-value="2">
          <text:p text:style-name="list.end">dat verhindering wegens overmacht zo spoedig mogelijk telefonisch door de mediator wordt doorgeven aan de verwijzingsvoorziening,
                              onmiddellijk gevolgd door schriftelijke bevestiging hiervan.
                           </text:p>
        </text:list-item>
      </text:list>
      <text:h text:outline-level="4" text:style-name="artikel_kop">Artikel 4 Plaatsvervanging
                     </text:h>
      <text:p text:style-name="artikel">Plaatsvervanging is in principe niet mogelijk. Incidenteel kan, in geval van zwaarwegende redenen voor verhindering, plaatsvervanging
                        geschieden met een eveneens bij de Raad voor Rechtsbijstand ingeschreven mediator. Indien het om een verwijzing van de verwijzingsvoorzieningen
                        gaat, dient dit tevens in overleg met de betreffende verwijzingsvoorziening te geschieden.
                     </text:p>
      <text:h text:outline-level="4" text:style-name="artikel_kop">Artikel 5 Werkwijze
                     </text:h>
      <text:list text:style-name="list-style-4">
        <text:list-item text:start-value="1">
          <text:p text:style-name="list.start"> De mediator conformeert zich aan de werkwijze horend bij de verwijzingsvoorzieningen en de gesubsidieerde rechtsbijstand,
                              zoals het juist en volledig informeren van de cliënten over de effecten van de overeengekomen vertrouwelijkheid tijdens de
                              mediations.
                           </text:p>
        </text:list-item>
        <text:list-item text:start-value="2">
          <text:p text:style-name="list.cont"> De mediator stemt ermee in dat zijn praktijkgegevens, waaronder zijn affiniteiten en uurtarief, worden gepubliceerd op Mediatorsearch
                              en – voor zover van toepassing – in het onlinemediators overzicht.
                           </text:p>
        </text:list-item>
        <text:list-item text:start-value="3">
          <text:p text:style-name="list.cont"> De mediator maakt gebruik van de mediationovereenkomst zoals opgesteld door de verwijzingsvoorzieningen en bij onlinemediation
                              van de overeenkomst die voor deze werkwijze door de Raad is opgesteld.
                           </text:p>
        </text:list-item>
        <text:list-item text:start-value="4">
          <text:p text:style-name="list.cont"> De mediator voert een deugdelijke en transparante tijdsregistratie van de aan de mediation bestede tijd, de data en het soort
                              verrichting. De Raad kan ter zake nadere aanwijzingen geven.
                           </text:p>
        </text:list-item>
        <text:list-item text:start-value="5">
          <text:p text:style-name="list.cont"> De mediator bevordert dat voor een partij die daarvoor in aanmerking komt een toevoeging wordt verleend. Dit geldt ook voor
                              de mediators die hebben aangegeven alleen mediations met betalende partijen te willen doen.
                           </text:p>
          <text:p text:style-name="list.end">Indien in een specifiek geval een partij, die voor een toevoeging in aanmerking komt en daarop door de mediator is gewezen,
                              bewust afziet van gesubsidieerde mediation, wordt dat schriftelijk vastgelegd. In dat geval kan een mediator zijn werkzaamheden
                              niet op toevoegingsbasis declareren. Indien een toevoeging is verleend, wordt deze aan de Raad ter intrekking toegezonden.
                           </text:p>
        </text:list-item>
      </text:list>
      <text:h text:outline-level="4" text:style-name="artikel_kop">Artikel 6 Klacht- en tuchtrecht
                     </text:h>
      <text:list text:style-name="list-style-5">
        <text:list-item text:start-value="1">
          <text:p text:style-name="list.start"> De mediator heeft zich gecommitteerd aan de NMI klachtenregeling en het Reglement Stichting Tuchtrechtspraak Mediators d.d.
                              2009 en stemt in met de plicht van het NMI om de uitkomst van klachten over deelnemende mediators te melden aan de verwijzingsvoorziening
                              van de Rechtspraak en aan de Raad voor Rechtsbijstand.
                           </text:p>
        </text:list-item>
        <text:list-item text:start-value="2">
          <text:p text:style-name="list.end"> De Raad voor Rechtsbijstand heeft een Evaluatiecommissie ingesteld, zoals bedoeld in artikel 8 van de Wet op de rechtsbijstand.
                              De Raad kan voor de werkwijze van de Evaluatiecommissie een reglement vaststellen. De Evaluatiecommissie kan, hetzij naar
                              aanleiding van een klacht, hetzij op eigen initiatief, de Raad adviseren over maatregelen in de sfeer van de inschrijving
                              van een mediator, inbegrepen de mogelijkheid van doorhaling van de inschrijving. De ingeschreven mediator is verplicht om
                              zich te onderwerpen aan het genoemde reglement. De mediator stemt tevens in met een maatregelbeleid ten aanzien van gegronde
                              klachten.
                           </text:p>
        </text:list-item>
      </text:list>
      <text:h text:outline-level="4" text:style-name="artikel_kop">Artikel 7 Beroepsaansprakelijkheidsverzekering
                     </text:h>
      <text:p text:style-name="artikel">De mediator heeft een deugdelijke beroepsaansprakelijkheidsverzekering ten bedrage van € 453.781, − (<text:span text:style-name="cur">zegge vierhonderddrieenvijftigduizend zevenhonderdeenentachtig euro</text:span>) per gebeurtenis. Bij inschrijving verklaart de mediator aldus verzekerd te zijn, dan wel bereid te zijn dadelijk na toelating
                        een beroepsaansprakelijkheids-verzekering af te sluiten voor minimaal € 453.781,− per gebeurtenis. 
                     </text:p>
      <text:h text:outline-level="4" text:style-name="artikel_kop">Artikel 8 Monitoring
                     </text:h>
      <text:p text:style-name="artikel">De mediator draagt zorg voor het compleet en tijdig verstrekken van de gegevens ten behoeve van de monitoring die door de
                        verwijzingsvoorziening worden gevraagd.
                     </text:p>
      <text:h text:outline-level="4" text:style-name="artikel_kop">Artikel 9 Mediationkamers
                     </text:h>
      <text:p text:style-name="artikel">De mediator is bereid mediationbijeenkomsten te houden in mediationkamers die door de verwijzingsvoorziening bij de Rechtspraak
                        zijn ingericht. Voor de gevallen waarin de verwijzingsvoorziening geen ruimte ter beschikking heeft, dient de mediator adequate
                        ruimte ter beschikking te hebben om mediationbijeenkomsten te houden. De mediator brengt hiervoor geen kosten aan partijen
                        in rekening.
                     </text:p>
      <text:h text:outline-level="4" text:style-name="artikel_kop">Artikel 10 Team- en co-mediation
                     </text:h>
      <text:list text:style-name="list-style-6">
        <text:list-item text:start-value="1">
          <text:p text:style-name="list.start"> De mediator is bereid tot het optreden in teammediation waar dat door de verwijzers noodzakelijk wordt geacht. Tevens is
                              hij/zij bereid om in die gevallen de mediation tijdig inhoudelijk en procedureel voor te bereiden.
                           </text:p>
        </text:list-item>
        <text:list-item text:start-value="2">
          <text:p text:style-name="list.cont"> De mediator is bereid tot het laten bijwonen van verwezen mediations door een (onervaren) co-mediator. De verwijzingsvoorzieningen
                              bieden mediators die niet zijn gecertificeerd, maar wel een erkende mediationopleiding hebben voltooid de gelegenheid ervaring
                              op te doen als co-mediator. Alle ingeschreven mediators mogen zelf co-mediators meenemen die voldoen aan de hiervoor genoemde
                              kwalificatie.
                           </text:p>
          <text:p text:style-name="list.cont">Hierbij dienen de volgende regels in acht te worden genomen:</text:p>
          <text:list>
            <text:list-item>
              <text:p text:style-name="list.cont">de mediator staat ervoor in alleen co-mediators mee te nemen die een erkende mediationopleiding hebben voltooid;
                                 </text:p>
            </text:list-item>
            <text:list-item>
              <text:p text:style-name="list.cont">co-mediators ontvangen geen vergoeding, noch van de verwijzingsvoorziening, noch van de partijen;
                                 </text:p>
            </text:list-item>
            <text:list-item>
              <text:p text:style-name="list.cont">de mediator zal zich niet laten betalen door de co-mediator voor het laten bijwonen van de mediation;
                                 </text:p>
            </text:list-item>
            <text:list-item>
              <text:p text:style-name="list.cont">de mediator blijft verantwoordelijk voor de gang van zaken tijdens de mediation;
                                 </text:p>
            </text:list-item>
            <text:list-item>
              <text:p text:style-name="list.cont">de mediator draagt er zorg voor dat de mediationovereenkomst mede wordt ondertekend door de co-mediator;
                                 </text:p>
            </text:list-item>
            <text:list-item>
              <text:p text:style-name="list.end">de mediator tekent op de monitoringformulieren aan wie als co-mediator is opgetreden en welke opleiding deze heeft voltooid.
                                 </text:p>
            </text:list-item>
          </text:list>
        </text:list-item>
      </text:list>
      <text:h text:outline-level="4" text:style-name="artikel_kop">Artikel 11 Vergoeding voor de niet toegevoegde partij
                     </text:h>
      <text:list text:style-name="list-style-7">
        <text:list-item text:start-value="1">
          <text:p text:style-name="list.start"> De mediator verplicht zich om in zaken die zijn verwezen door een van de verwijzingsvoorzieningen<text:note text:id="n1" text:note-class="footnote"><text:note-citation text:label="1">1</text:note-citation><text:note-body><text:p>Deze verwijzingsvoorzieningen zijn het Juridisch Loket en de gerechten.</text:p></text:note-body></text:note> binnen het rechtsbestel aan partijen die niet zijn toegevoegd zijn uurtarief alleen in rekening te brengen voor:
                           </text:p>
          <text:list>
            <text:list-item>
              <text:p text:style-name="list.start">de contacturen<text:note text:id="n2" text:note-class="footnote"><text:note-citation text:label="2">2</text:note-citation><text:note-body><text:p>Contacturen zijn de uren waarbij de mediator daadwerkelijk met partijen rond de tafel zit tijdens gezamenlijke en/of afzonderlijke
                  gesprekken, dan wel bij onlinemediation daadwerkelijk ten behoeve van partijen onlineactiviteiten heeft verricht. Contacturen
                  zijn ook uren waarin de mediator om de tafel zit met anderen (zoals advocaten, deskundigen, de sociale dienst, de Raad voor
                  de Kinderbescherming) in aanwezigheid dan wel in uitdrukkelijke opdracht van partijen.
               </text:p></text:note-body></text:note> en
                                 </text:p>
            </text:list-item>
            <text:list-item>
              <text:p text:style-name="list.cont">overige werkzaamheden<text:note text:id="n3" text:note-class="footnote"><text:note-citation text:label="3">3</text:note-citation><text:note-body><text:p>Overige werkzaamheden zijn: het op verzoek van partijen lezen van stukken, het opstellen van de (concept)vaststellingsovereenkomst
                  en verslaglegging tot in principe maximaal een uur per bijeenkomst. De mediator stemt deze werkzaamheden vooraf af met cliënten.
               </text:p></text:note-body></text:note> tot een maximum dat niet hoger is dan het aantal contacturen.
                                 </text:p>
              <text:p text:style-name="list.cont">Bijzondere kosten kunnen aan partijen alleen in rekening worden gebracht indien zij daarmee vooraf hebben ingestemd.</text:p>
              <text:p text:style-name="list.cont">De mediator geeft aan de Raad voor Rechtsbijstand het uurtarief op dat hij hanteert voor partijen die niet voor een toevoeging
                                    in aanmerking komen. De mediator kan aan partijen die niet voor een toevoeging in aanmerking komen, geen hoger uurtarief in
                                    rekening brengen dan hij aan de Raad heeft opgegeven.
                                 </text:p>
              <text:p text:style-name="list.cont">Het aan de Raad opgegeven uurtarief wordt opgenomen in een openbare lijst van mediators.</text:p>
              <text:p text:style-name="list.cont">Na afloop van de mediation krijgen cliënten een urenverantwoording van de mediator, waarin hij zijn tijdsbesteding gespecificeerd
                                    per uur, activiteit en datum heeft vermeld.
                                 </text:p>
            </text:list-item>
          </text:list>
        </text:list-item>
        <text:list-item text:start-value="2">
          <text:p text:style-name="list.cont"> De mediator geeft aan of hij/zij bereid is om op de in het inschrijvingsformulier genoemde affiniteitsgebieden rechtzoekenden
                              op basis van een toevoeging bij te staan.
                           </text:p>
          <text:p text:style-name="list.cont">Toevoegingen zijn niet van toepassing bij zakelijke conflicten, met uitzondering van consumententransacties.</text:p>
        </text:list-item>
        <text:list-item text:start-value="3">
          <text:p text:style-name="list.cont"> In het geval dat partijen een aanvraag in het kader van de gesubsidieerde rechtsbijstand doen, werkt de mediator volgens
                              de toevoegingsvoorwaarden van de Raad voor Rechtsbijstand.
                           </text:p>
        </text:list-item>
        <text:list-item text:start-value="4">
          <text:p text:style-name="list.end"> In het geval als omschreven in lid 3, richt de mediator zijn/haar toevoegingsaanvragen en declaraties zorgvuldig en volledig
                              in, met inachtneming van de regels die bij of krachtens de wetzijn gesteld. Hij/zij neemt daarbij voorts de algemene voorschriften
                              en beleidsregels die met het oog op de wijze van indiening van toevoegingsaanvragen c.q. declaraties door de Raad voor Rechtsbijstand
                              zijn of worden uitgevaardigd in acht en houdt rekening met specifieke aanwijzingen van het bureau van de Raad.
                           </text:p>
        </text:list-item>
      </text:list>
      <text:h text:outline-level="4" text:style-name="artikel_kop">Artikel 12 Online Mediation bij echtscheiding
                     </text:h>
      <text:p text:style-name="artikel">Aanvullend op bovenstaande voorwaarden dient de mediator voor online Mediation bij echtscheiding een door de Raad voor Rechtsbijstand
                        erkende ‘opleiding tot gespecialiseerd online bemiddelaar’ succesvol te hebben afgerond.
                     </text:p>
      <text:h text:outline-level="4" text:style-name="artikel_kop">Artikel 13. Deskundigheidseisen voor het behandelen van zaken betreffende internationale kinderontvoering
                     </text:h>
      <text:p text:style-name="artikel">Mediators die zaken betreffende internationale kinderontvoering willen behandelen, dienen niet alleen aan de bovenstaande
                        voorwaarden te voldoen. Naast de voorwaarden uit de artikelen 1 tot en met 11 behoren mediators die zaken betreffende internationale
                        kinderontvoering willen behandelen zich daarvoor apart in te inschrijven bij de Raad voor Rechtsbijstand. Bij het verzoek
                        moeten zij aantonen dat zij voldoen aan onderstaande criteria:
                     </text:p>
      <text:list text:style-name="list-style-8">
        <text:list-item>
          <text:p text:style-name="list.start">succesvol hebben deelgenomen aan een door de Raad voor Rechtsbijstand erkende opleiding voor cross border mediation;
                           </text:p>
        </text:list-item>
        <text:list-item>
          <text:p text:style-name="list.cont">kennis van het Haags Kinderontvoeringsverdrag van 25 oktober 1980 (HKOV) en de Uitvoeringswet inzake internationale ontvoering
                              van kinderen van 2 mei 1990;
                           </text:p>
        </text:list-item>
        <text:list-item>
          <text:p text:style-name="list.cont">ervaring als mediator in familierechtzaken, dat wil zeggen als mediator 10 familierechtzaken behandeld hebben;
                           </text:p>
        </text:list-item>
        <text:list-item>
          <text:p text:style-name="list.end">op de hoogte blijven van de (rechts)ontwikkelingen op het gebied van internationale kinderontvoering door het bijwonen van
                              relevante congressen, cursussen, lezingen etc. en het op de hoogte blijven van relevante jurisprudentie.
                           </text:p>
        </text:list-item>
      </text:list>
      <text:h text:outline-level="4" text:style-name="artikel_kop">Artikel 14 Wijziging van gegevens en beëindiging deelname
                     </text:h>
      <text:p text:style-name="artikel">Wijziging van gegevens en beëindiging van deelname dient schriftelijk te geschieden bij de Raad voor Rechtsbijstand.</text:p>
      <text:p text:style-name="dagtekening">Aldus vastgesteld teUtrecht, 28 december 2010</text:p>
      <text:p text:style-name="ondertekening">Was getekend,</text:p>
      <text:p text:style-name="ondertekening">P.J.M. van de Biggelaar, </text:p>
      <text:p text:style-name="ondertekening.end">
                     directeur stelsel.
                  </text:p>
      <text:p text:style-name="ondertekening">J. Wijkstra, </text:p>
      <text:p text:style-name="ondertekening.end">
                     directeur bedrijfsvoer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