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970</text:p>
      <text:p text:style-name="publicatie-titel.end">17 november 2011</text:p>
      <text:h text:outline-level="1" text:style-name="staatscourant_kop">Registratie aanduiding politieke groepering
         </text:h>
      <text:list text:style-name="list-style-1">
        <text:list-item text:start-value="1">
          <text:p text:style-name="list.start">Het centraal stembureau voor de verkiezing van de leden van de Tweede Kamer der Staten-Generaal heeft in zijn vergadering
                        van 14 november 2011 op grond van artikel G 1 van de Kieswet besloten in het door het centraal stembureau bijgehouden register
                        ten behoeve van de verkiezing van de leden van de Tweede Kamer der Staten-Generaal de volgende aanduiding op verzoek van de
                        desbetreffende groepering in te schrijven:
                     </text:p>
          <text:list>
            <text:list-item text:start-value="226">
              <text:p text:style-name="list.start">Nederland Lokaal
                           </text:p>
            </text:list-item>
          </text:list>
        </text:list-item>
        <text:list-item text:start-value="2">
          <text:p text:style-name="list.end">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voornoemd (adres: Postbus 20019, 2500 EA ’s-Gravenhage).
                     </text:p>
        </text:list-item>
      </text:list>
      <text:p text:style-name="dagtekening">’s-Gravenhage, 14 november 2011</text:p>
      <text:p text:style-name="ondertekening">H.R.B.M. Kummeling, </text:p>
      <text:p text:style-name="ondertekening.end">voorzitter van het centraal stembureau voor de verkiezing van de leden van de Tweede Kamer der Staten-Generaa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istratie aanduiding politieke groeper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istratie aanduiding politieke groepering</dc:title>
  </office:meta>
</office:document-meta>
</file>