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62</text:p>
      <text:p text:style-name="publicatie-titel.end">24 nov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0962-001.png" xlink:show="embed" xlink:type="simple"/></draw:frame> Bekendmaking ontwerp ‘Visserweert 58 in Roosteren’
         </text:h>
      <text:p text:style-name="alineagroep">In het nieuwe bestemmingsplan voor de locatie Visserweert 58 te Roosteren wordt de omzetting geregeld van een voormalig agrarisch
                     melkveebedrijf in een paardenhouderij, waarmee recht wordt gedaan aan de bestaande situatie ter plaatse.
                  </text:p>
      <text:p text:style-name="alineagroep.end">Er vindt geen uitbreiding van de agrarische bouwkavel plaats; wel wordt de bestaande bouwkavel landschappelijk ingepast.</text:p>
      <text:p text:style-name="circulaire-tekst">Het ontwerpbestemmingsplan ligt vanaf 24 november 2011 gedurende zes weken (derhalve tot en met 5 januari 2012) ter inzage
                  in het gemeentehuis, Nieuwe Markt 55 in Echt en wel op maandag van 9.00 uur tot 20.00 uur, op woensdag van 9.00 uur tot 17.00
                  uur en op donderdag en vrijdag van 9.00 uur tot 13.00 uur. Voorts kan het bestemmingsplan via de website van de gemeente Echt-Susteren
                  (www.Echt-Susteren.nl) en de landelijke voorziening www.ruimtelijkeplannen.nl ingezien worden.
               </text:p>
      <text:p text:style-name="alineagroep">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Visserweert 58 Roosteren’.
                  </text:p>
      <text:p text:style-name="alineagroep.end">De zienswijzen dienen voorzien te zijn van een duidelijke en volledige vermelding van naam, adres en motivering. Voor het
                     indienen van mondelinge zienswijzen kan contact opgenomen worden met het secretariaat van de afdeling Ontwikkeling (0475-478478).
                  </text:p>
      <text:p text:style-name="circulaire-tekst">Na afloop van de zienswijzenprocedure zal de gemeenteraad een standpunt innemen over de ingediende zienswijzen en een besluit
                  nemen over de vaststelling van het bestemmingsplan.
               </text:p>
      <text:p text:style-name="dagtekening">Echt-Susteren, 24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 ‘Visserweert 58 in Roosteren’;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 ‘Visserweert 58 in Roosteren’; Echt-Susteren</dc:title>
  </office:meta>
</office:document-meta>
</file>