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61</text:p>
      <text:p text:style-name="publicatie-titel.end">24 nov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0961-001.png" xlink:show="embed" xlink:type="simple"/></draw:frame> Bekendmaking ontwerpbestemmingsplan ‘bouwkavels Molenweg te Koningsbosch’
         </text:h>
      <text:p text:style-name="alineagroep">Voor de voormalige bedrijfspercelen aan de Kerkstraat 29/Molenweg in Koningsbosch is een nieuw bestemmingsplan opgesteld teneinde
                     de bedrijfsbestemming ter plaatse te saneren.
                  </text:p>
      <text:p text:style-name="alineagroep">De voormalige bedrijfsgebouwen zijn inmiddels gesloopt en hebben ruimte gemaakt voor de realisatie van een tweetal woningen.</text:p>
      <text:p text:style-name="alineagroep.end">Het nieuwe bestemmingsplan betreft de ontwikkeling van een tweetal bouwkavels en een strook natuur als overgang naar het buitengebied.</text:p>
      <text:p text:style-name="alineagroep">Het ontwerpbestemmingsplan ligt vanaf 24 november 2011 gedurende zes weken (derhalve tot en met 5 januari 2012) ter inzage
                     in het gemeentehuis, Nieuwe Markt 55 te Echt en wel op maandag van 9.00 uur tot 20.00 uur, op woensdag van 9.00 uur tot 17.00
                     uur en op donderdag en vrijdag van 9.00 uur tot 13.00 uur.
                  </text:p>
      <text:p text:style-name="alineagroep.end">Voorts kan het bestemmingsplan via de website van de gemeente Echt-Susteren (www.Echt-Susteren.nl) en de landelijke voorziening www.ruimtelijkeplannen.nl  ingezien worden.</text:p>
      <text:p text:style-name="alineagroep">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Bouwkavels Molenweg te Koningsbosch’.
                  </text:p>
      <text:p text:style-name="alineagroep.end">De zienswijzen dienen voorzien te zijn van een duidelijke en volledige vermelding van naam, adres en motivering. Voor het
                     indienen van mondelinge zienswijzen kan contact opgenomen worden met het secretariaat van de afdeling Ontwikkeling (0475-478478).
                  </text:p>
      <text:p text:style-name="circulaire-tekst">Na afloop van de zienswijzenprocedure zal de gemeenteraad een standpunt innemen over de ingediende zienswijzen en een besluit
                  nemen over de vaststelling van het bestemmingsplan.
               </text:p>
      <text:p text:style-name="dagtekening">Echt-Susteren, 24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bouwkavels Molenweg te Koningsbosch’;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bestemmingsplan ‘bouwkavels Molenweg te Koningsbosch’; Echt-Susteren</dc:title>
  </office:meta>
</office:document-meta>
</file>