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5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53</text:p>
      <text:p text:style-name="publicatie-titel.end">22 nov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0953-001.png" xlink:show="embed" xlink:type="simple"/></draw:frame> Ontwerpbestemmingsplan 25<text:span text:style-name="superscript">e</text:span> herziening Bp Buitengebied Dalfsen, Gemaal Dalmsholte
         </text:h>
      <text:p text:style-name="circulaire-tekst">Overeenkomstig artikel 3.8 Wet ruimtelijke ordening ligt met ingang van <text:span text:style-name="vet">23 november 2011 tot en met 3 januari 2012</text:span> bij de receptie in het gemeentehuis in Dalfsen voor een ieder ter inzage:
               </text:p>
      <text:list text:style-name="list-style-1">
        <text:list-item>
          <text:p text:style-name="list.single">Het ontwerp van de ‘25<text:span text:style-name="superscript">e</text:span> herziening Bestemmingsplan ‘Buitengebied Dalfsen, Gemaal Dalmsholte’
                     </text:p>
        </text:list-item>
      </text:list>
      <text:p text:style-name="circulaire-tekst">In deze partiële herziening wordt het bestaande Gemaal Dalmsholte aan de Kanaaldijk Noord herontwikkeld tot een woning. Om
                  dit mogelijk te maken wordt de geldende bestemming 'agrarisch cultuurgebied' herzien in de bestemming 'wonen'. Door de nieuwe
                  functie blijft het gemaal behouden voor de toekomst en wordt de ruimtelijke kwaliteit verbeterd door o.a. investeringen in
                  erfbeplanting en restauratie van het gemaal.
               </text:p>
      <text:p text:style-name="circulaire-tekst">Een 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22 november 2011</text:p>
      <text:p text:style-name="ondertekening.end">Burgemeester en wethouders van de gemeente Dalf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25e herziening Bp Buitengebied Dalfsen, Gemaal Dalmsholte;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25e herziening Bp Buitengebied Dalfsen, Gemaal Dalmsholte; Dalfsen</dc:title>
  </office:meta>
</office:document-meta>
</file>