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51</text:p>
      <text:p text:style-name="publicatie-titel.end">18 november 2011</text:p>
      <text:h text:outline-level="1" text:style-name="staatscourant_kop">Regeling meerjarige subsidies Nederlands Letterenfonds 2013–2016
         </text:h>
      <text:p text:style-name="wie">Het bestuur van het Nederlands Letterenfonds,</text:p>
      <text:p text:style-name="considerans.al">Gelet op artikel 10 lid 4 van de Wet op het specifiek cultuurbeleid;</text:p>
      <text:p text:style-name="afkondiging">Besluit:</text:p>
      <text:h text:outline-level="3" text:style-name="paragraaf_kop">§ 1 Algemeen en procedure
                  </text:h>
      <text:h text:outline-level="4" text:style-name="artikel_kop">Artikel 1.1 Definities
                     </text:h>
      <text:p text:style-name="artikel">In deze regeling wordt verstaan onder:</text:p>
      <text:p text:style-name="definition.term">het fonds:</text:p>
      <text:p text:style-name="definition.description">
                              de Stichting Nederlands Letterenfonds;
                           </text:p>
      <text:p text:style-name="definition.term">het bestuur:</text:p>
      <text:p text:style-name="definition.description">
                              het bestuur van de Stichting Nederlands Letterenfonds;
                           </text:p>
      <text:p text:style-name="definition.term">manifestatie:</text:p>
      <text:p text:style-name="definition.description">
                              reeks van onderling samenhangende voor algemeen publiek toegankelijke activiteitenop het gebied van de literatuur, die gedurende
                              een in de tijd beperkte periode jaarlijks onder een gemeenschappelijke noemer worden georganiseerd met deelname van in de
                              Nederlandse en/of Friese taal schrijvende literaire auteurs;
                           </text:p>
      <text:p text:style-name="definition.term">literatuur en literair:</text:p>
      <text:p text:style-name="definition.description">
                              Nederlandse en/of Friestalige literatuur of literaire activiteiten;
                           </text:p>
      <text:p text:style-name="definition.term">Nederland:</text:p>
      <text:p text:style-name="definition.description">
                              het land Nederland, inclusief de openbare lichamen Bonaire, Sint-Eustatius en Saba;
                           </text:p>
      <text:p text:style-name="definition.term">bestuursorgaan:</text:p>
      <text:p text:style-name="definition.description"> een bestuursorgaan in de zin van de Algemene wet bestuursrecht;</text:p>
      <text:p text:style-name="definition.term">eigen inkomsten:</text:p>
      <text:p text:style-name="definition.description">
                              de baten in de jaarrekening, te weten:
                           </text:p>
      <text:list text:style-name="list-style-1">
        <text:list-item text:start-value="1">
          <text:p text:style-name="list.start">publieksinkomsten
                                 </text:p>
        </text:list-item>
        <text:list-item text:start-value="2">
          <text:p text:style-name="list.cont">overige inkomsten, te weten:
                                 </text:p>
          <text:list>
            <text:list-item>
              <text:p text:style-name="list.cont">directe opbrengsten: sponsorinkomsten en overige inkomsten;
                                       </text:p>
            </text:list-item>
            <text:list-item>
              <text:p text:style-name="list.cont">indirecte opbrengsten en
                                       </text:p>
            </text:list-item>
            <text:list-item>
              <text:p text:style-name="list.end">overige bijdragen.
                                       </text:p>
            </text:list-item>
          </text:list>
        </text:list-item>
      </text:list>
      <text:p text:style-name="artikel">Onder eigen inkomsten worden in elk geval niet begrepen de volgende baten:</text:p>
      <text:list text:style-name="list-style-2">
        <text:list-item text:start-value="1">
          <text:p text:style-name="list.start">subsidies die zijn verstrekt door een bestuursorgaan;
                           </text:p>
        </text:list-item>
        <text:list-item text:start-value="2">
          <text:p text:style-name="list.cont">overige bijdragen uit publieke middelen;
                           </text:p>
        </text:list-item>
        <text:list-item text:start-value="3">
          <text:p text:style-name="list.cont">rentebaten;
                           </text:p>
        </text:list-item>
        <text:list-item text:start-value="4">
          <text:p text:style-name="list.cont">bijdragen in natura en
                           </text:p>
        </text:list-item>
        <text:list-item text:start-value="5">
          <text:p text:style-name="list.end">overige baten die geen relatie hebben met cultureel ondernemerschap.
                           </text:p>
        </text:list-item>
      </text:list>
      <text:h text:outline-level="4" text:style-name="artikel_kop">Artikel 1.2. Doel
                     </text:h>
      <text:p text:style-name="artikel">Het fonds beoogt door subsidieverlening op grond van deze regeling een bijdrage te leveren aan de kwaliteit en diversiteit
                        van het literaire landschap, belangstelling te wekken voor en kennis te vergroten van literatuur bij een breed publiek.
                     </text:p>
      <text:h text:outline-level="4" text:style-name="artikel_kop">Artikel 1.3. Wie kan aanvragen (formele vereisten)
                     </text:h>
      <text:list text:style-name="list-style-3">
        <text:list-item text:start-value="1">
          <text:p text:style-name="list.start"> Een aanvraag kan uitsluitend worden ingediend door een in Nederland gevestigde rechtspersoon met volledige rechtsbevoegdheid.
                           </text:p>
        </text:list-item>
        <text:list-item text:start-value="2">
          <text:p text:style-name="list.end"> Uitgesloten zijn instellingen die zich uitsluitend bezighouden met wetenschap evenals organisaties met winstoogmerk.
                           </text:p>
        </text:list-item>
      </text:list>
      <text:h text:outline-level="4" text:style-name="artikel_kop">Artikel 1.4. Fusie
                     </text:h>
      <text:list text:style-name="list-style-4">
        <text:list-item text:start-value="1">
          <text:p text:style-name="list.start"> Als er sprake is of zal zijn van een juridische fusie tussen twee of meer instellingen, wordt bij het bepalen of de aanvraag
                              voldoet aan het bepaalde in deze regeling, uitgegaan van het totaal van de individuele prestaties van de rechtsvoorgangers.
                           </text:p>
        </text:list-item>
        <text:list-item text:start-value="2">
          <text:p text:style-name="list.end"> Aan de subsidieverlening kunnen voorwaarden worden verbonden met betrekking tot de termijn waarbinnen en de wijze waarop
                              het in de aanvraag opgenomen voornemen tot fusie gerealiseerd moet zijn.
                           </text:p>
        </text:list-item>
      </text:list>
      <text:h text:outline-level="4" text:style-name="artikel_kop">Artikel 1.5. Subsidieperiode
                     </text:h>
      <text:list text:style-name="list-style-5">
        <text:list-item text:start-value="1">
          <text:p text:style-name="list.start"> Subsidie wordt verstrekt voor een periode van twee jaar.
                           </text:p>
        </text:list-item>
        <text:list-item text:start-value="2">
          <text:p text:style-name="list.cont"> Op basis van deze regeling kan subsidie worden verstrekt voor de periode 2013–2014 en voor de periode 2015–2016.
                           </text:p>
        </text:list-item>
        <text:list-item text:start-value="3">
          <text:p text:style-name="list.end"> Een instelling kan alleen subsidie voor de periode 2015–2016 ontvangen, indien de instelling een subsidie heeft ontvangen
                              voor de periode 2013–2014 op basis van deze regeling.
                           </text:p>
        </text:list-item>
      </text:list>
      <text:h text:outline-level="4" text:style-name="artikel_kop">Artikel 1.6. Indieningsperiode en termijn
                     </text:h>
      <text:list text:style-name="list-style-6">
        <text:list-item text:start-value="1">
          <text:p text:style-name="list.start"> Aanvragen voor de periode 2013–2014 dienen uiterlijk 1 maart 2012 door het fonds te zijn ontvangen.
                           </text:p>
        </text:list-item>
        <text:list-item text:start-value="2">
          <text:p text:style-name="list.cont"> Aanvragen voor de periode 2015–2016 is alleen mogelijk voor instellingen die op basis van deze regeling subsidie hebben ontvangen
                              voor de periode 2013–2014. De bijbehorende indiendatum wordt bekendgemaakt via de website van het fonds.
                           </text:p>
        </text:list-item>
        <text:list-item text:start-value="3">
          <text:p text:style-name="list.end"> Het bestuur kan voor de periode 2015–2016 een vereenvoudigde procedure hanteren.
                           </text:p>
        </text:list-item>
      </text:list>
      <text:h text:outline-level="4" text:style-name="artikel_kop">Artikel 1.7. Beperking
                     </text:h>
      <text:p text:style-name="artikel">Instellingen die op basis van deze regeling subsidie van het fonds ontvangen, kunnen in de periode waarop die subsidie betrekking
                        heeft, geen aanspraak maken op subsidie op basis van andere deelregelingen van het fonds.
                     </text:p>
      <text:h text:outline-level="4" text:style-name="artikel_kop">Artikel 1.8. Aanvraagformulier
                     </text:h>
      <text:list text:style-name="list-style-7">
        <text:list-item text:start-value="1">
          <text:p text:style-name="list.start"> Een aanvraag voor subsidie wordt ingediend met behulp van een door het bestuur opgesteld formulier voor de betreffende periode
                              en desbetreffende categorie als bedoeld in artikel 1.10.
                           </text:p>
        </text:list-item>
        <text:list-item text:start-value="2">
          <text:p text:style-name="list.cont"> Een aanvraag wordt alleen in behandeling genomen als het volledig ingevulde aanvraagformulier tijdig is ontvangen door het
                              fonds en vergezeld gaat van de vereiste bijlagen.
                           </text:p>
        </text:list-item>
        <text:list-item text:start-value="3">
          <text:p text:style-name="list.end"> Een aanvraag die niet voldoet aan het bepaalde in deze regeling wordt afgewezen.
                           </text:p>
        </text:list-item>
      </text:list>
      <text:h text:outline-level="4" text:style-name="artikel_kop">Artikel 1.9. Weigeringsgronden
                     </text:h>
      <text:list text:style-name="list-style-8">
        <text:list-item text:start-value="1">
          <text:p text:style-name="list.start"> Subsidie wordt in ieder geval geweigerd, indien voor de activiteiten waarvoor op grond van deze regeling subsidie wordt aangevraagd,
                              aan de aanvrager subsidie is of zal worden verleend op grond van:
                           </text:p>
          <text:list>
            <text:list-item text:start-value="1">
              <text:p text:style-name="list.start">de Regeling op het specifiek cultuurbeleid;
                                 </text:p>
            </text:list-item>
            <text:list-item text:start-value="2">
              <text:p text:style-name="list.cont">Deelregeling meerjarige activiteitensubsidies Fonds Podiumkunsten 2013–2016;
                                 </text:p>
            </text:list-item>
            <text:list-item text:start-value="3">
              <text:p text:style-name="list.cont">Deelregeling meerjarige activiteitensubsidies Fonds voor Cultuurparticipatie 2013–2016;
                                 </text:p>
            </text:list-item>
            <text:list-item text:start-value="4">
              <text:p text:style-name="list.cont">Deelregeling Meerjarige Programma’s Architectuur, Vormgeving en E-cultuur;
                                 </text:p>
            </text:list-item>
            <text:list-item text:start-value="5">
              <text:p text:style-name="list.cont">Deelreglement Filmactiviteiten van de Stichting Nederlands Fonds voor de Film;
                                 </text:p>
            </text:list-item>
            <text:list-item text:start-value="6">
              <text:p text:style-name="list.cont">Artikel 2 onder b van de Regeling beeldende kunst, vormgeving en cultureel erfgoed van de Mondriaan Stichting.
                                 </text:p>
            </text:list-item>
          </text:list>
        </text:list-item>
        <text:list-item text:start-value="2">
          <text:p text:style-name="list.cont"> Het bestuur kan subsidie weigeren:
                           </text:p>
          <text:list>
            <text:list-item text:start-value="1">
              <text:p text:style-name="list.cont">als de aanvrager in de voorgaande twee jaar niet heeft voldaan aan een of meer voorwaarden of verplichtingen, waaronder in
                                    elk geval ook vallen het juist en tijdig afronden van de gesubsidieerde activiteiten, het tijdig melden van relevante veranderingen
                                    in de uitvoering en het juist en tijdig verantwoorden van de activiteiten van door de minister van Onderwijs Cultuur en Wetenschap
                                    of het fonds verleende subsidie;
                                 </text:p>
            </text:list-item>
            <text:list-item text:start-value="2">
              <text:p text:style-name="list.cont">als de aanvrager niet voldoet aan de voor de betreffende instelling gebruikelijke normen met betrekking tot <text:span text:style-name="cur">good governance</text:span> op het terrein van goed bestuur, adequaat toezicht en transparante verantwoording;
                                 </text:p>
            </text:list-item>
            <text:list-item text:start-value="3">
              <text:p text:style-name="list.end">als de aanvraag niet aan het bepaalde in deze regeling voldoet.
                                 </text:p>
            </text:list-item>
          </text:list>
        </text:list-item>
      </text:list>
      <text:h text:outline-level="4" text:style-name="artikel_kop">Artikel 1.10. Categorieën
                     </text:h>
      <text:list text:style-name="list-style-9">
        <text:list-item text:start-value="1">
          <text:p text:style-name="list.start"> De aanvrager dient in zijn aanvraag te vermelden voor welke categorie-instelling hij een aanvraag indient, te weten voor
                           </text:p>
          <text:list>
            <text:list-item text:start-value="1">
              <text:p text:style-name="list.start">een instelling die in hoofdzaak gericht is op het organiseren van een of meer manifestaties of
                                 </text:p>
            </text:list-item>
            <text:list-item text:start-value="2">
              <text:p text:style-name="list.cont">een instelling die vrijwel uitsluitend literair educatieve activiteiten organiseert.
                                 </text:p>
            </text:list-item>
          </text:list>
        </text:list-item>
        <text:list-item text:start-value="2">
          <text:p text:style-name="list.end"> Uitgangspunt voor de categorie-indeling is de situatie in de periode 2009–2011.
                           </text:p>
        </text:list-item>
      </text:list>
      <text:h text:outline-level="4" text:style-name="artikel_kop">Artikel 1.11. Beschikbaar subsidiebedrag
                     </text:h>
      <text:list text:style-name="list-style-10">
        <text:list-item text:start-value="1">
          <text:p text:style-name="list.start"> Per kalenderjaar is € 900.000 beschikbaar voor het verstrekken van manifestatie-subsidie en € 154.000 voor literaire educatie-subsidie.
                           </text:p>
        </text:list-item>
        <text:list-item text:start-value="2">
          <text:p text:style-name="list.cont"> De in het eerste lid genoemde bedragen gelden als subsidieplafond. Het bestuur kan een eerder vastgesteld subsidieplafond
                              verhogen of verlagen.
                           </text:p>
        </text:list-item>
        <text:list-item text:start-value="3">
          <text:p text:style-name="list.end"> Een besluit tot het vaststellen, verhogen of verlagen van een subsidieplafond wordt bekendgemaakt via de website van het
                              fonds.
                           </text:p>
        </text:list-item>
      </text:list>
      <text:h text:outline-level="4" text:style-name="artikel_kop">Artikel 1.12. Adviescommissie
                     </text:h>
      <text:list text:style-name="list-style-11">
        <text:list-item text:start-value="1">
          <text:p text:style-name="list.start"> Aanvragen die in aanmerking komen voor een inhoudelijke beoordeling worden voor advies voorgelegd aan de adviescommissie
                              meerjarige subsidies.
                           </text:p>
        </text:list-item>
        <text:list-item text:start-value="2">
          <text:p text:style-name="list.cont"> De adviescommissie adviseert over de hoogte van de toe te kennen subsidie en beoordeelt de aanvragen aan de hand van de per
                              categorie bepaalde beoordelingscriteria.
                           </text:p>
        </text:list-item>
        <text:list-item text:start-value="3">
          <text:p text:style-name="list.cont"> De adviescommissie kan daarbij gebruik maken van adviezen en rapportages van de Raad voor Cultuur en informatie van het ministerie
                              van Onderwijs Cultuur en Wetenschap over eerdere subsidieaanvragen en rapportages in de periode 2009–2012 alsmede rapportages
                              van het fonds en zijn rechtsvoorgangers.
                           </text:p>
        </text:list-item>
        <text:list-item text:start-value="4">
          <text:p text:style-name="list.end"> Bij aanvragen voor literaire educatie-subsidie wordt door de commissie een bindend advies ingewonnen bij de Stichting Lezen.
                           </text:p>
        </text:list-item>
      </text:list>
      <text:h text:outline-level="4" text:style-name="artikel_kop">Artikel 1.13. Verdeling budget
                     </text:h>
      <text:list text:style-name="list-style-12">
        <text:list-item text:start-value="1">
          <text:p text:style-name="list.start"> Aanvragen die aan de voorwaarden voldoen om voor subsidie in aanmerking te komen worden onderverdeeld in drie groepen:
                           </text:p>
          <text:list>
            <text:list-item text:start-value="1">
              <text:p text:style-name="list.start"> honoreren;
                                 </text:p>
            </text:list-item>
            <text:list-item text:start-value="2">
              <text:p text:style-name="list.cont"> honoreren voor zover het budget dat toelaat en
                                 </text:p>
            </text:list-item>
            <text:list-item text:start-value="3">
              <text:p text:style-name="list.cont"> niet honoreren.
                                 </text:p>
            </text:list-item>
          </text:list>
        </text:list-item>
        <text:list-item text:start-value="2">
          <text:p text:style-name="list.cont"> Als de subsidieplafonds ontoereikend zijn om alle aanvragen in de groepen A en B die voor subsidie in aanmerking komen te
                              honoreren, worden de aanvragen in een rangorde geplaatst op basis van de van toepassing zijnde criteria.
                           </text:p>
        </text:list-item>
        <text:list-item text:start-value="3">
          <text:p text:style-name="list.cont"> Het bestuur honoreert eerst de aanvragen in groep A voor het geadviseerde subsidiebedrag inclusief toeslagen. Vervolgens
                              worden de aanvragen in groep B voor het geadviseerde subsidiebedrag gehonoreerd in volgorde van de rangorde. Het bestuur verdeelt
                              de beschikbare manifestatie- en educatie-subsidie volgens de rangorde, waarbij aanvragen worden toegewezen of gedeeltelijk
                              toegewezen totdat de respectievelijke subsidieplafonds zijn bereikt. De resterende aanvragen worden afgewezen.
                           </text:p>
        </text:list-item>
        <text:list-item text:start-value="4">
          <text:p text:style-name="list.end"> Indien het bestuur een subsidieplafond verhoogt, wordt eerst het subsidiebedrag van een aanvraag die wegens ontoereikendheid
                              van het budget gedeeltelijk was toegewezen alsnog verhoogd tot het geadviseerde subsidiebedrag. Vervolgens wordt steeds de
                              eerstvolgende aanvraag in groep B toegewezen voor het geadviseerde subsidiebedrag totdat het subsidieplafond is bereikt.
                           </text:p>
        </text:list-item>
      </text:list>
      <text:h text:outline-level="4" text:style-name="artikel_kop">Artikel 1.14. Hoogte subsidie
                     </text:h>
      <text:list text:style-name="list-style-13">
        <text:list-item text:start-value="1">
          <text:p text:style-name="list.start"> De omvang van het basisbedrag voor manifestatie-subsidie bedraagt maximaal € 110.000 per jaar. Een toeslag op manifestatie-subsidie
                              bedraagt maximaal € 50.000 per jaar.
                           </text:p>
        </text:list-item>
        <text:list-item text:start-value="2">
          <text:p text:style-name="list.end"> De omvang van het bedrag voor literaire educatie-subsidie bedraagt maximaal € 77.000 per jaar.
                           </text:p>
        </text:list-item>
      </text:list>
      <text:h text:outline-level="4" text:style-name="artikel_kop">Artikel 1.15. Besluit
                     </text:h>
      <text:list text:style-name="list-style-14">
        <text:list-item text:start-value="1">
          <text:p text:style-name="list.start"> Het bestuur informeert de aanvrager binnen 22 weken na de uiterlijke indieningsdatum schriftelijk over zijn besluit.
                           </text:p>
        </text:list-item>
        <text:list-item text:start-value="2">
          <text:p text:style-name="list.end"> Als het besluit samenhangt met een subsidiebeslissing van een ander bestuursorgaan, dan kan het bestuur een ontbindende voorwaarde
                              in zijn besluit opnemen.
                           </text:p>
        </text:list-item>
      </text:list>
      <text:h text:outline-level="3" text:style-name="paragraaf_kop">§ 2 Manifestatie-subsidie
                  </text:h>
      <text:h text:outline-level="4" text:style-name="artikel_kop">Artikel 2.1. Wie kan aanvragen (inhoudelijke vereisten)
                     </text:h>
      <text:list text:style-name="list-style-15">
        <text:list-item text:start-value="1">
          <text:p text:style-name="list.start"> Het fonds kan manifestatie-subsidie verstrekken aan instellingen die in hoofdzaak gericht zijn op het organiseren van één
                              of meer manifestaties met (inter)nationale betekenis die een wezenlijke bijdrage leveren aan de kwaliteit en diversiteit van
                              het literaire landschap, belangstelling wekken voor de literatuur en bijdragen aan de opbouw en het bereiken van een (inter)nationaal
                              publiek voor die activiteiten.
                           </text:p>
        </text:list-item>
        <text:list-item text:start-value="2">
          <text:p text:style-name="list.end"> In de jaren 2010 en 2011 had de instelling ten minste 3.500 bezoekers en nam de manifestatie(s) ten minste drie dagen in
                              beslag.
                           </text:p>
        </text:list-item>
      </text:list>
      <text:h text:outline-level="4" text:style-name="artikel_kop">Artikel 2.2.Waarvoor kan worden aangevraagd
                     </text:h>
      <text:list text:style-name="list-style-16">
        <text:list-item text:start-value="1">
          <text:p text:style-name="list.start"> Een aanvraag voor manifestatie-subsidie kan worden ingediend voor het organiseren van één of meer manifestaties die passen
                              binnen de omschrijving als genoemd in artikel 2.1.
                           </text:p>
        </text:list-item>
        <text:list-item text:start-value="2">
          <text:p text:style-name="list.cont"> De manifestatie heeft (inter)nationale uitstraling en neemt ten minste drie dagen in beslag. De aanvrager dient aannemelijk
                              te maken dat in 2013 en 2014 ten minste 3.500 bezoekers worden verwacht.
                           </text:p>
        </text:list-item>
        <text:list-item text:start-value="3">
          <text:p text:style-name="list.end"> Minimaal 50% van de activiteiten waarvoor manifestatie-subsidie wordt aangevraagd dient in Nederland plaats te vinden.
                           </text:p>
        </text:list-item>
      </text:list>
      <text:h text:outline-level="4" text:style-name="artikel_kop">Artikel 2.3. Drempelnorm
                     </text:h>
      <text:list text:style-name="list-style-17">
        <text:list-item text:start-value="1">
          <text:p text:style-name="list.start"> Een aanvrager die in aanmerking wil komen voor een manifestatie-subsidie dient te kunnen aantonen dat hij minimaal drie edities
                              van de betreffende manifestatie heeft georganiseerd en in de jaren 2010 en 2011 minimaal 20% eigen inkomsten heeft behaald.
                              Het betreft 20% van het totaal aan subsidies van bestuursorganen ten behoeve van de exploitatie van aanvrager.
                           </text:p>
        </text:list-item>
        <text:list-item text:start-value="2">
          <text:p text:style-name="list.cont"> Tevens dient in de aanvraag aannemelijk te zijn gemaakt dat de aanvrager in 2013 en 2014 minimaal 20% eigen inkomsten gaat
                              behalen.
                           </text:p>
        </text:list-item>
        <text:list-item text:start-value="3">
          <text:p text:style-name="list.cont"> Een aanvrager zendt complete programmagegevens en jaarrekeningen over de jaren 2009, 2010 en 2011 mee bij zijn aanvraag,
                              tenzij deze al in het bezit zijn van het fonds. De jaarrekening 2011 mag worden nagezonden, mits deze uiterlijk 1 april 2012
                              is ontvangen.
                           </text:p>
        </text:list-item>
        <text:list-item text:start-value="4">
          <text:p text:style-name="list.cont"> Als een aanvrager geen jaarrekening kan overleggen over enig jaar dient hij een vergelijkbare opgave in. Het bestuur kan
                              nadere eisen aan deze opgave stellen.
                           </text:p>
        </text:list-item>
        <text:list-item text:start-value="5">
          <text:p text:style-name="list.end"> Bij activiteiten buiten Nederland dient in de aanvraag aannemelijk te zijn gemaakt dat er een partner uit het betreffende
                              land in aanzienlijke mate betrokken is bij en financieel bijdraagt aan de organisatie en uitvoering van die activiteiten.
                           </text:p>
        </text:list-item>
      </text:list>
      <text:h text:outline-level="4" text:style-name="artikel_kop">Artikel 2.4. Beoordeling
                     </text:h>
      <text:list text:style-name="list-style-18">
        <text:list-item text:start-value="1">
          <text:p text:style-name="list.start"> De ingediende aanvragen voor manifestatie-subsidie worden tegen elkaar afgewogen. Aan maximaal 5 aanvragers kan manifestatie-subsidie
                              worden verleend. Slechts één aanvrager kan in aanmerking komen voor manifestatie-subsidie voor een manifestatie die overwegend
                              op poëzie is gericht.
                           </text:p>
        </text:list-item>
        <text:list-item text:start-value="2">
          <text:p text:style-name="list.cont"> De aanvraag en aanvrager worden in ieder geval op de volgende punten beoordeeld:
                           </text:p>
          <text:list>
            <text:list-item text:start-value="1">
              <text:p text:style-name="list.cont">het belang van de manifestatie voor het Nederlandse literaire en culturele klimaat;
                                 </text:p>
            </text:list-item>
            <text:list-item text:start-value="2">
              <text:p text:style-name="list.cont">de artistieke en professionele visie van de aanvrager;
                                 </text:p>
            </text:list-item>
            <text:list-item text:start-value="3">
              <text:p text:style-name="list.cont">de artistieke en professionele kwaliteit van het geplande programma en deelnemers (auteurs, vertalers, moderatoren);
                                 </text:p>
            </text:list-item>
            <text:list-item text:start-value="4">
              <text:p text:style-name="list.cont">de kwaliteit en (inter)nationale uitstraling van eerder door aanvrager georganiseerde manifestaties;
                                 </text:p>
            </text:list-item>
            <text:list-item text:start-value="5">
              <text:p text:style-name="list.cont">het ondernemerschap van de aanvrager;
                                 </text:p>
            </text:list-item>
            <text:list-item text:start-value="6">
              <text:p text:style-name="list.cont">de aanwezigheid van een financiële bijdrage van provincie of gemeente;
                                 </text:p>
            </text:list-item>
            <text:list-item text:start-value="7">
              <text:p text:style-name="list.cont">de bijdrage aan de diversiteit van het literaire aanbod in Nederland;
                                 </text:p>
            </text:list-item>
            <text:list-item text:start-value="8">
              <text:p text:style-name="list.cont">de kwaliteit van de inzet van digitale media;
                                 </text:p>
            </text:list-item>
            <text:list-item text:start-value="9">
              <text:p text:style-name="list.cont">de geografische spreiding van de culturele activiteiten over Nederland.
                                 </text:p>
            </text:list-item>
          </text:list>
        </text:list-item>
        <text:list-item text:start-value="3">
          <text:p text:style-name="list.cont"> Wanneer is vastgesteld dat een aanvraag in aanmerking komt voor een basissubsidie, wordt vervolgens beoordeeld of de aanvraag
                              in aanmerking komt voor (maximaal twee) toeslagen vanwege:
                           </text:p>
          <text:list>
            <text:list-item text:start-value="1">
              <text:p text:style-name="list.cont">de internationale samenwerking en uitstraling;
                                 </text:p>
            </text:list-item>
            <text:list-item text:start-value="2">
              <text:p text:style-name="list.cont">de kwaliteit en verankering van de manifestatie door middel van nieuwe media;
                                 </text:p>
            </text:list-item>
            <text:list-item text:start-value="3">
              <text:p text:style-name="list.end">de kwaliteit en omvang van de educatieve activiteiten of van de talentontwikkeling van schrijvers en vertalers.
                                 </text:p>
            </text:list-item>
          </text:list>
        </text:list-item>
      </text:list>
      <text:h text:outline-level="3" text:style-name="paragraaf_kop">§ 3. Subsidie literair educatieve activiteiten
                  </text:h>
      <text:h text:outline-level="4" text:style-name="artikel_kop">Artikel 3.1. Wie kan aanvragen (inhoudelijke vereisten)
                     </text:h>
      <text:p text:style-name="artikel">Het fonds kan literaire educatie-subsidie verstrekken aan landelijke poëzie-instellingen die vrijwel uitsluitend gericht zijn
                        op het organiseren van literair educatieve activiteiten voor jongeren in Nederland.
                     </text:p>
      <text:h text:outline-level="4" text:style-name="artikel_kop">Artikel 3.2. Waarvoor kan worden aangevraagd
                     </text:h>
      <text:p text:style-name="artikel">Een literaire educatie-aanvraag kan worden ingediend voor het organiseren van literair educatieve activiteiten in Nederland
                        die de belangstelling wekken voor en kennis verhogen van poëzie in de breedste zin bij de jeugd.
                     </text:p>
      <text:h text:outline-level="4" text:style-name="artikel_kop">Artikel 3.3. Drempelnormen
                     </text:h>
      <text:list text:style-name="list-style-19">
        <text:list-item text:start-value="1">
          <text:p text:style-name="list.start"> Een aanvrager die in aanmerking wil komen voor een literaire educatie-subsidie dient te kunnen aantonen dat hij minimaal
                              drie jaar literaire educatieve activiteiten als landelijke poëzie-instelling in Nederland heeft georganiseerd.
                           </text:p>
        </text:list-item>
        <text:list-item text:start-value="2">
          <text:p text:style-name="list.end"> Een aanvrager zendt complete programmagegevens en jaarrekeningen over de jaren 2009, 2010 en 2011 mee bij zijn aanvraag,
                              tenzij deze al in het bezit zijn van het fonds.
                           </text:p>
        </text:list-item>
      </text:list>
      <text:h text:outline-level="4" text:style-name="artikel_kop">Artikel 3.4. Beoordeling
                     </text:h>
      <text:list text:style-name="list-style-20">
        <text:list-item text:start-value="1">
          <text:p text:style-name="list.start"> De ingediende literaire educatie-aanvragen worden tegen elkaar afgewogen. Aan maximaal 2 aanvragers kan een literaire educatie-subsidie
                              als bedoeld in artikel 1.10. onder b worden verleend.
                           </text:p>
        </text:list-item>
        <text:list-item text:start-value="2">
          <text:p text:style-name="list.cont"> De aanvraag en aanvrager worden in ieder geval op de volgende punten beoordeeld:
                           </text:p>
          <text:list>
            <text:list-item text:start-value="1">
              <text:p text:style-name="list.cont">de kwaliteit en omvang van de literair educatieve activiteiten;
                                 </text:p>
            </text:list-item>
            <text:list-item text:start-value="2">
              <text:p text:style-name="list.cont">de professionele kwaliteit van het geplande literair educatieve programma;
                                 </text:p>
            </text:list-item>
            <text:list-item text:start-value="3">
              <text:p text:style-name="list.cont">de kwaliteit van eerder door aanvrager georganiseerde educatieve activiteiten;
                                 </text:p>
            </text:list-item>
            <text:list-item text:start-value="4">
              <text:p text:style-name="list.cont">de aansluiting van de educatieve activiteiten op de doelgroep;
                                 </text:p>
            </text:list-item>
            <text:list-item text:start-value="5">
              <text:p text:style-name="list.cont">het leesbevorderend gehalte van de activiteiten;
                                 </text:p>
            </text:list-item>
            <text:list-item text:start-value="6">
              <text:p text:style-name="list.cont">de samenwerking met onderwijsinstellingen;
                                 </text:p>
            </text:list-item>
            <text:list-item text:start-value="7">
              <text:p text:style-name="list.cont">het aantal deelnemers aan de educatieve activiteiten;
                                 </text:p>
            </text:list-item>
            <text:list-item text:start-value="8">
              <text:p text:style-name="list.cont">het ondernemerschap van de aanvrager;
                                 </text:p>
            </text:list-item>
            <text:list-item text:start-value="9">
              <text:p text:style-name="list.end">de aanwezigheid van een financiële bijdrage van provincie of gemeente.
                                 </text:p>
            </text:list-item>
          </text:list>
        </text:list-item>
      </text:list>
      <text:h text:outline-level="3" text:style-name="paragraaf_kop">§.  4  Overige bepalingen
                  </text:h>
      <text:h text:outline-level="4" text:style-name="artikel_kop">Artikel 4.1. Aan subsidie verbonden verplichtingen
                     </text:h>
      <text:list text:style-name="list-style-21">
        <text:list-item text:start-value="1">
          <text:p text:style-name="list.start"> De ontvanger van subsidie meldt onverwijld aan het bestuur als:
                           </text:p>
          <text:list>
            <text:list-item>
              <text:p text:style-name="list.start">de activiteiten waarvoor subsidie is verstrekt niet of niet geheel zullen doorgaan;
                                 </text:p>
            </text:list-item>
            <text:list-item>
              <text:p text:style-name="list.cont">niet of niet geheel aan de aan het subsidie verbonden verplichtingen zal worden voldaan;
                                 </text:p>
            </text:list-item>
            <text:list-item>
              <text:p text:style-name="list.cont">er aanzienlijke artistieke of zakelijke wijzigingen zijn ten opzichte van het plan op basis waarvan subsidie is verstrekt.
                                 </text:p>
            </text:list-item>
          </text:list>
        </text:list-item>
        <text:list-item text:start-value="2">
          <text:p text:style-name="list.cont"> Op alle publiciteitsuitingen die betrekking hebben op de gesubsidieerde activiteiten plaatst de ontvanger van subsidie het
                              logo of de naam van het fonds. De ontvanger van literaire educatie-subsidie plaatst daarop tevens het logo of de naam van
                              Stichting Lezen.
                           </text:p>
        </text:list-item>
        <text:list-item text:start-value="3">
          <text:p text:style-name="list.cont"> De ontvanger van subsidie zendt het fonds tijdig uitnodigingen voor de gesubsidieerde activiteiten.
                           </text:p>
        </text:list-item>
        <text:list-item text:start-value="4">
          <text:p text:style-name="list.end"> Het bestuur kan bij beschikking andere dan de in het eerste en tweede lid opgenomen verplichtingen aan subsidie verbinden.
                           </text:p>
        </text:list-item>
      </text:list>
      <text:h text:outline-level="4" text:style-name="artikel_kop">Artikel 4.2. Verantwoording
                     </text:h>
      <text:list text:style-name="list-style-22">
        <text:list-item text:start-value="1">
          <text:p text:style-name="list.start"> De aanvrager stuurt jaarlijks voor 1 april een verantwoording in van de uitgevoerde activiteiten in het vorige kalenderjaar.
                           </text:p>
        </text:list-item>
        <text:list-item text:start-value="2">
          <text:p text:style-name="list.cont"> De verantwoording omvat een inhoudelijk en een financieel deel. De inhoudelijke verantwoording bestaat uit een verslag over
                              de verrichte activiteiten waarmee kan worden aangetoond dat de gesubsidieerde activiteiten volgens plan hebben plaatsgevonden.
                           </text:p>
        </text:list-item>
        <text:list-item text:start-value="3">
          <text:p text:style-name="list.cont"> 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ext:p>
          <text:p text:style-name="list.cont">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
                           </text:p>
        </text:list-item>
        <text:list-item text:start-value="4">
          <text:p text:style-name="list.cont"> Het bestuur kan nadere voorwaarden aan de inrichting van de verantwoording stellen.
                           </text:p>
        </text:list-item>
        <text:list-item text:start-value="5">
          <text:p text:style-name="list.cont"> De subsidieontvanger werkt mee aan dan wel draagt er zorg voor dat de accountant meewerkt aan onderzoeken naar de door de
                              accountant verrichte (controle)werkzaamheden door een door het bestuur van het fonds aan te wijzen partij. De daaraan verbonden
                              kosten worden geacht te zijn begrepen in de subsidie.
                           </text:p>
        </text:list-item>
        <text:list-item text:start-value="6">
          <text:p text:style-name="list.end"> Als de subsidie over de totale subsidieperiode minder dan € 125.000 bedraagt, stuurt de subsidieontvanger jaarlijks voor
                              1 april een korte verantwoording over de verrichte activiteiten waarmee kan worden aangetoond dat de gesubsidieerde activiteiten
                              volgens plan zijn uitgevoerd. Het bepaalde in de leden 2 tot en met 5 is in dat geval niet van toepassing.
                           </text:p>
        </text:list-item>
      </text:list>
      <text:h text:outline-level="4" text:style-name="artikel_kop">Artikel 4.3. Vaststelling subsidie
                     </text:h>
      <text:list text:style-name="list-style-23">
        <text:list-item text:start-value="1">
          <text:p text:style-name="list.start"> Het bestuur stelt de subsidie vast na ontvangst van de complete verantwoording over beide jaren waarover subsidie is verstrekt.
                           </text:p>
        </text:list-item>
        <text:list-item text:start-value="2">
          <text:p text:style-name="list.cont"> Als de activiteiten volgens plan zijn uitgevoerd en is voldaan aan alle aan de subsidie verbonden verplichtingen stelt het
                              bestuur de subsidie binnen 22 weken overeenkomstig de verlening vast.
                           </text:p>
        </text:list-item>
        <text:list-item text:start-value="3">
          <text:p text:style-name="list.end"> Als het bestuur overweegt de subsidie lager vast te stellen wordt de aanvrager hierover uiterlijk binnen 4 maanden na de
                              datum waarop de jaarverantwoording moest worden ingediend geïnformeerd.
                           </text:p>
        </text:list-item>
      </text:list>
      <text:h text:outline-level="4" text:style-name="artikel_kop">Artikel 4.4. Begrotingsvoorbehoud
                     </text:h>
      <text:p text:style-name="artikel">Subsidie wordt verleend onder voorbehoud van verstrekking van de bijbehorende middelen door de minister van Onderwijs, Cultuur
                        en Wetenschap.
                     </text:p>
      <text:h text:outline-level="4" text:style-name="artikel_kop">Artikel 4.5. Hardheidsclausule
                     </text:h>
      <text:p text:style-name="artikel">Het bestuur kan, gelet op het belang dat deze regeling beoogt te beschermen, artikelen buiten toepassing laten of daarvan
                        afwijken voor zover strikte toepassing leidt tot een onbillijkheid van overwegende aard.
                     </text:p>
      <text:h text:outline-level="4" text:style-name="artikel_kop">Artikel 4.6. Inwerkingtreding en vervaldatum
                     </text:h>
      <text:list text:style-name="list-style-24">
        <text:list-item text:start-value="1">
          <text:p text:style-name="list.start"> Deze regeling treedt in werking met ingang van de dag na de datum van uitgifte van de Staatscourant waarin zij wordt geplaatst.
                           </text:p>
        </text:list-item>
        <text:list-item text:start-value="2">
          <text:p text:style-name="list.end"> Deze regeling vervalt met ingang van 1 januari 2018. Op bezwaar- en beroepsprocedures die op dat moment nog niet zijn afgerond
                              blijft het bepaalde in deze regeling van overeenkomstige toepassing.
                           </text:p>
        </text:list-item>
      </text:list>
      <text:h text:outline-level="4" text:style-name="artikel_kop">Artikel 4.7. Intrekking
                     </text:h>
      <text:list text:style-name="list-style-25">
        <text:list-item text:start-value="1">
          <text:p text:style-name="list.start"> De Regeling meerjarige subsidies Nederlandse literaire manifestaties wordt ingetrokken.
                           </text:p>
        </text:list-item>
        <text:list-item text:start-value="2">
          <text:p text:style-name="list.end"> Op subsidies die zijn verstrekt op basis van de in het eerste lid genoemde regeling, blijft het bepaalde in die regeling
                              van toepassing.
                           </text:p>
        </text:list-item>
      </text:list>
      <text:h text:outline-level="4" text:style-name="artikel_kop">Artikel 4.8. Citeertitel
                     </text:h>
      <text:p text:style-name="artikel">Deze regeling wordt aangehaald als: Regeling meerjarige subsidies Nederlands Letterenfonds 2013–2016.</text:p>
      <text:p text:style-name="slotformulering">Deze regeling zal in de Staatscourant worden geplaatst.</text:p>
      <text:p text:style-name="ondertekening">Het bestuur van het Nederlands Letterenfonds,</text:p>
      <text:p text:style-name="ondertekening">namens deze:</text:p>
      <text:p text:style-name="ondertekening">H. Pröpper, </text:p>
      <text:p text:style-name="ondertekening.end">directe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