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50</text:p>
      <text:p text:style-name="publicatie-titel.end">24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950-001.png" xlink:show="embed" xlink:type="simple"/></draw:frame> Vastgesteld bestemmingsplan ‘Prinsenbaan 104 en 104a te Koningsbosch’
         </text:h>
      <text:h text:outline-level="3" text:style-name="divisiekop1">Bekendmaking vastgesteld bestemmingsplan ‘Prinsenbaan 104 en 104a te Koningsbosch’ (partiële herziening bestemmingsplan ‘Buitengebied
                     Echt’). (NL.IMRO.1711.BP201100018-VG01)
                  </text:h>
      <text:p text:style-name="circulaire_divisie">De gemeenteraad van Echt-Susteren heeft op 10 november 2011 het nieuwe bestemmingsplan ‘Prinsenbaan 104 en 104a te Koningsbosch’
                     vastgesteld. Dit bestemmingsplan maakt de realisatie van een opslag- en verwerkingsbedrijf in (voer)wortelen voor landbouwhuisdieren
                     mogelijk op de locatie Prinsenbaan 104 en 104a te Koningsbosch. De voorgenomen ontwikkeling levert een aanzienlijke verbetering
                     van de ruimtelijke kwaliteit van zowel de huidige locatie(s) als de nieuwe locatie van het betreffend bedrijf. De nieuwe bouwkavel
                     wordt landschappelijk ingepast en de bebouwingsmogelijkheden ter plaatse worden per saldo behoorlijk ingeperkt.
                  </text:p>
      <text:p text:style-name="circulaire_divisie">Het vastgestelde bestemmingsplan ligt vanaf vrijdag 25 november 2011 gedurende zes weken ter inzage in het Stadhuis, Nieuwe
                     Markt 55 te Echt en wel op maandag van 9.00 uur tot 20.00 uur, op woensdag van 9.00 uur tot 17.00 uur en op donderdag en vrijdag
                     van 9.00 tot 13.00 uur. Tevens is het vastgesteld bestemmingsplan te vinden op de gemeentelijke website (www.echt-susteren.nl)
                     en op RO-online (www.ruimtelijkeplannen.nl) onder kenmerk NL.IMRO.1711.BP201100018-VG01.
                  </text:p>
      <text:p text:style-name="circulaire_divisie">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end">Zij die beroep instellen kunnen gedurende de genoemde termijn ook een verzoek om voorlopige voorziening indienen bij de voorzitter
                        van deze Afdeling bestuursrechtspraak van de Raad van State.
                     </text:p>
      <text:p text:style-name="circulaire_divisie">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24 november 2011</text:p>
      <text:p text:style-name="ondertekening">Burgemeester en Wethouders van Echt-Susteren,</text:p>
      <text:p text:style-name="ondertekening.end">J.W.M.M.J. Hessels. </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rinsenbaan 104 en 104a te Koningsbosch’;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Prinsenbaan 104 en 104a te Koningsbosch’; Echt-Susteren</dc:title>
  </office:meta>
</office:document-meta>
</file>