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4300*"/>
    </style:style>
    <style:style style:family="table-column" style:name="table.1.col2">
      <style:table-column-properties style:rel-column-width="5700*"/>
    </style:style>
  </office:automatic-styles>
  <office:body>
    <office:text>
      <text:p text:style-name="publicatie-titel">Staatscourant 2011, 20942</text:p>
      <text:p text:style-name="publicatie-titel.end">22 november 2011</text:p>
      <text:h text:outline-level="1" text:style-name="staatscourant_kop">Bekendmaking normen speelgoed
         </text:h>
      <text:p text:style-name="context_al">15 november 2011</text:p>
      <text:p text:style-name="context_al.end">Nr. 200948EG3</text:p>
      <text:p text:style-name="circulaire-tekst">De besturen van de stichting Nederlands Normalisatie-instituut (NEN) en de stichting Nederlands Elektrotechnisch Comité (NEC),
                  publiceren, zoals overeengekomen in de overeenkomst met het Ministerie van Economische Zaken (zie Staatscourant nr. 39 van 2009-02-26) de nationale referenties van geharmoniseerde Europese normen.
               </text:p>
      <text:p text:style-name="circulaire-tekst">Publiceren in de bijlage de nationale referenties van de geharmoniseerde Europese normen horend bij richtlijn 2009/48/EG (dit
                  was voorheen richtlijn 88/378/EEG) en gepubliceerd in Publicatieblad reeks C 307:2011. Dit zoals bedoeld in artikel 4, tweede
                  lid, onderdeel a van het Warenwetbesluit speelgoed. Dit ter aanvulling op de publicatie van 30 augustus 2011/nr. 200948EG2
                  (Stcrt. 15994, 7 september 2011). Deze bekendmaking wordt gedaan namens de minister van Volksgezondheid, Welzijn en Sport.
               </text:p>
      <text:p text:style-name="circulaire-tekst">De genoemde normen kunnen worden besteld bij de afdeling klantenservice van NEN. Tel. 015-2690391, fax 015-2690271. Tevens kunnen de genoemde normen via Internet worden besteld (www.nen.nl).</text:p>
      <text:p text:style-name="circulaire-tekst">Deze bekendmaking treedt in werking met ingang van de tweede dag na de dagtekening van de Staatscourant waarin zij wordt geplaatst.</text:p>
      <text:p text:style-name="ondertekening">De besturen van NEN en NEC,</text:p>
      <text:p text:style-name="ondertekening">Voor deze:</text:p>
      <text:p text:style-name="ondertekening.end">De directies NEN en NEC. </text:p>
      <text:h text:outline-level="2" text:style-name="bijlage_kop">BIJLAGE
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Normnummer</text:p>
            </table:table-cell>
            <table:table-cell office:value-type="string">
              <text:p text:style-name="Table_20_Heading_Left">Titel</text:p>
            </table:table-cell>
          </table:table-row>
        </table:table-header-rows>
        <table:table-row>
          <table:table-cell office:value-type="string">
            <text:p text:style-name="Table_20_Contents_Left">NEN-EN 71-8:2011</text:p>
            <text:p text:style-name="Table_20_Contents_Left">EN 71-8:2011</text:p>
          </table:table-cell>
          <table:table-cell office:value-type="string">
            <text:p text:style-name="Table_20_Contents_Left">Veiligheid van speelgoed – Deel 8: Speelgoed voor gebruik in en rondom het huis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kendmaking normen speelgoe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normen speelgoed</dc:title>
  </office:meta>
</office:document-meta>
</file>