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22</text:p>
      <text:p text:style-name="publicatie-titel.end">23 november 2011</text:p>
      <text:h text:outline-level="1" text:style-name="staatscourant_kop">Kennisgeving beschikking Schietterrein Petten KM (14D52) aan de Westerduinweg 3 te Petten (gemeente Zijpe)
         </text:h>
      <text:h text:outline-level="3" text:style-name="divisiekop1">Onderwerp
                  </text:h>
      <text:p text:style-name="circulaire_divisie">Het ministerie van Infrastructuur en Milieu heeft op 17 februari 2005 een aanvraag met betrekking op het wijzigen van de vergunning
                     op grond van de Wet milieubeheer ontvangen van het ministerie van Defensie voor het <text:span text:style-name="vet">Schietterrein Petten KM (14D52) aan de Westerduinweg 3 te Petten (gemeente Zijpe)</text:span>.
                  </text:p>
      <text:p text:style-name="circulaire_divisie">De Staatssecretaris van Infrastructuur en Milieu heeft op grond van artikel 8.2, 8.8 en 8.10 van de Wet milieubeheer besloten
                     de gevraagde vergunning te verlenen. Aan de vergunning zijn voorschriften verbonden ter bescherming van het milieu.
                  </text:p>
      <text:p text:style-name="circulaire_divisie">De inhoud van de beschikking is gewijzigd ten opzichte van de tekst van de ontwerpbeschikking naar aanleiding van ontvangen
                     adviezen en/of zienswijzen.
                  </text:p>
      <text:h text:outline-level="3" text:style-name="divisiekop1">Inzage
                  </text:h>
      <text:p text:style-name="circulaire_divisie">U kunt de beschikking en overige van belang zijnde stukken <text:span text:style-name="vet">van 24 november 2011 tot en met 4 januari 2012</text:span> op de volgende plaatsen inzien:
                  </text:p>
      <text:list text:style-name="list-style-1">
        <text:list-item>
          <text:p text:style-name="list.start">de gemeente Zijpe, Schagerweg 97 te Schagerbrug;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alineagroep.end">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p text:style-name="alineagroep"><text:span text:style-name="vet">Inlichtingen De heer</text:span> J. Buijs <text:span text:style-name="vet">van de DCMR, telefoon</text:span> 010-246 83 56.
                     </text:p>
      <text:p text:style-name="alineagroep.end"><text:span text:style-name="vet">Zaaknummer: 98361280, DMS: 21255288</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Schietterrein Petten KM (14D52) aan de Westerduinweg 3 te Petten (gemeente Zij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chikking Schietterrein Petten KM (14D52) aan de Westerduinweg 3 te Petten (gemeente Zijpe)</dc:title>
  </office:meta>
</office:document-meta>
</file>