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office:automatic-styles>
  <office:body>
    <office:text>
      <text:p text:style-name="publicatie-titel">Staatscourant 2011, 20915</text:p>
      <text:p text:style-name="publicatie-titel.end">22 november 2011</text:p>
      <text:h text:outline-level="1" text:style-name="staatscourant_kop">Uitnodiging tot het indienen van concurrerende aanvragen voor een winningsvergunning steenzout in het gebied genaamd Zuidoost-Enschede
            ETM/EM / 11163404
         </text:h>
      <text:p text:style-name="context_al.end">14 november 2011</text:p>
      <text:p text:style-name="alineagroep.end">De Minister van Economische Zaken, Landbouw en Innovatie deelt mee dat een aanvraag is ontvangen voor een winningsvergunning
                     steenzout in het gebied genaamd Zuidoost-Enschede. Het aangevraagde gebied ligt in de provincie Overijssel, in de gemeente
                     Enschede en wordt als volgt begrensd:
                  </text:p>
      <text:list text:style-name="list-style-1">
        <text:list-item text:start-value="1">
          <text:p text:style-name="list.start">de rechte lijn tussen de punten A en B;
                        </text:p>
        </text:list-item>
        <text:list-item text:start-value="2">
          <text:p text:style-name="list.cont">vervolgens de rechte lijn van het punt B over het punt C tot het punt waar deze lijn de rijksgrens snijdt;
                        </text:p>
        </text:list-item>
        <text:list-item text:start-value="3">
          <text:p text:style-name="list.cont">vervolgens vanaf het onder b genoemde snijpunt de rijksgrens tot het snijpunt met de rechte lijn van het punt A over het punt
                           D;
                        </text:p>
        </text:list-item>
        <text:list-item text:start-value="4">
          <text:p text:style-name="list.end">vervolgens vanaf het onder c genoemde snijpunt de rechte lijn over het punt D tot het punt A.
                        </text:p>
        </text:list-item>
      </text:list>
      <text:p text:style-name="circulaire-tekst">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256906,15
                              
                           </text:p>
          </table:table-cell>
          <table:table-cell office:value-type="string">
            <text:p text:style-name="Table_20_Contents_Left">466536,02
                              
                           </text:p>
          </table:table-cell>
        </table:table-row>
        <table:table-row>
          <table:table-cell office:value-type="string">
            <text:p text:style-name="Table_20_Contents_Left">B</text:p>
          </table:table-cell>
          <table:table-cell office:value-type="string">
            <text:p text:style-name="Table_20_Contents_Left">261500,00
                              
                           </text:p>
          </table:table-cell>
          <table:table-cell office:value-type="string">
            <text:p text:style-name="Table_20_Contents_Left">468400,00
                              
                           </text:p>
          </table:table-cell>
        </table:table-row>
        <table:table-row>
          <table:table-cell office:value-type="string">
            <text:p text:style-name="Table_20_Contents_Left">C</text:p>
          </table:table-cell>
          <table:table-cell office:value-type="string">
            <text:p text:style-name="Table_20_Contents_Left">262177,00
                              
                           </text:p>
          </table:table-cell>
          <table:table-cell office:value-type="string">
            <text:p text:style-name="Table_20_Contents_Left">467374,00
                              
                           </text:p>
          </table:table-cell>
        </table:table-row>
        <table:table-row>
          <table:table-cell office:value-type="string">
            <text:p text:style-name="Table_20_Contents_Left">D</text:p>
          </table:table-cell>
          <table:table-cell office:value-type="string">
            <text:p text:style-name="Table_20_Contents_Left">258010,00
                              
                           </text:p>
          </table:table-cell>
          <table:table-cell office:value-type="string">
            <text:p text:style-name="Table_20_Contents_Left">464930,00
                              
                           </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6,47 km<text:span text:style-name="superscript">2</text:span>.
               </text:p>
      <text:p text:style-name="circulaire-tekst">De Minister van Economische Zaken, Landbouw en Innovatie nodigt eenieder, onder verwijzing naar artikel 15, tweede lid, van
                  de Mijnbouwwet (Stb. 2002, 542), uit tot het indienen van een aanvraag voor een winningsvergunning voor steenzout in bovengenoemd gebied.
               </text:p>
      <text:p text:style-name="alineagroep">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e heer P. Jongerius, Themacoördinator mijnbouw en</text:p>
      <text:p text:style-name="alineagroep">mijnbouwklimaat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circulaire-tekst">Nadere informatie is verkrijgbaar onder telefoonnummer:  070-379 72 98 (contactpersoon: M. Traas).</text:p>
      <text:p text:style-name="ondertekening">De Minister van Economische Zaken, Landbouw en Innovatie</text:p>
      <text:p text:style-name="ondertekening">namens deze:</text:p>
      <text:p text:style-name="ondertekening">P. Jongerius,  </text:p>
      <text:p text:style-name="ondertekening">Themacoördinator mijnbouw en mijnbouwklimaat,</text:p>
      <text:p text:style-name="ondertekening.end">directie Energiemar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winningsvergunning steenzout in het gebied genaamd Zuidoost-Enschede
         ETM/EM / 1116340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nodiging tot het indienen van concurrerende aanvragen voor een winningsvergunning steenzout in het gebied genaamd Zuidoost-Enschede
         ETM/EM / 11163404
      </dc:title>
  </office:meta>
</office:document-meta>
</file>