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911</text:p>
      <text:p text:style-name="publicatie-titel.end">22 november 2011</text:p>
      <text:h text:outline-level="1" text:style-name="staatscourant_kop">Inkomstenbelasting. Loonheffingen; Intrekking van beleidsbesluiten
         </text:h>
      <text:p text:style-name="context_al">11 november 2011</text:p>
      <text:p text:style-name="context_al">Nr. BLKB2011/2179M</text:p>
      <text:p text:style-name="context_al.end">Belastingdienst/Landelijk Kantoor Belastingregio’s, Brieven en beleidsbesluiten</text:p>
      <text:p text:style-name="wie">De Staatssecretaris van Financiën heeft het volgende besloten.</text:p>
      <text:p text:style-name="circulaire_aanhef"><text:span text:style-name="cur">Dit besluit regelt de intrekking van beleidsbesluiten die niet meer van belang zijn.</text:span></text:p>
      <text:h text:outline-level="3" text:style-name="divisiekop1">1. Inleiding
                  </text:h>
      <text:p text:style-name="circulaire_divisie">Dit besluit regelt de intrekking van enkele beleidsbesluiten die niet meer van belang zijn. Het gaat om drie vraag- en antwoordbesluiten
                     die in verband met de introductie van de Wet IB 2001 zijn gepubliceerd. Het voornaamste doel van deze besluiten was om de
                     werking van de destijds geïntroduceerde Wet IB 2001 toe te lichten. Daarnaast is een enkele goedkeuring opgenomen. Inmiddels
                     is de werking van deze wet genoegzaam bekend en zijn de goedkeuringen vervallen of in de Wet IB 2001 verwerkt. Ook zijn vragen
                     en antwoorden verwerkt in nieuw uitgebrachte beleidsbesluiten of in publieksvoorlichting. De beleidsbesluiten hebben hierdoor
                     geen functie meer en worden ingetrokken.
                  </text:p>
      <text:h text:outline-level="3" text:style-name="divisiekop1">2. Ingetrokken regelingen
                  </text:h>
      <text:p text:style-name="circulaire_divisie">De volgende beleidsbesluiten zijn ingetrokken met ingang van de inwerkingtreding van dit besluit:</text:p>
      <text:list text:style-name="list-style-1">
        <text:list-item>
          <text:p text:style-name="list.start">Vragen en antwoorden inzake de Wet IB 2001 en de Invoeringswet Wet IB 2001 (het nieuwe belastingstelsel);
                        </text:p>
          <text:p text:style-name="list.cont">Besluit van 25 augustus 2000, nr. CPP2000/1313M</text:p>
        </text:list-item>
        <text:list-item>
          <text:p text:style-name="list.cont">Besluit van 13 februari 2001, nr. CPP2000/3210M
                        </text:p>
          <text:p text:style-name="list.cont">Vragen en antwoorden inzake het nieuwe belastingstelsel;</text:p>
        </text:list-item>
        <text:list-item>
          <text:p text:style-name="list.cont">Besluit van 30 november 2001, nr. CPP2001/3035M
                        </text:p>
          <text:p text:style-name="list.end">Vragen en antwoorden inzake het nieuwe belastingstelsel.</text:p>
        </text:list-item>
      </text:list>
      <text:h text:outline-level="3" text:style-name="divisiekop1">3. Inwerkingtreding
                  </text:h>
      <text:p text:style-name="circulaire_divisie">Dit besluit treedt in werking met ingang van de dag na de datum van uitgifte van de Staatscourant waarin het wordt geplaatst.</text:p>
      <text:p text:style-name="slotformulering">Dit besluit wordt in de Staatscourant gepubliceerd.</text:p>
      <text:p text:style-name="dagtekening">Den Haag, 11 november 2011</text:p>
      <text:p text:style-name="ondertekening">De Staatssecretaris van Financiën,</text:p>
      <text:p text:style-name="ondertekening.end">F.H.H. Week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