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1</text:p>
      <text:p text:style-name="publicatie-titel.end">10 februari 2011</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1-2091-001.png" xlink:show="embed" xlink:type="simple"/></draw:frame> Projectbesluit ex art. 3.10 Wro en verleende reguliere bouwvergunning Kaldenbroek te Lottum
         </text:h>
      <text:p text:style-name="alineagroep">Burgemeester en wethouders van Horst aan de Maas maken bekend dat zij reguliere bouwvergunning hebben verleend en op grond
                     van artikel 3.10 Wet ruimtelijke ordening een projectbesluit hebben vastgesteld voor het wijzigen van diverse functies van
                     de gebouwen van Stichting Limburgs Landschap, Rijksstraatweg 1, 5944 ZG te Arcen. Het gaat om de volgende activiteiten:
                  </text:p>
      <text:list text:style-name="list-style-1">
        <text:list-item>
          <text:p text:style-name="list.start">het wijzigen van de functie van de huidige woning naar een tweede vakantieappartement;
                        </text:p>
        </text:list-item>
        <text:list-item>
          <text:p text:style-name="list.cont">het wijzigen van de functie van het huidige atelier naar woning;
                        </text:p>
        </text:list-item>
        <text:list-item>
          <text:p text:style-name="list.cont">het wijzigen van de functie van de schaapskooi naar een cursusruimte, vakantieappartement met bijbehorende kleinschalige horeca
                           (theeterras);
                        </text:p>
        </text:list-item>
        <text:list-item>
          <text:p text:style-name="list.end">met alle bijbehorende (ver)bouwwerkzaamheden
                        </text:p>
        </text:list-item>
      </text:list>
      <text:p text:style-name="alineagroep.end">op het perceel kadastraal bekend Grubbenvorst, sectie K, nummers 581 en 582, plaatselijk bekend als Kaldenbroek 1 te Lottum.</text:p>
      <text:p text:style-name="circulaire-tekst">Belanghebbenden die ten aanzien van het ontwerpprojectbesluit en het ontwerpbesluit tot verlenen van reguliere bouwvergunning
                  (tijdig) zienswijzen hebben ingediend alsmede belanghebbenden aan wie redelijkerwijs niet kan worden verweten dat zij met
                  betrekking tot het ontwerpprojectbesluit en het ontwerpbesluit tot het verlenen van reguliere bouwvergunning geen dan wel
                  niet tijdig een zienswijze hebben ingebracht, kunnen tegen dit projectbesluit en de reguliere bouwvergunning een gemotiveerd
                  beroepschrift indienen bij de rechtbank Roermond, sector bestuursrecht, Postbus 950, 6040 AZ Roermond. De termijn voor het
                  indienen van een beroepschrift is zes weken en deze termijn vangt aan met ingang van de dag na die waarop het projectbesluit
                  en de verleende reguliere bouwvergunning ter inzage zijn gelegd (artikel 6:8, lid 4 Awb).
               </text:p>
      <text:p text:style-name="circulaire-tekst">Het indienen van een beroepschrift schort de werking van het projectbesluit en de bouwvergunning niet op. Indien onverwijlde
                  spoed, gelet op de betrokken belangen, dat vereist, kan gelijktijdig met het indienen van het beroepschrift een verzoek om
                  voorlopige voorziening worden ingediend bij de voorzieningenrechter van de rechtbank Roermond, Postbus 960, 6040 AZ Roermond.
               </text:p>
      <text:p text:style-name="circulaire-tekst">Het besluit tot vaststelling van het projectbesluit en verlening van de reguliere bouwvergunning wordt openbaar bekend gemaakt.
                  De kennisgeving van het projectbesluit en de bouwvergunning wordt overeenkomstig artikel 3.11, lid 2 Wro, juncto artikel 3.8,
                  lid 3 Wro geplaatst in het gemeentelijk huis-aan-huis blad, in de Staatscourant en op de gemeentelijke website (www.horstaandemaas.nl).
               </text:p>
      <text:p text:style-name="circulaire-tekst">Het projectbesluit en de bouwvergunning met bijbehorende stukken ligt met ingang van 12 februari 2011 tot en met 25 maart
                  2011 ter inzage in de informatiehoek van het gemeentehuis, Wilhelminaplein 6 in Horst, tijdens de reguliere openingstijden.
               </text:p>
      <text:p text:style-name="circulaire-tekst">Het projectbesluit en de bouwvergunning en de daarbij behorende stukken zijn tevens te raadplegen op de gemeentelijke website
                  en op www.ruimtelijkeplannen.nl.
               </text:p>
      <text:p text:style-name="circulaire-tekst">Het projectbesluit en de bouwvergunning treden overeenkomstig artikel 3.8, lid 5 Wro in werking met ingang van de dag na afloop
                  van de beroepstermijn. De bouwvergunningen zijn pas onherroepelijk als er na het verstrijken van de beroepstermijn van zes
                  weken geen beroep is ingesteld.
               </text:p>
      <text:p text:style-name="dagtekening">Horst, 10 februari 2011</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Projectbesluit ex art. 3.10 Wro en verleende reguliere bouwvergunning Kaldenbroek te Lottum</dc:title>
  </office:meta>
</office:document-meta>
</file>