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4000*"/>
    </style:style>
    <style:style style:family="table-column" style:name="table.1.col3">
      <style:table-column-properties style:rel-column-width="3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1400*"/>
    </style:style>
    <style:style style:family="table-column" style:name="table.2.col3">
      <style:table-column-properties style:rel-column-width="1900*"/>
    </style:style>
    <style:style style:family="table-column" style:name="table.2.col4">
      <style:table-column-properties style:rel-column-width="1400*"/>
    </style:style>
    <style:style style:family="table-column" style:name="table.2.col5">
      <style:table-column-properties style:rel-column-width="1900*"/>
    </style:style>
    <style:style style:family="table-column" style:name="table.2.col6">
      <style:table-column-properties style:rel-column-width="1400*"/>
    </style:style>
  </office:automatic-styles>
  <office:body>
    <office:text>
      <text:p text:style-name="publicatie-titel">Staatscourant 2011, 20892</text:p>
      <text:p text:style-name="publicatie-titel.end">21 november 2011</text:p>
      <text:h text:outline-level="1" text:style-name="staatscourant_kop">Regeling van de Minister van Economische Zaken, Landbouw en Innovatie van 14 november 2011, nr. WJZ / 11114374, <text:span text:style-name="vet">tot wijziging van de Regeling beperking toekenning nummers en de Regeling vergoedingen OPTA 2011 in verband met de invoering
               van nummers voor elektronische communicatiediensten voor geautomatiseerde toepassingen</text:span>
            
         </text:h>
      <text:p text:style-name="wie">De Minister van Economische Zaken, Landbouw en Innovatie,</text:p>
      <text:p text:style-name="considerans.al">Gelet op de artikelen 4.2, derde lid, van de Telecommunicatiewet en 4, derde lid en 5 van het Besluit vergoedingen Telecommunicatiewet;</text:p>
      <text:p text:style-name="afkondiging">Besluit:</text:p>
      <text:h text:outline-level="3" text:style-name="wijzig-artikel_kop">ARTIKEL I
               </text:h>
      <text:p text:style-name="wat">Onder vervanging van de punt aan het slot van onderdeel g van artikel 2 van de Regeling beperking toekenning nummers door
                  een puntkomma, wordt een onderdeel toegevoegd, luidende:
               </text:p>
      <text:section text:name="artikeltekst.d18263e211" text:style-name="wijziging.block">
        <text:list text:style-name="list-style-1">
          <text:list-item text:start-value="8">
            <text:p text:style-name="list.single"> nummers uit de 0970-serie.
                           </text:p>
          </text:list-item>
        </text:list>
      </text:section>
      <text:h text:outline-level="3" text:style-name="wijzig-artikel_kop">ARTIKEL II
               </text:h>
      <text:p text:style-name="wat">De bijlage van de Regeling vergoedingen OPTA 2011 wordt gewijzigd als volgt:</text:p>
      <text:p text:style-name="lid"><text:span text:style-name="lidnr">A<text:tab/></text:span></text:p>
      <text:p text:style-name="wat">In onderdeel 4 wordt tussen de regels ‘091’ en ‘10’ een regel ingevoegd, luidende:</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0970</text:p>
          </table:table-cell>
          <table:table-cell office:value-type="string">
            <text:p text:style-name="Table_20_Contents_Left">1. Elektronische communicatiediensten voor geautomatiseerde toepassingen</text:p>
            <text:p text:style-name="Table_20_Contents_Left">2. Overige elektronische communicatiediensten</text:p>
          </table:table-cell>
          <table:table-cell office:value-type="string">
            <text:p text:style-name="Table_20_Contents_Left">Tariefklasse 8</text:p>
          </table:table-cell>
        </table:table-row>
      </table:table>
      <text:p/>
      <text:p text:style-name="lid"><text:span text:style-name="lidnr">B<text:tab/></text:span></text:p>
      <text:p text:style-name="wat">Aan de tariefklassentabel wordt een regel toegevoegd, luidende:</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row>
          <table:table-cell office:value-type="string">
            <text:p text:style-name="Table_20_Contents_Left">Tariefklasse 8</text:p>
          </table:table-cell>
          <table:table-cell office:value-type="string">
            <text:p text:style-name="Table_20_Contents_Left">1000</text:p>
          </table:table-cell>
          <table:table-cell office:value-type="string">
            <text:p text:style-name="Table_20_Contents_Left">€ 0,50 met minimumbedrag van € 200</text:p>
          </table:table-cell>
          <table:table-cell office:value-type="string"/>
          <table:table-cell office:value-type="string">
            <text:p text:style-name="Table_20_Contents_Left">€ 0,10 met minimumbedrag van € 55</text:p>
          </table:table-cell>
          <table:table-cell office:value-type="string"/>
        </table:table-row>
      </table:table>
      <text:p/>
      <text:h text:outline-level="3" text:style-name="wijzig-artikel_kop">ARTIKEL III
               </text:h>
      <text:p text:style-name="wat">In afwijking van artikel II, onderdeel B, bedraagt de jaarlijkse vergoeding voor het toezicht bij toekenning genoemd in tariefklasse
                  8 van de bijlage voor de periode van 1 december 2011 tot en met 31 december 2011 € 0.
               </text:p>
      <text:h text:outline-level="3" text:style-name="artikel_kop">ARTIKEL IV
                  </text:h>
      <text:p text:style-name="artikel">Deze regeling treedt in werking met ingang van 1 december 2011.</text:p>
      <text:p text:style-name="slotformulering">Deze regeling zal met de toelichting in de Staatscourant worden geplaatst.</text:p>
      <text:p text:style-name="dagtekening">Den Haag, 14 november 2011</text:p>
      <text:p text:style-name="ondertekening">De
                     Minister van Economische Zaken, Landbouw en Innovatie,
                  </text:p>
      <text:p text:style-name="ondertekening.end">M.J.M. Verhagen. </text:p>
      <text:h text:outline-level="2" text:style-name="nota-toelichting_kop">TOELICHTING
               </text:h>
      <text:h text:outline-level="3" text:style-name="divisiekop1">I  Algemeen
               </text:h>
      <text:p text:style-name="nota-toelichting">De onderhavige wijzigingen houden verband met de wijziging van het Nummerplan telefoon en ISDN-diensten ter invoering van
                  een nummerreeks voor elektronische communicatiediensten voor geautomatiseerde toepassingen (Besluit van de Minister van Economische
                  Zaken, Landbouw en Innovatie, nr. ETM/TM/11155637, Besluit nummers voor elektronische communicatiediensten voor geautomatiseerde
                  toepassingen). Met dat besluit is de nieuwe nummerreeks 0970 ingevoerd die gebruikt kan worden voor elektronische communicatiediensten
                  voor geautomatiseerde toepassingen, ook wel M2M (machine to machine) genoemd.
               </text:p>
      <text:p text:style-name="nota-toelichting">Bij nummers uit het nummerplan die slechts voor elektronische communicatiediensten voor geautomatiseerde toepassingen worden
                  gebruikt, zijn de belangen die spelen ten aanzien van welke nummers in gebruik worden genomen beperkt. De desbetreffende nummergebruiker
                  heeft in beginsel geen specifiek belang bij een bepaald nummer. Het is daarom niet noodzakelijk dat andere partijen dan aanbieders
                  van elektronische communicatienetwerken of -diensten, zoals eindgebruikers van elektronische communicatienetwerken met beperkte
                  menselijke interactie, nummers uit de reeks 0970 zonder tussenkomst van deze aanbieders in gebruik kunnen nemen of toegekend
                  krijgen. Voor deze nummers wordt daarom dezelfde toekenningssystematiek gebruikt als die wordt gebruikt voor bijvoorbeeld
                  geografische nummers en nummers uit de 06-reeks; dit houdt in dat in het kader van een efficiënte toekenning van nummers deze
                  nummers alleen worden toegekend aan aanbieders van openbare elektronische communicatienetwerken of -diensten.
               </text:p>
      <text:p text:style-name="nota-toelichting">De nieuwe nummerreeks wordt eveneens in de Regeling vergoedingen OPTA 2011 opgenomen conform de daarin gehanteerde systematiek
                  voor vergoedingen voor de toekenning van nummers en het toezicht op het gebruik daarvan door OPTA. Voor deze reeks is bezien
                  hoe hoog de kosten van toekenning en toezicht uitvallen. Daarbij is gebleken dat kan worden volstaan met een relatief laag
                  tarief per nummer, hetgeen blijkt uit de in artikel II nieuw geïntroduceerde tariefklasse.
               </text:p>
      <text:h text:outline-level="3" text:style-name="divisiekop1">II  Vaste verandermomenten
               </text:h>
      <text:p text:style-name="alineagroep">Voor wat betreft de toepassing van het Kabinetsbeleid op het gebied van de vaste verandermomenten is voor deze regeling een
                     uitzondering gemaakt ten aanzien van de invoeringstermijn en het moment van inwerkingtreding. In het kader van het VVM-beleid
                     zou gegeven de voorbereidingstijd van deze regeling de inwerkingtreding in beginsel niet eerder hebben kunnen plaatsvinden
                     dan
                  </text:p>
      <text:p text:style-name="alineagroep.end">1 januari 2012. De wijziging van deze regeling hangt namelijk zoals vermeld samen met de wijziging van het Nummerplan telefoon
                     en ISDN-diensten in verband met de invoering van nummers voor elektronische communicatiediensten voor geautomatiseerde toepassingen.
                     De doelgroep, aanbieders van elektronische communicatiediensten en gebruikers van M2M-diensten, is er bij gebaat dat de reeks
                     0970 op korte termijn beschikbaar komt om in staat te zijn contracten te kunnen sluiten voor de uitrol van nieuwe M2M-toepassingen
                     zonder nadien al dan niet contractuele wijzigingen te hoeven doorvoeren.
                  </text:p>
      <text:p text:style-name="nota-toelichting">Zodra 0970-nummers toegekend kunnen worden, dient hiervoor een passend toekenningsmechanisme te bestaan. Daarom is het van
                  belang dat de Regeling beperking toekenning nummers op korte termijn, gelijktijdig met de aanpassing van het nummerplan, in
                  werking treedt. Daarnaast zullen op korte termijn nummers uit de reeks 0970 ten opzichte van andere nummerreeksen in relatief
                  grote aantallen beschikbaar komen voor marktpartijen. Zonder tariefaanpassing in de Regeling vergoedingen OPTA 2011 zou dit
                  leiden tot disproportioneel hoge toekenningskosten. Het is dan ook in het belang van deze partijen dat op het moment dat de
                  nummers beschikbaar komen, hiervoor gepaste, en ten opzichte van andere nummerreeksen relatief lagere, tarieven kunnen worden
                  gehanteerd.
               </text:p>
      <text:h text:outline-level="3" text:style-name="divisiekop1">III  Administratieve lasten
               </text:h>
      <text:p text:style-name="nota-toelichting">Deze regeling verhoogt de administratieve lasten voor marktpartijen niet en heeft ook geen andersoortige nalevingskosten tot
                  gevolg. Er worden immers geen verplichtingen of beperkingen opgelegd aan marktpartijen. Integendeel, het besluit leidt tot
                  lagere kosten voor de toekenning van nummers voor marktpartijen die elektronische communicatiediensten voor geautomatiseerde
                  toepassingen aanbieden, vanwege de mogelijkheid hiervoor gebruik te maken van nummers met een relatief lage vergoeding voor
                  toekenning.
               </text:p>
      <text:h text:outline-level="3" text:style-name="divisiekop1">IV  Artikelen
               </text:h>
      <text:h text:outline-level="4" text:style-name="divisiekop2">Artikel I
               </text:h>
      <text:p text:style-name="nota-toelichting">De introductie van de nieuwe nummerreeks 0970 leidt tot een wijziging van de Regeling beperking toekenning nummers. In dit
                  artikel wordt een nieuwe categorie toegevoegd aan artikel 2 van deze regeling. Hierdoor wordt het mogelijk de nieuwe 0970-serie
                  onder beperkingen toe te kennen.
               </text:p>
      <text:h text:outline-level="4" text:style-name="divisiekop2">Artikel II, onder A
               </text:h>
      <text:p text:style-name="nota-toelichting">De introductie van de nieuwe nummerreeks 0970 leidt tot een wijziging van de Regeling vergoedingen OPTA 2011. Omdat het gemiddelde
                  voorziene aantal nummers voor uitgifte in de reeks 0970 groter is dan bij andere reeksen en hiervoor geen passend tarief bestond,
                  is met artikel II een nieuwe tariefklasse geïntroduceerd waarvan voor deze nieuwe reeks gebruik wordt gemaakt.
               </text:p>
      <text:h text:outline-level="4" text:style-name="divisiekop2">Artikel II, onder B
               </text:h>
      <text:p text:style-name="nota-toelichting">In de tariefklassentabel is een nieuwe tariefklasse geïntroduceerd. Voor deze klasse zal per 1000 nummers een eenmalige vergoeding
                  van € 0,50 in rekening worden gebracht. De jaarlijkse vergoeding voor toekenning is vastgesteld op € 0,10. Tevens zijn voor
                  deze klasse conform de bestaande systematiek minimumbedragen vastgesteld voor eenmalige en jaarlijkse vergoeding voor toekenning
                  en toezicht van € 200 respectievelijk € 55.
               </text:p>
      <text:h text:outline-level="4" text:style-name="divisiekop2">Artikel III
               </text:h>
      <text:p text:style-name="nota-toelichting">Aangezien de nieuwe tariefklasse per 1 december 2011 in werking treedt, is in dit artikel een bijzondere voorziening getroffen.
                  De jaarlijkse vergoeding voor toezicht bij toekenning (kolom 5 van de tariefklassentabel) is voor de periode van 1 december
                  2011 tot en met 31 december 2011 vastgesteld op € 0.
               </text:p>
      <text:h text:outline-level="3" text:style-name="divisiekop1">V  Uitvoeringsgtoets
               </text:h>
      <text:p text:style-name="alineagroep">Het college heeft, conform artikel 5, eerste lid, van het Informatiestatuut Onafhankelijke Post en Telecommunicatie Autoriteit,
                     een uitvoeringstoets uitgevoerd.
                  </text:p>
      <text:p text:style-name="alineagroep.end">In het aan het college voorgelegde geconsulteerde besluit was de nieuwe tariefklasse 8 gebaseerd op een aantal van 100.000.000
                     nummers. Het college wijst er op dat door de toepassing van deze tariefklasse de facto ook de blokgrootte voor uitgifte wordt
                     vastgesteld. Het college beveelt in het kader van het doelmatige gebruik van nummers voor M2M-diensten aan deze blokgrootte
                     te reduceren tot 1 of 1000 nummers. Daarom is een tarief per 1000 nummers vastgesteld.
                  </text:p>
      <text:p text:style-name="ondertekening">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