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85</text:p>
      <text:p text:style-name="publicatie-titel.end">21 november 2011</text:p>
      <text:h text:outline-level="1" text:style-name="staatscourant_kop">Kennisgeving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end">Voor de uitvoering van het Tracébesluit Omlegging Zuid-Willemsvaart Maas-Den Dungen is het volgende ontwerpbesluit voor cluster
                        ZWV-039 genomen (Omgevingsvergunning bouwen) door het college van Burgemeester en Wethouders van de gemeente ’s-Hertogenbosch
                        overeenkomstig de procedure van artikel 20, lid 4 Tracéwet juncto paragraaf 3.4 van de Algemene wet bestuursrecht:
                     </text:p>
      <text:list text:style-name="list-style-1">
        <text:list-item>
          <text:p text:style-name="list.single">ontwerpbesluit van 8 november 2011 (WB00002172) voor het bouwen van geluidsschermen langs het spoortraject Rosmalen − ’s-Hertogenbosch
                              voor de spoorkruising toekomstige Zuid-Willemsvaart.
                           </text:p>
        </text:list-item>
      </text:list>
      <text:h text:outline-level="3" text:style-name="divisiekop1">Waar en wanneer kunt u de stukken inzien?
                  </text:h>
      <text:p text:style-name="alineagroep">Het ontwerpbesluit met bijbehorende stukken ligt met ingang van maandag 21 november 2011 ter inzage bij:</text:p>
      <text:list text:style-name="list-style-2">
        <text:list-item>
          <text:p text:style-name="list.start"> Rijkswaterstaat Noord-Brabant, Zuidwal 58 te ’s-Hertogenbosch, op werkdagen van 9.00 uur tot 16.00 uur;
                           </text:p>
        </text:list-item>
        <text:list-item>
          <text:p text:style-name="list.cont">  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  het Stadskantoor ’s-Hertogenbosch, Wolvenhoek 1 te ’s-Hertogenbosch. Op werkdagen tussen 8.30 uur tot 17.00 uur kunt u de
                              stukken inzien. Heeft u vragen of wilt u een mondelinge toelichting, dan kunt u op werkdagen van 8.30 uur tot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zienswijzen worden ingediend?
                  </text:h>
      <text:p text:style-name="circulaire_divisie">Van dinsdag 22 november 2011 tot en met maandag 2 januari 2012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S. Verbeek
                     van de gemeente ’s-Hertogenbosch, telefoon 073-615 57 58.
                  </text:p>
      <text:p text:style-name="ondertekening">
                     De Minister van Infrastructuur en Milieu,
                  </text:p>
      <text:p text:style-name="ondertekening">namens deze:</text:p>
      <text:p text:style-name="ondertekening">het hoofd van de afdeling Bestuurlijk Juridische Zaken en Vastgoed,</text:p>
      <text:p text:style-name="ondertekening.end">D.J.M. Elsho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Omlegging Zuid-Willemsvaart Maas-Den Dungen</dc:title>
  </office:meta>
</office:document-meta>
</file>