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81</text:p>
      <text:p text:style-name="publicatie-titel.end">21 november 2011</text:p>
      <text:h text:outline-level="1" text:style-name="staatscourant_kop">Regeling van de Minister van Sociale Zaken en Werkgelegenheid van 14 november 2011, nr. AV/PB/2011/15446, tot wijziging van
            de Regeling Pensioenwet en Wet verplichte beroepspensioenregeling in verband met wijziging van de kostenregeling voor het
            jaar 2011
         </text:h>
      <text:p text:style-name="wie">De Minister van Sociale Zaken en Werkgelegenheid,</text:p>
      <text:p text:style-name="considerans.al">Gelet op artikel 43, tweede lid, van het Besluit uitvoering Pensioenwet en Wet verplichte beroepspensioenregeling;</text:p>
      <text:p text:style-name="afkondiging">Besluit:</text:p>
      <text:h text:outline-level="3" text:style-name="wijzig-artikel_kop">ARTIKEL I
               </text:h>
      <text:p text:style-name="wat">Artikel 23 van de Regeling Pensioenwet en Wet verplichte beroepspensioenregeling wordt als volgt gewijzigd:</text:p>
      <text:p text:style-name="wat-labeled">1. Het eerste lid, onderdeel b, komt te luiden:
                  </text:p>
      <text:section text:name="artikeltekst.d2343e163" text:style-name="wijziging.block">
        <text:list text:style-name="list-style-1">
          <text:list-item text:start-value="2">
            <text:p text:style-name="list.start">materieel toezicht:
                           </text:p>
            <text:list>
              <text:list-item text:start-value="1">
                <text:p text:style-name="list.start">voor fondsen en verzekeraars: € 281,–;
                                 </text:p>
              </text:list-item>
              <text:list-item text:start-value="2">
                <text:p text:style-name="list.end">voor premiepensioeninstellingen: € 681,–;.
                                 </text:p>
              </text:list-item>
            </text:list>
          </text:list-item>
        </text:list>
      </text:section>
      <text:p text:style-name="wat-labeled">2. In het eerste lid, onderdeel c, vervalt het eerste onderdeel, onder vernummering van het tweede en derde onderdeel tot eerste
                     en tweede onderdeel, en wordt een onderdeel toegevoegd, luidende:
                  </text:p>
      <text:section text:name="artikeltekst.d2343e204" text:style-name="wijziging.block">
        <text:list text:style-name="list-style-2">
          <text:list-item text:start-value="3">
            <text:p text:style-name="list.start">voor het heffingsjaar 2011:
                           </text:p>
            <text:list>
              <text:list-item text:start-value="1">
                <text:p text:style-name="list.start">voor fondsen met niet meer dan 165 deelnemers: € 440,–;
                                 </text:p>
              </text:list-item>
              <text:list-item text:start-value="2">
                <text:p text:style-name="list.cont">voor fondsen met minstens 166 en niet meer dan 450 deelnemers: € 880,–;
                                 </text:p>
              </text:list-item>
              <text:list-item text:start-value="3">
                <text:p text:style-name="list.cont">voor fondsen met minstens 451 en niet meer dan 1150 deelnemers: € 1760,–:
                                 </text:p>
              </text:list-item>
              <text:list-item text:start-value="4">
                <text:p text:style-name="list.cont">voor fondsen met minstens 1151 en niet meer dan 4200 deelnemers: € 3520,–;
                                 </text:p>
              </text:list-item>
              <text:list-item text:start-value="5">
                <text:p text:style-name="list.cont">voor fondsen met minstens 4201 deelnemers: € 7040,–,
                                 </text:p>
                <text:p text:style-name="list.cont">en tevens:</text:p>
              </text:list-item>
              <text:list-item text:start-value="6">
                <text:p text:style-name="list.cont">voor fondsen met een vermogen van minder dan € 34.000.000,–: € 440,–;
                                 </text:p>
              </text:list-item>
              <text:list-item text:start-value="7">
                <text:p text:style-name="list.cont">voor fondsen met een vermogen van € 34.000.000,– of meer maar minder dan € 90.000.000,–: € 880,–;
                                 </text:p>
              </text:list-item>
              <text:list-item text:start-value="8">
                <text:p text:style-name="list.cont">voor fondsen met een vermogen van € 90.000.000,– of meer maar minder dan € 215.000.000,–: € 1760,–;
                                 </text:p>
              </text:list-item>
              <text:list-item text:start-value="9">
                <text:p text:style-name="list.cont">voor fondsen met een vermogen van € 215.000.000,– of meer maar minder dan € 605.000.000,–: € 3520,–;
                                 </text:p>
              </text:list-item>
              <text:list-item text:start-value="10">
                <text:p text:style-name="list.cont">voor fondsen met een vermogen van € 605.000.000,– of meer: 7040,–; en
                                 </text:p>
              </text:list-item>
              <text:list-item text:start-value="11">
                <text:p text:style-name="list.end">voor verzekeraars: € 1500,–.
                                 </text:p>
              </text:list-item>
            </text:list>
          </text:list-item>
        </text:list>
      </text:section>
      <text:p text:style-name="wat-labeled">3. Onder vernummering van het tweede tot en met vijfde lid tot derde tot en met zesde lid wordt een lid ingevoegd, luidende:
                  </text:p>
      <text:section text:name="artikeltekst.d2343e321" text:style-name="wijziging.block">
        <text:list text:style-name="list-style-3">
          <text:list-item text:start-value="2">
            <text:p text:style-name="list.single"> Onder vermogen als bedoeld in het eerste lid, onderdeel c, 3°, wordt verstaan: de som van het eigen vermogen en de technische
                              voorzieningen.
                           </text:p>
          </text:list-item>
        </text:list>
      </text:section>
      <text:p text:style-name="wat-labeled">4. In het derde lid, onderdeel a, vervalt het eerste onderdeel en vervalt ‘2°. voor toezichtkosten vanaf 1 januari 2009:’.
                  </text:p>
      <text:p text:style-name="wat-labeled">5. Er wordt een lid toegevoegd, luidende:
                  </text:p>
      <text:section text:name="artikeltekst.d2343e352" text:style-name="wijziging.block">
        <text:list text:style-name="list-style-4">
          <text:list-item text:start-value="7">
            <text:p text:style-name="list.start"> De tarieven, bedoeld in artikel 43, tweede lid, onderdeel d, van het Besluit uitvoering Pensioenwet en Wet verplichte beroepspensioenregeling,
                              bedragen voor het heffingsjaar 2011 voor:
                           </text:p>
            <text:list>
              <text:list-item text:start-value="1">
                <text:p text:style-name="list.start">prudentieel en materieel toezicht tezamen voor fondsen: 0,0998%;
                                 </text:p>
              </text:list-item>
              <text:list-item text:start-value="2">
                <text:p text:style-name="list.cont">materieel toezicht voor verzekeraars: 0,001400%;
                                 </text:p>
              </text:list-item>
              <text:list-item text:start-value="3">
                <text:p text:style-name="list.cont">gedragstoezicht voor verzekeraars:
                                 </text:p>
                <text:list>
                  <text:list-item text:start-value="1">
                    <text:p text:style-name="list.cont">voor het bruto premie inkomen tot en met € 500.000.000,–: € 233,– per € 1.000.000,– of gedeelte daarvan;
                                       </text:p>
                  </text:list-item>
                  <text:list-item text:start-value="2">
                    <text:p text:style-name="list.end">voor het bruto premie inkomen boven € 500.000.000,–: € 33,– per € 1.000.000,– of gedeelte daarvan.
                                       </text:p>
                  </text:list-item>
                </text:list>
              </text:list-item>
            </text:list>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4 november 2011</text:p>
      <text:p text:style-name="ondertekening">De Minister van Sociale Zaken en Werkgelegenheid,</text:p>
      <text:p text:style-name="ondertekening.end">H.G.J. Kamp. </text:p>
      <text:h text:outline-level="2" text:style-name="nota-toelichting_kop">TOELICHTING
               </text:h>
      <text:p text:style-name="nota-toelichting">Het grootste deel van de toezichtkosten die de Nederlandsche Bank (DNB) en de Autoriteit Financiële Markten (AFM) maken voor
                  het toezicht op de uitvoering van de pensioenregelgeving wordt jaarlijks bij pensioenuitvoerders in rekening gebracht. Het
                  in rekening te brengen bedrag bestaat uit een vast deel, het minimumbedrag, dat zo nodig vermeerderd kan worden met een variabel
                  deel. Het variabele deel wordt afgeleid van een variabele maatstaf waarvan de waarde per uitvoerder kan verschillen. De verschillende
                  elementen in de kostentoerekening worden op voorstel van DNB en de AFM vastgesteld. Het gaat daarbij om:
               </text:p>
      <text:list text:style-name="list-style-5">
        <text:list-item>
          <text:p text:style-name="list.start">het minimumbedrag per toezichtcategorie die wordt onderscheiden,
                     </text:p>
        </text:list-item>
        <text:list-item>
          <text:p text:style-name="list.cont">de maatstaven per toezichtcategorie voor de berekening van de aanvullende variabele bedragen,
                     </text:p>
        </text:list-item>
        <text:list-item>
          <text:p text:style-name="list.cont">de tarieven bij deze maatstaven,
                     </text:p>
        </text:list-item>
        <text:list-item>
          <text:p text:style-name="list.end">de maximale waarden van de maatstaven waarmee gerekend wordt.
                     </text:p>
        </text:list-item>
      </text:list>
      <text:p text:style-name="nota-toelichting">Voor het heffingsjaar 2011 worden in deze regeling de minimumbedragen voor het toezicht en de tarieven bij de variabele maatstaven
                  vastgesteld. De premiepensioeninstellingen (PPI’s) vormen vanaf 2011 een nieuwe toezichtcategorie. Omdat het aantal afgegeven
                  vergunningen nog beperkt is en geschikte maatstafgegevens voor het variabele deel van de heffing nog niet beschikbaar zijn,
                  is ervoor gekozen om voor het materiële toezicht op de PPI’s door DNB in 2011 alleen een vast bedrag vast te stellen. De AFM
                  verricht in 2011 nog geen toezichtactiviteiten op het terrein van de PPI’s. Voor het gedragstoezicht op de PPI’s worden in
                  2011 dan ook geen kosten in rekening gebracht.
               </text:p>
      <text:p text:style-name="nota-toelichting">Het minimumbedrag voor fondsen voor het gedragstoezicht bestaat uit twee delen. Het fonds is zowel een bedrag verschuldigd
                  afhankelijk van het aantal (actieve) deelnemers als een bedrag afhankelijk van het vermogen van het fonds. Onder vermogen
                  wordt verstaan de som van het eigen vermogen en de technische voorzieningen zoals bedoeld in het model van staten J301 en
                  J302 en de toelichting op die staten in de aanwijzingen bij het Rapportagekader pensioenfondsen. De overige elementen van
                  de kostentoerekening blijven ongewijzigd.
               </text:p>
      <text:p text:style-name="nota-toelichting">Voor de tarieven voor verzekeraars is relevant dat, conform de uitspraak van de rechtbank Rotterdam (LJN BP3136), met het
                  bruto premie inkomen als heffingsmaatstaf voor verzekeraars het premie inkomen uit pensioenverzekeringen wordt bedoeld en
                  niet het premie inkomen uit alle (pensioen- en levens)verzekeringen.
               </text:p>
      <text:p text:style-name="nota-toelichting">De regeling treedt in werking met ingang van de dag na de datum van uitgifte van de Staatscourant waarin zij wordt geplaatst.
                  Er wordt afgeweken van de vaste verandermomenten zodat DNB en AFM nog dit jaar de kosten in rekening kunnen brengen.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