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77</text:p>
      <text:p text:style-name="publicatie-titel.end">21 november 2011</text:p>
      <text:h text:outline-level="1" text:style-name="staatscourant_kop">Regeling van de Minister van Sociale Zaken en Werkgelegenheid van 14 november 2011, nr. IVV/BSB/2011/19376, tot wijziging
            van de Regeling van de Minister van Sociale Zaken en Werkgelegenheid van 17 juni 2011, nr. IVV/BBO/2011/10882 (Stcrt. 2011,
            11109) in verband met de bijstelling van de bijdragen in de kosten van heffingskortingen voor het jaar 2011
         </text:h>
      <text:p text:style-name="wie">De Minister van Sociale Zaken en Werkgelegenheid,</text:p>
      <text:p text:style-name="considerans.al">Handelende in overeenstemming met de Staatssecretaris van Financiën en de Minister van Volksgezondheid, Welzijn en Sport;</text:p>
      <text:p text:style-name="considerans.al">Gelet op artikel 15 van de Wet financiering sociale verzekeringen;</text:p>
      <text:p text:style-name="afkondiging">Besluit:</text:p>
      <text:h text:outline-level="3" text:style-name="wijzig-artikel_kop">ARTIKEL I
               </text:h>
      <text:p text:style-name="wat">De Regeling van de Minister van Sociale Zaken en Werkgelegenheid van 17 juni 2011, nr. IVV/BBO/2011/10882 (Stcrt. 2011, 11109), wordt als volgt gewijzigd:
               </text:p>
      <text:p text:style-name="lid"><text:span text:style-name="lidnr">A<text:tab/></text:span></text:p>
      <text:p text:style-name="wat">In artikel 1 wordt ‘voor het jaar 2011 bedragen: € 36.091.100.000’ vervangen door: voor het jaar 2011 bedragen: € 35.960.900.000.</text:p>
      <text:p text:style-name="lid"><text:span text:style-name="lidnr">B<text:tab/></text:span></text:p>
      <text:p text:style-name="wat">Artikel 2 wordt als volgt gewijzigd:</text:p>
      <text:p text:style-name="wat-labeled">1. In onderdeel a wordt ‘€ 3.386.900.000’ vervangen door: € 3.374.800.000.
                     </text:p>
      <text:p text:style-name="wat-labeled">2. In onderdeel b wordt ‘€ 73.000.000’ vervangen door: € 72.700.000.
                     </text:p>
      <text:p text:style-name="wat-labeled">3. In onderdeel c wordt ‘€ 5.267.400.000’ vervangen door: € 5.248.300.000.
                     </text:p>
      <text:h text:outline-level="3" text:style-name="wijzig-artikel_kop">ARTIKEL II
               </text:h>
      <text:p text:style-name="regeling-tekst">Deze regeling treedt in werking met ingang van de dag na de datum van uitgifte van de Staatscourant waarin zij wordt geplaatst.
                  
               </text:p>
      <text:p text:style-name="slotformulering">Deze regeling zal met de toelichting in de Staatscourant worden geplaatst.</text:p>
      <text:p text:style-name="dagtekening">Den Haag, 14 november 2011</text:p>
      <text:p text:style-name="ondertekening">De Minister van Sociale Zaken en Werkgelegenheid,</text:p>
      <text:p text:style-name="ondertekening.end">H.G.J. Kamp. </text:p>
      <text:h text:outline-level="2" text:style-name="nota-toelichting_kop">TOELICHTING
               </text:h>
      <text:p text:style-name="alineagroep">Deze regeling voorziet in een aanpassing van de geraamde totale kosten voor de heffingskortingen voor het jaar 2011 ten opzichte
                     van het eerder in 2011 bij ministeriële regeling gepubliceerde bedrag (Stcrt. 2011, 11109). De cijfers sluiten aan bij de ramingen van het Centraal Planbureau in de Macro-Economische Verkenningen 2011/2012.
                  </text:p>
      <text:p text:style-name="alineagroep">De totale kosten van de heffingskortingen zijn berekend op € 35.960.900.000. Dit bedrag valt in twee delen uiteen: € 31.159.000.000
                     (categorie 65-) en € 4.801.900.000 (categorie 65+).
                  </text:p>
      <text:p text:style-name="alineagroep.end">Met toepassing van de formule zoals neergelegd in artikel 15 van de Wet financiering sociale verzekeringen zijn vervolgens
                     de bijdragen per fonds vastgesteld. De uitkomsten daarvan zijn opgenomen in artikel I, onderdeel B (artikel 2).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