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1300*"/>
    </style:style>
    <style:style style:family="table-column" style:name="table.1.col3">
      <style:table-column-properties style:rel-column-width="7400*"/>
    </style:style>
  </office:automatic-styles>
  <office:body>
    <office:text>
      <text:p text:style-name="publicatie-titel">Staatscourant 2011, 20876</text:p>
      <text:p text:style-name="publicatie-titel.end">21 november 2011</text:p>
      <text:h text:outline-level="1" text:style-name="staatscourant_kop">Besluit vaststelling bijdragen gemoedsbezwaarden 2012
         </text:h>
      <text:p text:style-name="context_al">11 november 2011</text:p>
      <text:p text:style-name="context_al.end">Nr. FM/2011/9980 M</text:p>
      <text:p text:style-name="wie">De Minister van Financiën,</text:p>
      <text:p text:style-name="considerans.al">Gelet op artikel 20 van de Wet aansprakelijkheidsverzekering motorrijtuigen;</text:p>
      <text:p text:style-name="afkondiging">Besluit:</text:p>
      <text:h text:outline-level="3" text:style-name="artikel_kop">Artikel 1
                  </text:h>
      <text:p text:style-name="artikel">Het bedrag dat personen die gemoedsbezwaren hebben tegen het sluiten van een verzekering, verschuldigd zijn voor het verkrijgen
                     van een bewijs van vrijstelling van de verplichting van verzekering, beloopt voor het jaar 2012: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Categorie 1</text:p>
          </table:table-cell>
          <table:table-cell office:value-type="string">
            <text:p text:style-name="Table_20_Contents_Right">€ 150,00</text:p>
          </table:table-cell>
          <table:table-cell office:value-type="string">
            <text:p text:style-name="Table_20_Contents_Left">voor vierwielige personenauto's en bestelauto's;</text:p>
          </table:table-cell>
        </table:table-row>
        <table:table-row>
          <table:table-cell office:value-type="string">
            <text:p text:style-name="Table_20_Contents_Left">Categorie 2</text:p>
          </table:table-cell>
          <table:table-cell office:value-type="string">
            <text:p text:style-name="Table_20_Contents_Right">€ 50,00</text:p>
          </table:table-cell>
          <table:table-cell office:value-type="string">
            <text:p text:style-name="Table_20_Contents_Left">voor aanhangwagens bij motorrijtuigen behorende tot categorie 1;</text:p>
          </table:table-cell>
        </table:table-row>
        <table:table-row>
          <table:table-cell office:value-type="string">
            <text:p text:style-name="Table_20_Contents_Left">Categorie 3</text:p>
          </table:table-cell>
          <table:table-cell office:value-type="string">
            <text:p text:style-name="Table_20_Contents_Right">€ 150,00</text:p>
          </table:table-cell>
          <table:table-cell office:value-type="string">
            <text:p text:style-name="Table_20_Contents_Left">voor autobussen, vrachtauto’s en trekkers;</text:p>
          </table:table-cell>
        </table:table-row>
        <table:table-row>
          <table:table-cell office:value-type="string">
            <text:p text:style-name="Table_20_Contents_Left">Categorie 4</text:p>
          </table:table-cell>
          <table:table-cell office:value-type="string">
            <text:p text:style-name="Table_20_Contents_Right">€ 150,00</text:p>
          </table:table-cell>
          <table:table-cell office:value-type="string">
            <text:p text:style-name="Table_20_Contents_Left">voor aanhangwagens en opleggers bij motorrijtuigen behorende tot categorie 3;</text:p>
          </table:table-cell>
        </table:table-row>
        <table:table-row>
          <table:table-cell office:value-type="string">
            <text:p text:style-name="Table_20_Contents_Left">Categorie 6</text:p>
          </table:table-cell>
          <table:table-cell office:value-type="string">
            <text:p text:style-name="Table_20_Contents_Right">€ 50,00</text:p>
          </table:table-cell>
          <table:table-cell office:value-type="string">
            <text:p text:style-name="Table_20_Contents_Left">voor motorrijwielen, scooters, motorcarriers en overige niet tot de categorieën 1 tot en met 4, 7 of 8 behorende motorrijtuigen;</text:p>
          </table:table-cell>
        </table:table-row>
        <table:table-row>
          <table:table-cell office:value-type="string">
            <text:p text:style-name="Table_20_Contents_Left">Categorie 7</text:p>
          </table:table-cell>
          <table:table-cell office:value-type="string">
            <text:p text:style-name="Table_20_Contents_Right">€ 50,00</text:p>
          </table:table-cell>
          <table:table-cell office:value-type="string">
            <text:p text:style-name="Table_20_Contents_Left">voor landbouwwerktuigen;</text:p>
          </table:table-cell>
        </table:table-row>
        <table:table-row>
          <table:table-cell office:value-type="string">
            <text:p text:style-name="Table_20_Contents_Left">Categorie 8</text:p>
          </table:table-cell>
          <table:table-cell office:value-type="string">
            <text:p text:style-name="Table_20_Contents_Right">€ 50,00</text:p>
          </table:table-cell>
          <table:table-cell office:value-type="string">
            <text:p text:style-name="Table_20_Contents_Left">voor rijwielen met hulpmotor.</text:p>
          </table:table-cell>
        </table:table-row>
      </table:table>
      <text:p/>
      <text:h text:outline-level="3" text:style-name="artikel_kop">Artikel 2
                  </text:h>
      <text:p text:style-name="artikel">Deze regeling treedt in werking met ingang van 1 januari 2012.</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Bezitters of houders van motorrijtuigen zijn ingevolge de Wet aansprakelijkheidsverzekering motorrijtuigen (Wam)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
                  De uitvoering van deze vrijstellingsregeling vindt plaats door het Waarborgfonds Motorverkeer. Gemoedsbezwaarden zijn per
                  motorrijtuig een jaarlijkse bijdrage verschuldigd aan het Fonds Middelen Gemoedsbezwaarden (FMG) om de (nog) niet betaalde
                  schade veroorzaakt door mede-gemoedsbezwaarden te kunnen vergoeden en om de administratiekosten te dekken die door het Waarborgfonds
                  Motorverkeer ter uitvoering van de regeling worden gemaakt. De hoogte van de bijdrage wordt jaarlijks door de Minister van
                  Financiën vastgesteld. De bijdragen van gemoedsbezwaarden vormen de belangrijkste baten van het FMG. De hoogte van de bijdragen
                  moet dan ook zijn afgestemd op een verantwoorde exploitatie van het FMG. Hierbij moet rekening worden gehouden met het feit
                  dat schaden die gemoedsbezwaarden niet of niet geheel zelf kunnen betalen, ten laste komen van het FMG, zodat benadeelden
                  niet worden gedupeerd door het ontbreken van een aansprakelijkheidsverzekering. Het FMG heeft wel een verhaalsrecht op de
                  aansprakelijke gemoedsbezwaarden. Medio 2007 is de Wam aangepast aan de zgn. 5e Wam-richtlijn. Eén van de kernpunten van deze
                  wetswijziging was de verhoging van de minimaal te verzekeren bedragen. Naar aanleiding van het verhogen van deze bedragen
                  is besloten om vooralsnog als doelstelling te hanteren dat de omvang van het FMG op € 2 miljoen moet worden gesteld. Een eenmalige
                  verhoging van de bijdragen teneinde het nieuwe bedrag te bereiken zou echter leiden tot een bijzonder grote stijging van de
                  bijdragen. Daarom is er voor gekozen het nieuwe doelvermogen te bereiken in een periode van 5 jaar. Als eerste aanzet tot
                  de gewenste verhoging van het vermogen zijn de bijdragen voor 2007 ten opzichte van het daaraan voorafgaande jaar verhoogd
                  met 15%. Aangezien de vermogenspositie van het FMG zich in 2007 en 2008 gunstig ontwikkelde, is voor 2008 volstaan met het
                  ongewijzigd laten van de bijdragen en konden de bijdragen voor 2009 met ongeveer 14% worden verlaagd. Ook in 2009 bleken de
                  vermogenspositie van het FMG zich gunstig te hebben ontwikkeld. Hierdoor kon de bijdragen voor 2010 met ongeveer 27% worden
                  verlaagd. De schadelast in 2010 bleek hoger dan begroot, waardoor voor 2011 een verhoging van de bijdrage met 25% plaatsvond.
                  In 2011 is er sprake van een aanzienlijk hogere schadelast, waardoor voor 2012 een verdubbeling van de bijdrage noodzakelijk
                  is.
               </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