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50</text:p>
      <text:p text:style-name="publicatie-titel.end">15 november 2011</text:p>
      <text:h text:outline-level="1" text:style-name="staatscourant_kop">Besluit van de Minister voor Immigratie en Asiel van 9 november 2011, nummer WBV 2011/14, houdende wijziging van de Vreemdelingencirculaire
            2000
         </text:h>
      <text:p text:style-name="wie">De Minister voor Immigratie en Asiel,</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C24/12 IranVreemdelingencirculaire 2000 komt te luiden:</text:p>
      <text:section text:name="wijzig-divisie.d16004e257" text:style-name="wijzig-divisie">
        <text:h text:outline-level="4" text:style-name="wijzig-divisie_kop.kopopmaak_vet">(12) Het asielbeleid ten aanzien van Iran
                        </text:h>
        <text:section text:name="wijzig-divisie.d16004e263" text:style-name="wijzig-divisie">
          <text:h text:outline-level="5" text:style-name="wijzig-divisie_kop.kopopmaak_vet">1 Achtergrond
                           </text:h>
          <text:p text:style-name="alineagroep">Deze landenparagraaf bevat het landgebonden asielbeleid voor Iran. Het landgebonden asielbeleid is een uitwerking van het
                                 algemene beleid van C1 tot en met C23 en kan niet worden gezien als een uitzonderingsregeling. De algemene wet- en regelgeving
                                 blijft steeds de basis voor de individuele beoordeling van een asielaanvraag.
                              </text:p>
          <text:p text:style-name="alineagroep.end">De beleidsconclusies in deze landenparagraaf zijn mede gebaseerd op het algemeen ambtsbericht van de Minister van BuZa over
                                 de situatie in Iran (zie de website van het Ministerie van BuZa).
                              </text:p>
        </text:section>
        <text:section text:name="wijzig-divisie.d16004e279" text:style-name="wijzig-divisie">
          <text:h text:outline-level="5" text:style-name="wijzig-divisie_kop.kopopmaak_vet">2 Groepen van personen die verhoogde aandacht vragen
                           </text:h>
          <text:section text:name="wijzig-divisie.d16004e285" text:style-name="wijzig-divisie">
            <text:h text:outline-level="6" text:style-name="wijzig-divisie_kop.kopopmaak_vet">2.1 Activisten voor illegale politieke bewegingen
                              </text:h>
            <text:p text:style-name="alineagroep">De Mujaheddin-e Khalq (MEK/MKO) of PMOI, de Koerdische Democratische Partij van Iran en de Komala zijn nog steeds actieve
                                    illegale politieke bewegingen die van buiten Iran worden gecoördineerd. Een relatief nieuwe gewapende Koerdische beweging
                                    is de PJAK (Party of Free Life of Kurdistan). Het enkele behoren tot een van deze groepen is geen reden om vervolging aan
                                    te nemen.
                                 </text:p>
            <text:p text:style-name="alineagroep.end">Bij aanvragen van activisten van genoemde of soortgelijke illegale politieke bewegingen dient grondig aandacht te worden gegeven
                                    aan mogelijke misdrijven als bedoeld in artikel 1F Vluchtelingenverdrag, aangezien deze groeperingen in verband worden gebracht
                                    met gebruik van geweld, waaronder aanslagen.
                                 </text:p>
            <text:p text:style-name="wijzig-divisie">Activisten voor deze verboden bewegingen die aannemelijk maken dat zij een gegronde vrees voor vervolging door de Iraanse
                                 autoriteiten hebben (en van wie niet aannemelijk is dat zij misdrijven hebben begaan als bedoeld in artikel 1F Vluchtelingenverdrag),
                                 kunnen op grond van artikel 29, eerste lid, onder a, Vw in aanmerking komen voor een verblijfsvergunning asiel.
                              </text:p>
          </text:section>
          <text:section text:name="wijzig-divisie.d16004e304" text:style-name="wijzig-divisie">
            <text:h text:outline-level="6" text:style-name="wijzig-divisie_kop.kopopmaak_vet">2.2 Christenen
                              </text:h>
            <text:p text:style-name="wijzig-divisie">Het christendom wordt in de grondwet als minderheidsreligie erkend. Discriminatie op religieuze gronden komt echter voor.
                                 Voor erkende religieuze minderheden (zoals christenen) is het uiterst moeilijk in geval van discriminatie op religieuze gronden
                                 een beroep te doen op de overheid.
                              </text:p>
            <text:p text:style-name="wijzig-divisie">Uit het ambtsbericht blijkt dat de overheid geen direct verband legt tussen geloofsovertuiging en vervolging maar dat zij
                                 wel een verband legt tussen evangelisering en vervolging. In vergelijking met ‘oude’ kerken staan de (over het algemeen actiever
                                 evangeliserende) ‘nieuwe’ kerken om deze reden in een grotere belangstelling van de autoriteiten. Bezoekers – en met name
                                 leiders – van deze ‘nieuwe’ kerken lopen daarom meer kans hinder van de autoriteiten te ondervinden.
                              </text:p>
            <text:p text:style-name="wijzig-divisie">Het enkele feit dat een persoon geboren christen is of tot het christendom is bekeerd, is niet voldoende om vervolging dan
                                 wel schending van artikel 3 EVRM bij terugkeer aan te nemen.
                              </text:p>
            <text:p text:style-name="wijzig-divisie">Bij de individuele beoordeling van asielaanvragen wordt uitgegaan van de notie dat Iraanse christen asielzoekers behoren tot
                                 een groep die bijzondere aandacht vraagt. Door van dit gegeven uit te gaan, worden minder eisen gesteld ten aanzien van de
                                 aannemelijkheid van het individuele asielrelaas. Dit betekent dat wanneer een vreemdeling in Iran vanwege zijn geloof problemen
                                 heeft ondervonden van de zijde van de autoriteiten of van medeburgers en deze met geringe indicaties geloofwaardig kan maken,
                                 het aannemelijk wordt geacht dat sprake is van negatieve aandacht bij terugkeer naar het land van herkomst. In dat geval komt
                                 hij, behoudens contra-indicaties, op grond van artikel 29, eerste lid, onder a, Vw in aanmerking voor een verblijfsvergunning
                                 asiel.
                              </text:p>
            <text:p text:style-name="tussenkop"><text:span text:style-name="tussenkop_cur">In Nederland bekeerde christenen</text:span></text:p>
            <text:p text:style-name="wijzig-divisie">Iraniërs die zich in het buitenland hebben bekeerd en vervolgens terugkeren naar Iran, komen aldaar in dezelfde positie te
                                 verkeren als andere personen die zich tot het christendom hebben bekeerd. Ten aanzien van Iraanse christenen die in Nederland
                                 zijn bekeerd tot het christendom is C2/2.6 van toepassing. Voor hen geldt voorts dat zij op grond van artikel 29, eerste lid,
                                 onder b Vw in aanmerking kunnen komen voor de verlening van een verblijfsvergunning asiel voor bepaalde tijd wanneer zij aannemelijk
                                 maken dat zij bekeerd zijn en dat zij al problemen hebben ondervonden om andere redenen dan de nieuwe, in Nederland aangenomen
                                 geloofsovertuiging, die op zichzelf onvoldoende redenen vormen om een verblijfsvergunning asiel te verlenen.
                              </text:p>
          </text:section>
          <text:section text:name="wijzig-divisie.d16004e331" text:style-name="wijzig-divisie">
            <text:h text:outline-level="6" text:style-name="wijzig-divisie_kop.kopopmaak_vet">2.3 Bahais
                              </text:h>
            <text:p text:style-name="wijzig-divisie">Het bahai-geloof wordt niet erkend in de Iraanse grondwet en wordt gezien als een sekte. Aanhangers van het bahai-geloof worden
                                 als geloofsafvalligen van de islam beschouwd. De onderdrukking van bahais uit zich vooral op het gebied van onderwijs, werkgelegenheid,
                                 huisvesting, reizen en culturele activiteiten. Volgens het ambtsbericht is er sprake van voortgaande aanhouding en vervolging
                                 van bahais op basis van hun geloof door de Iraanse autoriteiten.
                              </text:p>
            <text:p text:style-name="wijzig-divisie">Van personen die in Iran het bahai-geloof aanhangen wordt niet verlangd dat zij dit verborgen houden. Wanneer een vreemdeling
                                 in Iran vanwege zijn bahai-geloof problemen heeft ondervonden van de zijde van de autoriteiten of van medeburgers en deze
                                 met geringe indicaties aannemelijk kan maken, wordt aannemelijk geacht dat sprake is van negatieve aandacht bij terugkeer
                                 naar het land van herkomst. In dat geval komt hij, behoudens contra-indicaties, op grond van artikel 29, eerste lid, onder
                                 a, Vw in aanmerking voor een verblijfsvergunning asiel.
                              </text:p>
          </text:section>
          <text:section text:name="wijzig-divisie.d16004e344" text:style-name="wijzig-divisie">
            <text:h text:outline-level="6" text:style-name="wijzig-divisie_kop.kopopmaak_vet">2.4 Soefi’s
                              </text:h>
            <text:p text:style-name="wijzig-divisie"/>
            <text:p text:style-name="wijzig-divisie">Het soefisme is niet als zodanig bij wet verboden, maar wordt als heterodoxe uiting in Iran feitelijk niet getolereerd. Het
                                 soefisme wordt in de grondwet niet expliciet genoemd als een van de vormen van de islam die is toegestaan. Volgens het ambtsbericht
                                 blijft de positie van soefi’s in Iran onder druk staan. In de praktijk komt intimidatie, discriminatie en soms vervolging
                                 van soefi’s en soefi-instellingen voor.
                              </text:p>
            <text:p text:style-name="wijzig-divisie">Van personen die in Iran het soefi-geloof aanhangen wordt niet verlangd dat zij dit verborgen houden. Wanneer een vreemdeling
                                 in Iran vanwege zijn soefi-geloof problemen heeft ondervonden van de zijde van de autoriteiten of van medeburgers en deze
                                 met geringe indicaties geloofwaardig kan maken, wordt aannemelijk geacht dat sprake is van negatieve aandacht bij terugkeer
                                 naar het land van herkomst. In dat geval komt hij, behoudens contra-indicaties, op grond van artikel 29, eerste lid, onder
                                 a, VW in aanmerking voor een verblijfsvergunning asiel.
                              </text:p>
          </text:section>
          <text:section text:name="wijzig-divisie.d16004e360" text:style-name="wijzig-divisie">
            <text:h text:outline-level="6" text:style-name="wijzig-divisie_kop.kopopmaak_vet">2.5 Homoseksuelen, biseksuelen en transseksuelen
                              </text:h>
            <text:p text:style-name="wijzig-divisie">Uit het ambtsbericht blijkt dat homoseksualiteit in het openbare leven een taboe is. Homoseksuele mannen en vrouwen kunnen
                                 niet vrijelijk voor hun geaardheid uitkomen. Specifieke en recente gevallen van discriminatie van homoseksuelen door de autoriteiten
                                 en/of medeburgers zijn niet bekend.
                              </text:p>
            <text:p text:style-name="wijzig-divisie">Homoseksualiteit op zich is in Iran niet strafbaar. Homoseksuele personen worden niet onderworpen aan systematische vervolging
                                 door de autoriteiten. Voor zover bekend leidt een (toegeschreven) homoseksuele geaardheid van een persoon niet tot onevenredige
                                 of discriminatoire bestraffing of tenuitvoerlegging van een straf, die wordt opgelegd bij (strafrechtelijke) vervolging wegens
                                 een commuun delict.
                              </text:p>
            <text:p text:style-name="wijzig-divisie">Openlijke seksuele handelingen tussen mensen van hetzelfde geslacht zijn wel strafbaar en kunnen volgens de wet worden bestraft
                                 met de doodstraf. Strafrechtelijke vervolging en/of veroordeling enkel en alleen op grond van seksuele handelingen vindt plaats.
                              </text:p>
            <text:p text:style-name="wijzig-divisie">Transseksualiteit komt voor in Iran. Blijkens het ambtsbericht wordt het in Iran als een medische kwestie gezien. Het is in
                                 Iran mogelijk om van geslacht te veranderen. In het algemeen wordt pragmatisch met transseksualiteit omgegaan, hoewel het
                                 met name buiten de grote steden nauwelijks sociaal geaccepteerd is. Religieuze leiders zouden zich daarentegen tamelijk onbevooroordeeld
                                 opstellen jegens transseksuelen.
                              </text:p>
            <text:p text:style-name="wijzig-divisie">Homoseksuelen, biseksuelen en transseksuelen die aannemelijk maken dat zij op grond van hun seksuele oriëntatie, respectievelijk
                                 transseksualiteit op een dusdanige wijze worden gediscrimineerd dat het voor hen onmogelijk is om op maatschappelijk en sociaal
                                 gebied te kunnen functioneren (zie C2/2.5), of die daardoor een gegronde vrees hebben voor vervolging door de Iraanse autoriteiten,
                                 kunnen op grond van artikel 29, eerste lid, onder a, Vw in aanmerking komen voor een verblijfsvergunning asiel.
                              </text:p>
            <text:p text:style-name="wijzig-divisie">Ten aanzien van homoseksuelen, biseksuelen en transseksuelen geldt, dat zij met ingang van 18 oktober 2006 zijn aangewezen als specifieke groepen, die, behoudens contra-indicaties, op grond van artikel 29, eerste
                                 lid, onder c, Vw in aanmerking komen voor een verblijfsvergunning asiel (zie C2/4.4).
                              </text:p>
          </text:section>
        </text:section>
        <text:section text:name="wijzig-divisie.d16004e389" text:style-name="wijzig-divisie">
          <text:h text:outline-level="5" text:style-name="wijzig-divisie_kop.kopopmaak_vet">3 Traumatabeleid
                           </text:h>
          <text:p text:style-name="wijzig-divisie">Het algemene beleid, zoals weergegeven in C2/4.2, is van toepassing. Voor het overige zijn er met betrekking tot Iran geen
                              bijzonderheden.
                           </text:p>
        </text:section>
        <text:section text:name="wijzig-divisie.d16004e399" text:style-name="wijzig-divisie">
          <text:h text:outline-level="5" text:style-name="wijzig-divisie_kop">4 Categoriale bescherming
                           </text:h>
          <text:p text:style-name="wijzig-divisie">Asielzoekers uit Iran komen niet op grond van artikel 29, eerste lid, onder d, Vw in aanmerking voor een verblijfsvergunning
                              asiel (zie C2/5).
                           </text:p>
        </text:section>
        <text:section text:name="wijzig-divisie.d16004e410" text:style-name="wijzig-divisie">
          <text:h text:outline-level="5" text:style-name="wijzig-divisie_kop.kopopmaak_vet">5 Verdere beleidsconclusies en aandachtspunten
                           </text:h>
          <text:section text:name="wijzig-divisie.d16004e416" text:style-name="wijzig-divisie">
            <text:h text:outline-level="6" text:style-name="wijzig-divisie_kop.kopopmaak_vet">5.1 Vlucht- en/of vestigingsalternatief
                              </text:h>
            <text:p text:style-name="wijzig-divisie">Het algemene beleid, zoals weergegeven in C4/2.2, is van toepassing.</text:p>
          </text:section>
          <text:section text:name="wijzig-divisie.d16004e426" text:style-name="wijzig-divisie">
            <text:h text:outline-level="6" text:style-name="wijzig-divisie_kop.kopopmaak_vet">5.2 Veilig land van herkomst
                              </text:h>
            <text:p text:style-name="wijzig-divisie">Iran wordt niet beschouwd als veilig land van herkomst.</text:p>
          </text:section>
          <text:section text:name="wijzig-divisie.d16004e436" text:style-name="wijzig-divisie">
            <text:h text:outline-level="6" text:style-name="wijzig-divisie_kop.kopopmaak_vet">5.3 Veilig derde land/land van eerder verblijf
                              </text:h>
            <text:p text:style-name="wijzig-divisie">Iran wordt niet beschouwd als veilig derde land.</text:p>
          </text:section>
          <text:section text:name="wijzig-divisie.d16004e446" text:style-name="wijzig-divisie">
            <text:h text:outline-level="6" text:style-name="wijzig-divisie_kop.kopopmaak_vet">5.4 Artikel 1F Vluchtelingenverdrag
                              </text:h>
            <text:p text:style-name="wijzig-divisie">Het beleid zoals neergelegd in C4/3.11.3 is van toepassing. Voor de procedure omtrent getuigen van oorlogsmisdrijven en misdrijven
                                 tegen de menselijkheid wordt verwezen naar C11/3.1.
                              </text:p>
          </text:section>
        </text:section>
        <text:section text:name="wijzig-divisie.d16004e457" text:style-name="wijzig-divisie">
          <text:h text:outline-level="5" text:style-name="wijzig-divisie_kop.kopopmaak_vet">6 Opvangmogelijkheden Amv’s
                           </text:h>
          <text:p text:style-name="wijzig-divisie">Ten aanzien van Amv’s uit Iran kan niet op voorhand worden geconcludeerd dat adequate opvang aanwezig is. In het ambtsbericht
                              staat immers dat de capaciteit van de organisatie die is belast met de opvang van alleenstaande minderjarigen in het algemeen,
                              te klein is om in de opvang en behoeften van alle in Iran levende alleenstaande minderjarigen te voorzien. De aanwezigheid
                              van adequate opvang dient dan ook per individueel geval te worden vastgesteld. Het algemene beleid is van toepassing. Bij
                              de feitelijke terugkeer moet de toegang tot een concrete opvangplaats geregeld zijn, tenzij betrokkene zich zelfstandig kan
                              handhaven.
                           </text:p>
        </text:section>
        <text:section text:name="wijzig-divisie.d16004e467" text:style-name="wijzig-divisie">
          <text:h text:outline-level="5" text:style-name="wijzig-divisie_kop.kopopmaak_vet">7 Vertrekmoratorium
                           </text:h>
          <text:p text:style-name="wijzig-divisie">Ten aanzien van asielzoekers uit Iran geldt geen besluit in de zin van artikel 45, vierde lid, Vw.</text:p>
        </text:section>
      </text:section>
      <text:h text:outline-level="3" text:style-name="artikel_kop">ARTIKEL II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dagtekening">Den Haag, 9 november 2011</text:p>
      <text:p text:style-name="ondertekening">De 
                     Minister voor Immigratie en Asiel,
                  </text:p>
      <text:p text:style-name="ondertekening">voor deze:</text:p>
      <text:p text:style-name="ondertekening">de Directeur-generaal Vreemdelingenzaken,</text:p>
      <text:p text:style-name="ondertekening.end">L. Mulder. </text:p>
      <text:h text:outline-level="2" text:style-name="nota-toelichting_kop">TOELICHTING
               </text:h>
      <text:h text:outline-level="3" text:style-name="divisiekop1">Algemeen
               </text:h>
      <text:p text:style-name="nota-toelichting">De Minister van Buitenlandse Zaken heeft in augustus 2011 een algemeen ambtsbericht over Iran uitgebracht. Het ambtsbericht
                  beslaat de periode van oktober 2010 tot en met juli 2011.
               </text:p>
      <text:p text:style-name="nota-toelichting">Uit het ambtsbericht blijkt dat de overheid geen direct verband legt tussen geloofsovertuiging en vervolging, maar dat zij
                  wel een verband legt tussen evangelisering en vervolging. In vergelijking met ‘oude’ kerken staan de (over het algemeen actiever
                  evangeliserende) ‘nieuwe’ kerken om deze reden in een grotere belangstelling van de autoriteiten. Bezoekers – en met name
                  leiders – van deze ‘nieuwe’ kerken lopen daarom meer kans hinder van de autoriteiten te ondervinden. Gelet op de inhoud van
                  het ambtsbericht is besloten het beleid ten aanzien van (bekeerde) christenen te continueren.
               </text:p>
      <text:p text:style-name="nota-toelichting">Volgens het ambtsbericht blijft de positie van soefi’s in Iran onder druk staan. In de praktijk komt intimidatie, discriminatie
                  en soms vervolging van soefi’s en soefi-instellingen voor. Deze informatie heeft aanleiding gegeven om soefi’s in het landenbeleid
                  op te nemen als groep die verhoogde aandacht vraagt.
               </text:p>
      <text:p text:style-name="nota-toelichting">Het ambtsbericht heeft voorts geen aanleiding gegeven om het beleid ten aanzien van homoseksuelen uit Iran te wijzigen. Zij
                  worden gelet op hun slechte positie in Iran nog immer aangewezen als specifieke groep, die, behoudens, contra-indicaties,
                  op grond van artikel 29, eerste lid, onder c, Vw in aanmerking komt voor een verblijfsvergunning asiel.
               </text:p>
      <text:p text:style-name="alineagroep">In het wijzigingsbesluit is onder paragraaf 2 (groepen van personen die verhoogde aandacht vragen), een aantal groepen verwijderd.
                     Het gaat hierbij om de volgende groepen:
                  </text:p>
      <text:list text:style-name="list-style-1">
        <text:list-item>
          <text:p text:style-name="list.start"> (on line) journalisten, schrijvers, kunstenaars, uitgevers, intellectuelen, internettechnici, mensenrechtenactivisten
                        </text:p>
        </text:list-item>
        <text:list-item>
          <text:p text:style-name="list.cont"> vakbondsleden
                        </text:p>
        </text:list-item>
        <text:list-item>
          <text:p text:style-name="list.cont"> nationalistisch religieuzen
                        </text:p>
        </text:list-item>
        <text:list-item>
          <text:p text:style-name="list.cont"> etnische Arabieren of Ahwazi
                        </text:p>
        </text:list-item>
        <text:list-item>
          <text:p text:style-name="list.cont"> Koerden
                        </text:p>
        </text:list-item>
        <text:list-item>
          <text:p text:style-name="list.cont"> studenten
                        </text:p>
        </text:list-item>
        <text:list-item>
          <text:p text:style-name="list.end"> vrouwen
                        </text:p>
        </text:list-item>
      </text:list>
      <text:p text:style-name="alineagroep.end">Nu aan de positie van deze groepen in Iran uitvoerig aandacht wordt besteed in het ambtsbericht en er geen specifiek asielbeleid
                     geldt voor deze groepen, bestaat er geen aanleiding om deze groepen nogmaals apart onder de aandacht te brengen in het landgebonden
                     asielbeleid voor Iran. De verwijdering van de genoemde groepen uit het wijzigingsbesluit betreft derhalve geen beleidswijziging.
                  </text:p>
      <text:p text:style-name="nota-toelichting">De informatie in het huidige en vorige ambtsbericht laat niet meer toe de conclusie te trekken dat er ten aanzien van Iraanse
                  alleenstaande minderjarigen op voorhand kan worden aangenomen dat in Iran sprake is van adequate opvang van overheidswege.
                  Gebleken is immers dat de capaciteit van de organisatie die is belast met de opvang van alleenstaande minderjarigen in het
                  algemeen, te klein is om in de opvang en behoeften van alle in Iran levende alleenstaande minderjarigen te voorzien. Gelet
                  op deze gewijzigde informatie wordt niet meer op voorhand aangenomen dat de overheid in Iran adequate opvang biedt. De aanwezigheid
                  van adequate opvang zal voortaan individueel worden beoordeeld.
               </text:p>
      <text:p text:style-name="nota-toelichting">Ten slotte zijn in dit wijzigingsbesluit enkele actualiseringen opgenomen.</text:p>
      <text:p text:style-name="ondertekening">
                     De 
                     Minister voor Immigratie en Asiel,
                  </text:p>
      <text:p text:style-name="ondertekening">voor deze:</text:p>
      <text:p text:style-name="ondertekening">de Directeur-generaal Vreemdelingenzaken,</text:p>
      <text:p text:style-name="ondertekening.end">L. Mul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