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2000*"/>
    </style:style>
    <style:style style:family="table-column" style:name="table.1.col3">
      <style:table-column-properties style:rel-column-width="5000*"/>
    </style:style>
  </office:automatic-styles>
  <office:body>
    <office:text>
      <text:p text:style-name="publicatie-titel">Staatscourant 2011, 20826</text:p>
      <text:p text:style-name="publicatie-titel.end">18 november 2011</text:p>
      <text:h text:outline-level="1" text:style-name="staatscourant_kop">Regeling van de Minister van Volksgezondheid,Welzijn en Sport van 10 november 2011, nr. MEVA/ABA-3089083, houdende wijziging
            van de Subsidieregeling vaccinatie stageplaatsen zorg in verband met de wijziging van enkele CREBO-codes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Bijlage 1 van de Subsidieregeling vaccinatie stageplaatsen zorg wordt als volgt gewijzigd:</text:p>
      <text:p text:style-name="wat-labeled">a. de puntkomma aan het slot van de voorlaatste regel vervalt;
                  </text:p>
      <text:p text:style-name="wat-labeled">b. de punt aan het slot van de laatste regel vervalt;
                  </text:p>
      <text:p text:style-name="wat-labeled">c. de volgende regels worden toegevoegd:
                  </text:p>
      <text:section text:name="artikeltekst.d1188e177"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vanaf 2011/2012</text:p>
            </table:table-cell>
            <table:table-cell office:value-type="string">
              <text:p text:style-name="Table_20_Contents_Left">95520</text:p>
            </table:table-cell>
            <table:table-cell office:value-type="string">
              <text:p text:style-name="Table_20_Contents_Left">MBO-verpleegkundige</text:p>
            </table:table-cell>
          </table:table-row>
          <table:table-row>
            <table:table-cell office:value-type="string">
              <text:p text:style-name="Table_20_Contents_Left">vanaf 2011/2012</text:p>
            </table:table-cell>
            <table:table-cell office:value-type="string">
              <text:p text:style-name="Table_20_Contents_Left">95530</text:p>
            </table:table-cell>
            <table:table-cell office:value-type="string">
              <text:p text:style-name="Table_20_Contents_Left">Verzorgende-IG</text:p>
            </table:table-cell>
          </table:table-row>
        </table:table>
        <text:p/>
      </text:section>
      <text:h text:outline-level="3" text:style-name="artikel_kop">ARTIKEL II
                  </text:h>
      <text:p text:style-name="artikel">Deze regeling treedt in werking met ingang van de dag na de datum van uitgifte van de Staatscourant waarin zij wordt geplaatst
                     en werkt terug tot en met 1 augustus 2011.
                  </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Met deze regeling wordt de Subsidieregeling vaccinatie stageplaatsen zorg aangepast. De codes waarmee een tweetal opleidingen
                  zijn vermeld in het Centraal register beroepsopleidingen, zijn gewijzigd. De subsidieregeling is hierop met ingang van het
                  studiejaar 2011/2012 aangepast.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