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17</text:p>
      <text:p text:style-name="publicatie-titel.end">18 november 2011</text:p>
      <text:h text:outline-level="1" text:style-name="staatscourant_kop">Regeling van de Staatssecretaris van Economische Zaken, Landbouw en Innovatie van 10 november 2011, nr. 236671, houdende wijziging
            van de Beleidsregels Regeling GLB-inkomenssteun 2006
         </text:h>
      <text:p text:style-name="wie">De Staatssecretaris van Economische Zaken, Landbouw en Innovatie,</text:p>
      <text:p text:style-name="considerans.al">Gelet op artikel 21a, vierde lid, van de Regeling GLB-inkomenssteun 2006;</text:p>
      <text:p text:style-name="considerans.al">Gelet op artikel 4:81 van de Algemene wet bestuursrecht;</text:p>
      <text:p text:style-name="afkondiging">Besluit:</text:p>
      <text:h text:outline-level="3" text:style-name="wijzig-artikel_kop">ARTIKEL I
               </text:h>
      <text:p text:style-name="wat">Artikel 5a, onderdeel c, van de Beleidsregels Regeling GLB-inkomenssteun 2006 wordt als volgt gewijzigd:</text:p>
      <text:p text:style-name="wat-labeled">1. De komma aan het slot van het eerste punt wordt vervangen door een puntkomma.
                  </text:p>
      <text:p text:style-name="wat-labeled">2. Het tweede punt komt te luiden:
                  </text:p>
      <text:section text:name="artikeltekst.d6293e174" text:style-name="wijziging.block">
        <text:list text:style-name="list-style-1">
          <text:list-item text:start-value="2">
            <text:p text:style-name="list.single">  schorren en kwelders, tenzij deze beteelbaar of beweidbaar zijn in de aaneengesloten periode tussen 31 mei en 31 augustus.
                           </text:p>
          </text:list-item>
        </text:list>
      </text:section>
      <text:p text:style-name="wat-labeled">3. Het derde punt vervalt.
                  </text:p>
      <text:h text:outline-level="3" text:style-name="wijzig-artikel_kop">ARTIKEL II
               </text:h>
      <text:p text:style-name="regeling-tekst">Deze beleidsregels treden in werking met ingang van 1 januari 2012.</text:p>
      <text:p text:style-name="slotformulering">Deze regeling zal met de toelichting in de Staatscourant worden geplaatst.</text:p>
      <text:p text:style-name="dagtekening">Den Haag, 10 november 2011</text:p>
      <text:p text:style-name="ondertekening">
                     De Staatssecretaris van Economische Zaken, Landbouw en Innovatie,
                  </text:p>
      <text:p text:style-name="ondertekening.end">H. Bleker. </text:p>
      <text:h text:outline-level="2" text:style-name="nota-toelichting_kop">TOELICHTING
               </text:h>
      <text:p text:style-name="nota-toelichting">Deze wijziging van de Beleidsregels Regeling GLB-inkomenssteun 2006 verduidelijkt dat zowel schorren als kwelders in aanmerking
                  komen voor de uitbetaling van bedrijfstoeslag, indien deze beteelbaar of beweidbaar zijn in de aaneengesloten periode tussen
                  31 mei en 31 augustus.
               </text:p>
      <text:p text:style-name="nota-toelichting">In overeenstemming met het beleid inzake vaste verandermomenten treedt deze regeling in werking op 1 januari 2012 en wordt
                  twee maanden daarvoor gepubliceerd (Kamerstukken II 2009/2010, 29 515 nr. 30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