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98</text:p>
      <text:p text:style-name="publicatie-titel.end">16 november 2011</text:p>
      <text:h text:outline-level="1" text:style-name="staatscourant_kop">Mededeling Tracébesluit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Vaanplein is onderstaand besluit genomen, overeenkomstig de procedure
                     van artikel 20, lid 4, van de Tracéwet in samenhang met afdeling 3.4 van de Algemene wet bestuursrecht.
                  </text:p>
      <text:p text:style-name="alineagroep">Bij besluit van 8 november 2011, kenmerk 127214-OMV.11.05.00018, is door het dagelijks bestuur van de deelgemeente Hoogvliet
                        een omgevingsvergunning voor de activiteit vellen van houtopstand verleend, op grond van artikel 2.2, lid 1, onder g van de
                        Wet algemene bepalingen omgevingsrecht in samenhang met artikel 4.4.4 van de Algemene Plaatselijke Verordening van de gemeente
                        Rotterdam.
                     </text:p>
      <text:p text:style-name="alineagroep.end">Het betreft het rooien van 1950 m<text:span text:style-name="superscript">2</text:span> bosplantsoen met diverse houtsoorten aan de oostzijde van de Botlek (km 46 800–km 47 750; kapvlakken 18-5, 19-2, 19-8).
                     </text:p>
      <text:p text:style-name="alineagroep">Deze omgevingsvergunning voor de activiteit vellen van houtopstand komt voort uit het in 2010 bekendgemaakte Tracébesluit
                        A15 Maasvlakte–Vaanplein.
                     </text:p>
      <text:p text:style-name="alineagroep.end">Alle bomen waarvoor de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p text:style-name="circulaire_divisie">Het besluit is niet gewijzigd ten opzichte van het ontwerpbesluit.</text:p>
      <text:h text:outline-level="3" text:style-name="divisiekop1">Waar en wanneer kunt u de stukken inzien?
                  </text:h>
      <text:p text:style-name="circulaire_divisie">Het besluit en de bijbehorende stukken liggen met ingang van 17 november 2011 tot en met 28 december 2011 ter inzage bij de
                     Servicebalie van de deelgemeente Hoogvliet, Middenbaan-Noord 47 te Hoogvliet, telefoon 010-47 26 66 (e-mailadres: info@hoogvliet.rotterdam.nl).
                  </text:p>
      <text:p text:style-name="alineagroep">Het besluit met de bijbehorende stukken is tevens beschikbaar via de gemeentelijke website</text:p>
      <text:p text:style-name="alineagroep">www.rotterdam.nl/wonen en leven/bestemmingsplannen. De stukken kunnen dan vervolgens worden geraadpleegd in de rechterrij
                        onder ‘plannen in procedure’.
                     </text:p>
      <text:p text:style-name="alineagroep.end">Voorts liggen het besluit en de bijbehorende stukken met ingang van 17 november 2011 tot en met 28 december 2011 ter inzage
                        bij ROTTERDAM.INFO, Binnenwegplein, Coolsingel 195–197 te Rotterdam, telefoon 010-271 01 20. De stukken kunnen worden geraadpleegd
                        via www.rotterdam.info.nl (e-mailadres: info@rotterdam.info).
                     </text:p>
      <text:h text:outline-level="3" text:style-name="divisiekop1">Hoe kunnen belanghebbenden beroep indienen?
                  </text:h>
      <text:p text:style-name="circulaire_divisie">Van 17 november 2011 tot en met 28 december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text:p>
      <text:list text:style-name="list-style-1">
        <text:list-item>
          <text:p text:style-name="list.start">de Servicebalie van de deelgemeente Hoogvliet, telefoon 010-726 66 66 (e-mailadres:
                        </text:p>
          <text:p text:style-name="list.end">info@hoogvliet.rotterdam.nl). </text:p>
        </text:list-item>
      </text:list>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dedeling Tracébesluit Maasvlakte–Vaanplein</dc:title>
  </office:meta>
</office:document-meta>
</file>