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88</text:p>
      <text:p text:style-name="publicatie-titel.end">18 november 2011</text:p>
      <text:h text:outline-level="1" text:style-name="staatscourant_kop">Besluit van de Directeur/bestuurder van het Nederlands fonds voor de Film van 26 oktober 2011, nr. FB 110623, tot vaststelling
            van de subsidieplafonds voor subsidiëring op grond van het Deelreglement Filmactiviteiten, de Suppletieregeling Filminvesteringen
            Nederland en het Deelreglement Distributie
         </text:h>
      <text:p text:style-name="wie">De Directeur/ bestuurder van het Nederlands Fonds voor de Film,</text:p>
      <text:p text:style-name="considerans.al">Gelet op artikel 7 van het Algemeen Reglement, artikel 4 lid 3 van het Deelreglement Filmactiviteiten, artikel 23 lid 3 van
                  de Suppletieregeling Filminvesteringen Nederland, en artikel 23 lid 1 van het Deelreglement Distributie;
               </text:p>
      <text:p text:style-name="afkondiging">Besluit:</text:p>
      <text:h text:outline-level="3" text:style-name="artikel_kop">Artikel 1
                  </text:h>
      <text:p text:style-name="artikel">Voor subsidieverlening op grond van artikel lid 4 van het Deelreglement Filmactiviteiten ten behoeve van de meerjarige activiteitensubsidie
                     filmfestival geldt voor de periode van 1 januari 2013 tot en met 31 december 2016 een jaarlijks subsidieplafond van maximaal
                     € 800.000,– (zegge: achthonderd duizend euro).
                  </text:p>
      <text:h text:outline-level="3" text:style-name="artikel_kop">Artikel 2
                  </text:h>
      <text:p text:style-name="artikel">Voor subsidieverlening op grond van artikel 4 van de Suppletieregeling Filminvesteringen Nederland geldt voor het kalenderjaar
                     2012 een subsidieplafond van maximaal € 11.750.000,– (zegge: elf miljoen zevenhonderd en vijftig duizend euro).Dit bedrag
                     is inclusief € 250.000 (zegge: tweehonderd en vijftigduizend euro) aan beheerslasten.
                  </text:p>
      <text:h text:outline-level="3" text:style-name="artikel_kop">Artikel 3
                  </text:h>
      <text:p text:style-name="artikel">Voor subsidieverlening op grond van artikel lid 21 het Deelreglement Distributie ten behoeve van de bioscoopuitbreng buitenlandse
                     arthouse film in Nederland geldt voor het kalenderjaar 2012 een subsidieplafond van maximaal € 300.000 euro (zegge: driehonderd
                     duizend euro).
                  </text:p>
      <text:h text:outline-level="3" text:style-name="artikel_kop">Artikel 4
                  </text:h>
      <text:p text:style-name="artikel">Dit besluit treedt in werking met ingang van de dag na de dagtekening van de Staatscourant waarin het wordt geplaatst.</text:p>
      <text:p text:style-name="ondertekening">D. Boonekamp, </text:p>
      <text:p text:style-name="ondertekening.end">Directeur/bestuurder Nederlands Fonds voor de Fil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