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20783</text:p>
      <text:p text:style-name="publicatie-titel.end">18 november 2011</text:p>
      <text:h text:outline-level="1" text:style-name="staatscourant_kop">Besluit tot wijziging van het Besluit ondermandaat en machtiging algemeen directeur NIVRA
         </text:h>
      <text:p text:style-name="wie">De algemeen directeur van de Orde Nederlands Instituut van Registeraccountants,</text:p>
      <text:p text:style-name="considerans.al">Gelet op afdeling 10.1.1 van de Algemene wet bestuursrecht;</text:p>
      <text:p text:style-name="afkondiging">Besluit als volgt:</text:p>
      <text:h text:outline-level="3" text:style-name="wijzig-artikel_kop">ARTIKEL I
               </text:h>
      <text:p text:style-name="wat">Het Besluit ondermandaat en machtiging algemeen directeur NIVRA wordt als volgt gewijzigd:</text:p>
      <text:p text:style-name="lid"><text:span text:style-name="lidnr">A<text:tab/></text:span></text:p>
      <text:p text:style-name="wat">In artikel 1 wordt de aanduiding ‘2’ voor het eerste lid wordt vervangen door: 1.</text:p>
      <text:p text:style-name="lid"><text:span text:style-name="lidnr">B<text:tab/></text:span></text:p>
      <text:p text:style-name="wat">In artikel 3 wordt ‘de coördinator afdeling regelgeving’ vervangen door: het hoofd regelgeving.</text:p>
      <text:p text:style-name="lid"><text:span text:style-name="lidnr">C<text:tab/></text:span></text:p>
      <text:p text:style-name="wat">Artikel 6a wordt als volgt gewijzigd:</text:p>
      <text:p text:style-name="wat-labeled">1. In het eerste lid wordt ‘Het bestuur’ vervangen door: De algemeen directeur.
                     </text:p>
      <text:p text:style-name="wat-labeled">2. Het tweede lid vervalt.
                     </text:p>
      <text:h text:outline-level="3" text:style-name="artikel_kop">ARTIKEL II
                  </text:h>
      <text:p text:style-name="artikel">Dit besluit treedt in werking met ingang van de tweede dag na de dagtekening van de Staatscourant waarin het besluit wordt
                     geplaatst.
                  </text:p>
      <text:p text:style-name="ondertekening">B.J.G. Wammes, </text:p>
      <text:p text:style-name="ondertekening.end">
                     Algemeen directeur.
                  </text:p>
      <text:p text:style-name="bezwaarschrift.end">Tegen dit besluit kan degene wiens belang rechtstreeks bij het betreffende besluit is betrokken binnen 6 weken na de tweede
                  dag na de dagtekening van deze Staatscourant een gemotiveerd bezwaarschrift indienen bij het bestuur van het Nederlandse Instituut
                  van Registeraccountants, postbus 7984, 1008 AD, Amsterdam.
               </text:p>
      <text:h text:outline-level="2" text:style-name="nota-toelichting_kop">TOELICHTING
               </text:h>
      <text:p text:style-name="nota-toelichting">Middels dit besluit worden enkele onvolkomenheden hersteld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luit tot wijziging van het Besluit ondermandaat en machtiging algemeen directeur NIVRA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Besluit tot wijziging van het Besluit ondermandaat en machtiging algemeen directeur NIVRA</dc:title>
  </office:meta>
</office:document-meta>
</file>