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60</text:p>
      <text:p text:style-name="publicatie-titel.end">17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760-001.png" xlink:show="embed" xlink:type="simple"/></draw:frame> Ontwerpbestemmingsplan ‘Den Ham, partiële herziening Molenstraat 15b’ ter inzage
         </text:h>
      <text:p text:style-name="circulaire-tekst">Burgemeester en wethouders van Twenterand maken bekend dat met ingang van 18 november 2011 gedurendezes weken het volgende
                  ontwerpbestemmingsplan ter inzage ligt:
               </text:p>
      <text:list text:style-name="list-style-1">
        <text:list-item>
          <text:p text:style-name="list.single">Het ontwerpbestemmingsplan ‘Den Ham, partiële herziening Molenstraat 15b’
                     </text:p>
        </text:list-item>
      </text:list>
      <text:p text:style-name="circulaire-tekst">Het ontwerp van het bestemmingsplan ‘Den Ham, partiële herziening Molenstraat 15b’ voorziet in het scheppen van een bouwmogelijkheid
                  voor een vrijstaande woning op een onbebouwd terrein aan de Molenstraat tussen de percelen 15a en 17. Het realiseren van deze
                  bouwmogelijkheid is gestoeld op het beleid ‘Bouwen op open groene plekken’.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 Ham, partiële herziening Molenstraat 15b’ ter inzage;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n Ham, partiële herziening Molenstraat 15b’ ter inzage; Twenterand</dc:title>
  </office:meta>
</office:document-meta>
</file>