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7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739</text:p>
      <text:p text:style-name="publicatie-titel.end">16 november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20739-001.png" xlink:show="embed" xlink:type="simple"/></draw:frame> Ontwerp Wijziging Verordening ruimte, actualisatie – I
         </text:h>
      <text:p text:style-name="circulaire-tekst">Gedeputeerde Staten van Noord-Brabant hebben de Wijziging Verordening ruimte, actualisatie − I, in ontwerp vastgesteld. Dit
                  ontwerp doorloopt de inspraak- en overlegprocedure, zoals deze is geregeld in de Wet ruimtelijke ordening en de Provinciewet,
                  in de periode van donderdag 17 november tot en met donderdag 15 december 2011. Binnen deze termijn kan eenieder zijn opmerkingen
                  over het ontwerp maken bij Gedeputeerde Staten. Zij brengen alle reacties gebundeld ter kennis van Provinciale Staten bij
                  het voorstel tot vaststelling van de wijzigingsregeling.
               </text:p>
      <text:h text:outline-level="3" text:style-name="divisiekop1">Waarom een wijzigingsregeling?
                  </text:h>
      <text:p text:style-name="circulaire_divisie">Op 17 december 2010 hebben Provinciale Staten de Verordening ruimte Noord-Brabant 2011 vastgesteld. Een wijziging van de verordening
                     is op korte termijn noodzakelijk gebleken. De achterliggende redenen voor deze wijzigingsvoorstellen verschillen en zijn in
                     hoofdzaak technisch en beleidsarm. Daarnaast omvat de wijziging de verwerking van de besluitvorming rondom het advies van
                     de commissie Van Doorn.
                  </text:p>
      <text:h text:outline-level="3" text:style-name="divisiekop1">Inhoud van de wijzigingsregeling
                  </text:h>
      <text:p text:style-name="alineagroep">De ontwerp-wijzigingsregeling bevat in hoofdlijnen de volgende aanpassingen:</text:p>
      <text:list text:style-name="list-style-1">
        <text:list-item>
          <text:p text:style-name="list.single">aanpassingen op grond van een opdracht van de Staten (wijziging van de begrenzing van de groenblauwe mantel, regeling voor
                              Treeport Zundert en diverse kaartaanpassingen);
                           </text:p>
        </text:list-item>
      </text:list>
      <text:list text:style-name="list-style-2">
        <text:list-item>
          <text:p text:style-name="list.start">aanpassingen in verband met rijksregelgeving (het omzetten van ontheffingsmogelijkheden naar algemene regels en diverse aanpassingen
                              aan het Besluit algemene regels ruimtelijke ordening);
                           </text:p>
        </text:list-item>
        <text:list-item>
          <text:p text:style-name="list.cont">aanpassingen in verband met onvolkomenheden en onduidelijkheden zoals deze zijn gebleken vanuit de eerste praktijkervaringen;
                           </text:p>
        </text:list-item>
        <text:list-item>
          <text:p text:style-name="list.cont">aanpassingen in verband met ervaringen in de praktijk. Het gaat hier om enkele aanpassingen welke gewenst zijn vanwege praktische
                              ervaringen of gebleken dringende behoefte, zoals aanpassingen van de kaart op verzoek van gemeenten en de mogelijkheid om
                              beter in te spelen op unieke (gebieds)ontwikkelingen;
                           </text:p>
        </text:list-item>
        <text:list-item>
          <text:p text:style-name="list.end">verwerking van de besluitvorming rondom het advies van de commissie Van Doorn: de mogelijkheid voor intensieve veehouderijen
                              om op aangewezen plekken in de landbouwontwikkelingsgebieden uit te breiden boven de 1,5 hectare vervalt.
                           </text:p>
        </text:list-item>
      </text:list>
      <text:p text:style-name="alineagroep.end">Daarnaast wordt in de toelichting van de Verordening ruimte een jaarlijkse actualisatie aangekondigd zodat gemeenten hier
                        bij hun planvorming rekening mee kunnen houden. Het gaat daarbij in het bijzonder om onderbouwde verzoeken van gemeenten om
                        de kaarten van de verordening aan te passen. De bedoeling is om jaarlijks deze verzoeken te bundelen voor zover deze telkens
                        voor 1 januari zijn binnengekomen.
                     </text:p>
      <text:h text:outline-level="3" text:style-name="divisiekop1">Toepassing ontheffingsbevoegdheid
                  </text:h>
      <text:p text:style-name="alineagroep">In de ontwerp-wijzigingsregeling is de mogelijkheid voor het verlenen van een ontheffing in delen van landbouwontwikkelingsgebieden
                        (LOG’s) voor een bouwblok voor een intensieve veehouderij boven de 1,5 hectare met een maximum van 2,5 hectare vervallen.
                     </text:p>
      <text:p text:style-name="alineagroep">In verband met de voorgenomen wijziging van het beleid inzake de ontwikkelingsmogelijkheden voor intensieve veehouderijen,
                        maken Gedeputeerde Staten bekend dat zij met ingang van de datum van bekendmaking geen gebruik meer zullen maken van hun bevoegdheid
                        voor het verlenen van ontheffing ex artikel 9.4, lid 4, Verordening ruimte Noord-Brabant 2011 en derhalve dergelijke aanvragen
                        niet meer in behandeling zullen nemen.
                     </text:p>
      <text:p text:style-name="alineagroep.end">De aanvragen die voor 17 november 2011 zijn ingediend, worden conform de verordening afgewikkeld.</text:p>
      <text:h text:outline-level="3" text:style-name="divisiekop1">Waar kunt u het ontwerp inzien?
                  </text:h>
      <text:p text:style-name="circulaire_divisie">In verband met de inspraak- en overlegprocedure is het ontwerp van de wijzigingsregeling langs elektronische weg voor eenieder
                     beschikbaar gesteld op het provinciale webadres www.brabant.nl/verordeningruimte. Tevens ligt het ontwerp vanaf donderdag
                     17 november tot en met donderdag 15 december 2011 tijdens de reguliere openingstijden in analoge vorm (met inbegrip van de
                     bijbehorende verbeeldingslagen) voor eenieder ter inzage in:
                  </text:p>
      <text:list text:style-name="list-style-3">
        <text:list-item>
          <text:p text:style-name="list.start">het Infocentrum op het dienstenplein van het Provinciehuis van Noord-Brabant, Brabantlaan 1 te ’s-Hertogenbosch.
                        </text:p>
        </text:list-item>
        <text:list-item>
          <text:p text:style-name="list.cont">Dit is elke werkdag open van 9 tot 17 uur;
                        </text:p>
        </text:list-item>
        <text:list-item>
          <text:p text:style-name="list.end">het gemeentekantoor van alle gemeenten in de provincie Noord-Brabant.
                        </text:p>
        </text:list-item>
      </text:list>
      <text:h text:outline-level="3" text:style-name="divisiekop1">Inspraak
                  </text:h>
      <text:p text:style-name="alineagroep">De opmerkingen die u kunt inbrengen, kunnen uitsluitend betrekking hebben op de voorgestelde wijzigingen. De opmerkingen kunnen
                        geen betrekking hebben op onderdelen van de Verordening ruimte Noord-Brabant 2011 die ongewijzigd blijven.
                     </text:p>
      <text:p text:style-name="alineagroep.end">U kunt uw opmerkingen van donderdag 17 november tot en met donderdag 15 december 2011 als volgt inbrengen:</text:p>
      <text:list text:style-name="list-style-4">
        <text:list-item>
          <text:p text:style-name="list.start">langs elektronische weg via het provinciale webadres www.brabant.nl/inspraakverordeningruimte onder de knop ‘inspraak’.
                           </text:p>
        </text:list-item>
        <text:list-item>
          <text:p text:style-name="list.end">schriftelijk, gericht aan Gedeputeerde Staten van Noord-Brabant, Postbus 90151, 5200 MC ’s-Hertogenbosch onder vermelding
                              van ‘Inspraak verordening ruimte, zaaknummer C2046935’.
                           </text:p>
        </text:list-item>
      </text:list>
      <text:h text:outline-level="3" text:style-name="divisiekop1">Wat gebeurt er met uw reactie?
                  </text:h>
      <text:p text:style-name="alineagroep">Gedeputeerde Staten zullen alle reacties die op tijd zijn ingediend beoordelen en beantwoorden in een Nota van inspraak. De
                        Nota van inspraak maakt deel uit van het voorstel aan Provinciale Staten.
                     </text:p>
      <text:p text:style-name="alineagroep.end">Eventueel doen Gedeputeerde Staten een voorstel voor wijzigingen in de kaarten en de teksten van wijzigingsregeling. Provinciale
                        Staten zullen de wijzigingsregeling naar verwachting in mei 2012 vaststellen.
                     </text:p>
      <text:p text:style-name="dagtekening">‘s-Hertogenbosch,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Wijziging Verordening ruimte, actualisatie – I; Noord-Braban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 Wijziging Verordening ruimte, actualisatie – I; Noord-Brabant</dc:title>
  </office:meta>
</office:document-meta>
</file>