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text:p>
      <text:p text:style-name="publicatie-titel.end">5 januari 2011</text:p>
      <text:h text:outline-level="1" text:style-name="staatscourant_kop">Kennisgeving aanvraag vergunning van Nederlandse Aardolie Maatschappij B.V. te Assen voor de inrichting Zuidlaarderveen
         </text:h>
      <text:p text:style-name="circulaire-tekst">De Minister van Economische Zaken, Landbouw en Innovatie maakt bekend:</text:p>
      <text:p text:style-name="circulaire-tekst">Op 22-12-2010 is er een aanvraag ontvangen van de Nederlandse Aardolie Maatschappij B.V. te Assen, om een vergunning voor
                  de activiteit ‘het milieuneutraal veranderen van een inrichting of mijnbouwwerk’ ingevolge de Wet algemene bepalingen omgevingsrecht
                  voor de inrichting Zuidlaarderveen, gelegen in de gemeente Aa en Hunze, op de percelen, kadastraal bekend gemeente Anloo,
                  Sectie AB, nummers 136, 138, 139, 140 en 141.
               </text:p>
      <text:p text:style-name="circulaire-tekst">De vergunningaanvraag betreft het toepassen van een permanente foamer (zeep)injectie op de bestaande gaswinninglocatie Zuidlaarderveen.</text:p>
      <text:p text:style-name="circulaire-tekst">Voor het behandelen van de aanvraag geldt de reguliere voorbereidingsprocedure van 8 weken.</text:p>
      <text:p text:style-name="circulaire-tekst">Tot en met 19-01-2011 kan eenieder zienswijzen met betrekking tot deze omgevingsvergunningaanvraag schriftelijk kenbaar maken.</text:p>
      <text:p text:style-name="circulaire-tekst">De ingediende aanvraag ligt niet ter inzage. Voor inlichtingen of zienswijzen kunt u zich wenden tot:</text:p>
      <text:p text:style-name="alineagroep">Mevrouw S.H. van Oeveren</text:p>
      <text:p text:style-name="alineagroep">Ministerie van Economische Zaken, Landbouw en Innovatie</text:p>
      <text:p text:style-name="alineagroep">Directie Energiemarkt</text:p>
      <text:p text:style-name="alineagroep">Postbus 20101</text:p>
      <text:p text:style-name="alineagroep">2500 EC  Den Haag</text:p>
      <text:p text:style-name="alineagroep">070-379 7049</text:p>
      <text:p text:style-name="alineagroep.end">omgevingsvergunning@minez.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van Nederlandse Aardolie Maatschappij B.V. te Assen voor de inrichting Zuidlaarderveen</dc:title>
  </office:meta>
</office:document-meta>
</file>