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98</text:p>
      <text:p text:style-name="publicatie-titel.end">17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0698-001.png" xlink:show="embed" xlink:type="simple"/></draw:frame> (Gewijzigde) vaststelling bestemmingsplan ‘MFA Deurningen’
         </text:h>
      <text:p text:style-name="circulaire-tekst">Burgemeester en wethouders van Dinkelland maken in overeenstemming met artikel 3.8, lid 4 van de Wet ruimtelijke ordening
                  bekend dat de gemeenteraad in zijn vergadering van 18 oktober 2011 het bestemmingsplan ‘MFA Deurningen’ gewijzigd heeft vastgesteld.
                  De wijziging(en) ten opzichte van het ontwerpbestemmingsplan betreffen:
               </text:p>
      <text:h text:outline-level="3" text:style-name="divisiekop1">Regels:
                  </text:h>
      <text:p text:style-name="circulaire_divisie">Artikel 3 de bestemming ‘Groen’ herzien, zodat in de bestemmingsomschrijving onder artikel 3.1 lid e de fietsenstalling is
                     verwijderd.
                  </text:p>
      <text:h text:outline-level="3" text:style-name="divisiekop1">Toelichting:
                  </text:h>
      <text:p text:style-name="circulaire_divisie">In paragraaf 5.2 ‘bestemmingen’, het gedeelte onder groen aanpassen, omdat de fietsenstalling is verwijderd uit artikel 3.1
                     lid e.
                  </text:p>
      <text:p text:style-name="circulaire_divisie">Het gewijzigd vastgestelde plan met de daarbij behorende stukken ligt met ingang van 18 november 2011 voor de periode van
                     6 weken tijdens de openingsuren bij de receptie in het gemeentehuis te Denekamp en bij de afdeling Vergunningen ter inzage.
                  </text:p>
      <text:p text:style-name="alineagroep">Het bestemmingsplan is ook te raadplegen via de landelijke website door middel van de link</text:p>
      <text:p text:style-name="alineagroep.end">http://www.ruimtelijkeplannen.nl/web-roo/?planidn=NL.IMRO.1774.deubpmfa-0401</text:p>
      <text:p text:style-name="alineagroep">De bronbestanden zijn te vinden op </text:p>
      <text:p text:style-name="alineagroep.end">http://www.gisnet.nl/ruimtelijkeplannen/dinkelland/RO_Online/manifest.xml</text:p>
      <text:p text:style-name="circulaire_divisie">Gedurende de bovengenoemde termijn van 6 weken kunt u een beroepschrift indienen tegen het gewijzigd vastgestelde bestemmingsplan
                     bij de Afdeling bestuursrechtspraak van de Raad van State, Postbus 20019, 2500 EA Den Haag, wanneer u:
                  </text:p>
      <text:list text:style-name="list-style-1">
        <text:list-item>
          <text:p text:style-name="list.start">belanghebbende bent en 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_divisie">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MFA Deurninge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MFA Deurningen’; Dinkelland</dc:title>
  </office:meta>
</office:document-meta>
</file>