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8</text:p>
      <text:p text:style-name="publicatie-titel.end">8 februari 2011</text:p>
      <text:h text:outline-level="1" text:style-name="staatscourant_kop">Kennisgeving verlenen vergunning aan Smart Energy Solutions B.V. te Amsterdam
         </text:h>
      <text:p text:style-name="circulaire-tekst">De Minister van Economische Zaken, Landbouw en Innovatie maakt bekend:</text:p>
      <text:p text:style-name="circulaire-tekst">Aan Smart Energy Solutions B.V. te Amsterdam is een beschikking toegezonden waarbij vergunning krachtens de Wet milieubeheer
                  is verleend voor het oprichten en in werking hebben van de inrichting Donkerbroek, gelegen aan de Luitzen Oetzesweg (tegenover
                  nr. 1) te Donkerbroek, in de gemeente Ooststellingwerf, op het perceel kadastraal bekend gemeente Donkerbroek, Sectie E, nummer
                  856 (gedeeltelijk) in het gebied van Winningsvergunning ‘Donkerbroek’.
               </text:p>
      <text:p text:style-name="alineagroep">De beschikking en de andere relevante stukken liggen van 09-02-2011 tot en met 23-03-2011, voor eenieder ter inzage op de
                     secretarie van de gemeente Ooststellingwerf, aan ’t Oost 11 te Oosterwolde.
                  </text:p>
      <text:p text:style-name="alineagroep.end">Inzage is mogelijk op werkdagen tijdens kantooruren en na telefonische afspraak ook buiten kantooruren (0516-56 62 22).</text:p>
      <text:p text:style-name="circulaire-tekst">Tot en met 23-03-2011 kan door belanghebbenden bij de Afdeling bestuursrechtspraak van de Raad van State, Postbus 20019, 2500
                  EA  Den Haag, tegen de beschikking beroep worden ingesteld.
               </text:p>
      <text:p text:style-name="alineagroep.end">De beschikking wordt op 24-03-2011 van kracht, behalve in de volgende gevallen:</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circulaire-tekst">Voor inlichtingen kunt u zich wenden tot ing. M. Mezger, telefoon 070-379 79 99.</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verlenen vergunning aan Smart Energy Solutions B.V. te Amsterdam</dc:title>
  </office:meta>
</office:document-meta>
</file>