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7</text:p>
      <text:p text:style-name="publicatie-titel.end">3 februari 2011</text:p>
      <text:h text:outline-level="1" text:style-name="staatscourant_kop">Kennisgeving ontwerpbesluit Cebo Holland BV
         </text:h>
      <text:p text:style-name="circulaire-tekst">De Staatssecretaris van Infrastructuur en Milieu heeft het voornemen om de aan Cebo Holland BV verleende Watervergunning van
                  24 april 2008, nr. WSV 2008/1705 voor de locatie het Nieuwe Diep 22 te Den Helder conform hun verzoek in te trekken. De reden
                  voor het verzoek is dat de bouwplannen voor de locatie niet gerealiseerd zullen worden en dat er derhalve geen gebruik gemaakt
                  zal worden van de vigerende watervergunning.
               </text:p>
      <text:h text:outline-level="3" text:style-name="divisiekop1">Termijn van terinzagelegging
                  </text:h>
      <text:p text:style-name="circulaire_divisie">Het ontwerpbesluit, inhoudende de redengeving en de inhoud van de intrekking, en andere van belang zijnde stukken liggen vanaf
                     5 februari tot en met 19 maart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Ter gemeentesecretarie, afdeling Milieuzaken, F. Bijlweg 20 te Den Helder, van maandag tot en met donderdag van 9.00 uur tot
                           12.00 uur en van 14.00 uur tot 16.00 uur en vrijdag van 9.00 uur tot 12.00 uur.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23-530 15 34.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ontwerpbesluit Cebo Holland BV</dc:title>
  </office:meta>
</office:document-meta>
</file>