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066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0668</text:p>
      <text:p text:style-name="publicatie-titel.end">16 november 2011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1-20668-001.png" xlink:show="embed" xlink:type="simple"/></draw:frame> Flora- en faunawet
         </text:h>
      <text:p text:style-name="circulaire-tekst">Gedeputeerde Staten van Noord-Brabant hebben het volgende besluit genomen wat betreft een aanvraag om ontheffing op voorhand
                  ingevolge artikel 68 van de Flora- en faunawet:
               </text:p>
      <text:p text:style-name="circulaire-tekst">Op 7 november 2011 is gedeeltelijk ontheffing (gewijzigd besluit) op voorhand verleend voor het doden van kolganzen, grauwe
                  ganzen en smienten aan de Faunabeheereenheid te ’s-Hertogenbosch (kenmerk: C2047005/2824363) op de gronden gelegen binnen
                  de gehele provincie Noord-Brabant. De ontheffing wordt verleend voor de periode vanaf de dag na publicatie tot en met 31 maart
                  2012 en in de jaren 2012, 2013, 2014 en 2015 vanaf 1 oktober tot en met 31 maart van het daaropvolgende jaar.
               </text:p>
      <text:p text:style-name="circulaire-tekst">Tegen bovengenoemd besluit kunnen belanghebbenden binnen zes weken (na datum verzending) bezwaar maken bij ons college. Tevens
                  bestaat op grond van artikel 8:81 lid 1 van de Algemene wet bestuursrecht de mogelijkheid om, indien – gelet op de betrokken
                  belangen – onverwijlde spoed dit vereist, gelijktijdig met of na het indienen van een bezwaarschrift een voorlopige voorziening
                  te vragen bij de president van de rechtbank te ’s-Hertogenbosch. Hiervoor is griffierecht verschuldigd. Het postadres van
                  de rechtbank is Postbus 90125, 5200 MA  ’s-Hertogenbosch. Het besluit ligt gedurende zes weken (na verzending) ter inzage
                  in het Provinciehuis bij de Directie Ecologie, bureau Natuurverkenningen, contactpersoon mw. E. Deckers, (073-681 21 38).Het
                  besluit is digitaal op te vragen bij Groenewetten@brabant.nl of zie www.brabant.nl/floraenfauna (onder documenten).
               </text:p>
      <text:p text:style-name="dagtekening">’s-Hertogenbosch, november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Flora- en faunawe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Flora- en faunawet</dc:title>
  </office:meta>
</office:document-meta>
</file>