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700*"/>
    </style:style>
    <style:style style:family="table-column" style:name="table.1.col3">
      <style:table-column-properties style:rel-column-width="28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office:automatic-styles>
  <office:body>
    <office:text>
      <text:p text:style-name="publicatie-titel">Staatscourant 2011, 20663</text:p>
      <text:p text:style-name="publicatie-titel.end">22 december 2011</text:p>
      <text:h text:outline-level="1" text:style-name="staatscourant_kop">Rectificatie Regeling van de Minister van Economische Zaken, Landbouw en Innovatie van 9 november 2011, nr. WJZ/11158433,
            houdende regels omtrent de vergoeding voor werkzaamheden en diensten van Agentschap Telecom (Regeling vergoedingen Agentschap
            Telecom 2012)
         </text:h>
      <text:p text:style-name="circulaire-tekst">In de Staatscourant van 17 november 2011, nr. 20663, Regeling houdende regels omtrent de vergoeding voor werkzaamheden en diensten van Agentschap Telecom (Regeling vergoedingen
                  Agentschap Telecom 2012) staat in bijlage 1, op blz. 6, onderdeel C ((openbare) (mobiele) elektronische communicatie), in
                  de rij van onderdeel 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2.</text:p>
          </table:table-cell>
          <table:table-cell office:value-type="string">
            <text:p text:style-name="Table_20_Contents_Left">900–1800–2100–2600–3500 MHz</text:p>
          </table:table-cell>
          <table:table-cell office:value-type="string">
            <text:p text:style-name="Table_20_Contents_Left">Per gepaarde MHz</text:p>
            <text:p text:style-name="Table_20_Contents_Left">Per ongepaarde MHz  </text:p>
          </table:table-cell>
          <table:table-cell office:value-type="string">
            <text:p text:style-name="Table_20_Contents_Left">€618<text:span text:style-name="superscript">1</text:span>
                              
                           </text:p>
          </table:table-cell>
          <table:table-cell office:value-type="string">
            <text:p text:style-name="Table_20_Contents_Left">€ 6.781</text:p>
            <text:p text:style-name="Table_20_Contents_Left">€ 3.391</text:p>
          </table:table-cell>
          <table:table-cell office:value-type="string"/>
        </table:table-row>
      </table:table>
      <text:p/>
      <text:p text:style-name="alineagroep">Dit moet luiden:</text:p>
      <text:p text:style-name="alineagroep.end">800–900–1800–2100–2600–3500 MHz</text:p>
      <text:p text:style-name="alineagroep">Voetnoot 1 op blz. 7 luidt:</text:p>
      <text:p text:style-name="alineagroep.end"><text:span text:style-name="superscript">1</text:span> Dit tarief geldt voor de verdeling van de banden 900, 1800, 2100 en 2600 MHz in 2012.
                  </text:p>
      <text:p text:style-name="alineagroep">Deze moet luiden:</text:p>
      <text:p text:style-name="alineagroep.end"><text:span text:style-name="superscript">1</text:span> Dit tarief geldt voor de verdeling van de banden 800, 900, 1800, 2100 en 2600 MHz in 20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