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47</text:p>
      <text:p text:style-name="publicatie-titel.end">23 november 2011</text:p>
      <text:h text:outline-level="1" text:style-name="staatscourant_kop">Kennisgeving Besluit algemene regels milieu mijnbouw
         </text:h>
      <text:p text:style-name="circulaire-tekst">De Minister van Economische Zaken, Landbouw en Innovatie maakt bekend:</text:p>
      <text:p text:style-name="circulaire-tekst">Op 05-11-2011 is een melding ingevolge het Besluit algemene regels milieu mijnbouw ontvangen van Smart Energy Solutions B.V.
                  te Amsterdam.
               </text:p>
      <text:p text:style-name="alineagroep">De melding heeft betrekking op een voorgenomen activiteit op de locatie Donkerbroek, gelegen aan de Luitzen Oetzesweg (tegenover
                     nummer 1) te Donkerbroek, in de gemeente Ooststellingwerf, op de percelen kadastraal bekend gemeente Donkerbroek, Sectie E,
                     nummer 856, in het gebied van winningsvergunning Donkerbroek.
                  </text:p>
      <text:p text:style-name="alineagroep.end">De voorgenomen activiteit omvat het uitvoeren van onderhoudswerkzaamheden aan de gasproductieput.</text:p>
      <text:p text:style-name="alineagroep">Bij de werkzaamheden wordt gebruikgemaakt van een wire-line-installatie, die tijdelijk op de locatie geplaatst zal worden.
                     
                  </text:p>
      <text:p text:style-name="alineagroep.end">Het is niet uit te sluiten dat (een deel van) de onderhoudswerkzaamheden op 24-uurs- basis (moet) moeten worden uitgevoerd.</text:p>
      <text:p text:style-name="circulaire-tekst">De werkzaamheden zullen naar verwacht aanvangen op 6 december 2011 en één tot twee dagen in beslag nemen.</text:p>
      <text:p text:style-name="circulaire-tekst">Voor inlichtingen kunt u zich wenden tot ing. M. Mezger, telefoon 070-379 79 9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algemene regels milieu mijnbou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 algemene regels milieu mijnbouw</dc:title>
  </office:meta>
</office:document-meta>
</file>