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20646</text:p>
      <text:p text:style-name="publicatie-titel.end">18 november 2011</text:p>
      <text:h text:outline-level="1" text:style-name="staatscourant_kop">Kennisgeving omgevingsvergunning/clusters 12 en 14 A2 Passage Maastricht
         </text:h>
      <text:p text:style-name="circulaire-tekst">Krachtens artikel 20 van de Tracéwet bevordert de Minister van Infrastructuur en Milieu een gecoördineerde voorbereiding van
                  de besluiten op de aanvragen om de vergunningen en van de overige ambtshalve te nemen besluiten die nodig zijn ter uitvoering
                  van het Tracébesluit A2 Passage Maastricht.
               </text:p>
      <text:p text:style-name="circulaire-tekst">In het kader van deze coördinatie geeft de Minister van Infrastructuur en Milieu kennis van het feit dat de volgende besluiten
                  zijn genomen.
               </text:p>
      <text:h text:outline-level="3" text:style-name="divisiekop1">Welke besluiten zijn genomen en liggen ter inzage?
                  </text:h>
      <text:p text:style-name="circulaire_divisie">Voor de uitvoering van het Tracébesluit A2 Passage Maastricht zijn de volgende besluiten genomen overeenkomstig de procedure
                     van artikel 20, lid 4, Tracéwet juncto afdeling 3.4 van de Algemene wet bestuursrecht:
                  </text:p>
      <text:h text:outline-level="4" text:style-name="divisiekop2">Cluster 12
                     </text:h>
      <text:p text:style-name="circulaire_divisie">Omgevingsvergunning voor de tijdelijke sloop en heropbouw van de monumentale tuinmuur bij de Lourdeskerk.</text:p>
      <text:h text:outline-level="4" text:style-name="divisiekop2">Cluster 14
                     </text:h>
      <text:p text:style-name="circulaire_divisie">Omgevingsvergunning voor de bouw van een fietsbrug ten noorden van het Geusseltpark tussen de Marathonweg en de Severenstraat.</text:p>
      <text:h text:outline-level="3" text:style-name="divisiekop1">Waar en wanneer kunt u de stukken inzien?
                  </text:h>
      <text:p text:style-name="circulaire_divisie">Het besluit en de bijbehorende documenten liggen met ingang van 21 november 2011 voor de duur van zes weken ter inzage op
                     de navolgende locaties:
                  </text:p>
      <text:list text:style-name="list-style-1">
        <text:list-item>
          <text:p text:style-name="list.start">het kantoor van de gemeente Maastricht bij het GemeenteLoket, MosaeForum 10 te Maastricht, zonder afspraak op maandag, dinsdag,
                           woensdag en vrijdag van 8.30 uur tot 12.30 uur en op donderdag van 13.30 uur tot 19.00 uur. Gemeente Maastricht helpt u graag
                           op afspraak. U bent dan snel aan de beurt. Maak digitaal een afspraak of bel 14 043 voor een afspraak op maandag, dinsdag
                           of woensdag tussen 13.30 uur en 16.30 uur.
                        </text:p>
        </text:list-item>
        <text:list-item>
          <text:p text:style-name="list.end">het Informatiecentrum A2 Maastricht, Stadionplein 6d te Maastricht, elke dinsdag en woensdag van 10.00 uur tot 16.00 uur,
                           telefoon 043-351 63 51.Het Informatiecentrum is elke eerste dinsdag van de maand geopend tot 19.00 uur.
                        </text:p>
        </text:list-item>
      </text:list>
      <text:h text:outline-level="3" text:style-name="divisiekop1">Beroep?
                  </text:h>
      <text:p text:style-name="alineagroep">Als dit besluit uw belang rechtstreeks raakt en u het met de inhoud van dit besluit niet eens bent, kunt u, tegen betaling
                        van de verschuldigde griffierechten, beroep instellen bij de Afdeling bestuursrechtspraak van de Raad van State. U moet dan
                        binnen zes weken na de dag waarop dit besluit bekend is gemaakt een beroepschrift indienen. Op deze procedure is de Algemene
                        wet bestuursrecht van toepassing.
                     </text:p>
      <text:p text:style-name="alineagroep.end">Het beroepschrift moet worden ondertekend en ten minste bevatten:</text:p>
      <text:list text:style-name="list-style-2">
        <text:list-item>
          <text:p text:style-name="list.start">de naam en het adres van de indiener;
                           </text:p>
        </text:list-item>
        <text:list-item>
          <text:p text:style-name="list.cont">de datum;
                           </text:p>
        </text:list-item>
        <text:list-item>
          <text:p text:style-name="list.end">een omschrijving van het besluit waartegen het beroep is gericht, alsmede de redenen van het beroep (motivering).
                           </text:p>
        </text:list-item>
      </text:list>
      <text:h text:outline-level="3" text:style-name="divisiekop1">Toepasselijkheid Crisis- en herstelwet
                  </text:h>
      <text:p text:style-name="circulaire_divisie">Op dit besluit is hoofdstuk 1 van de Crisis- en herstelwet van toepassing. Dit betekent dat belanghebbenden in hun beroepschrift
                     gemotiveerd moeten aangeven welke beroepsgronden worden aangevoerd. Na afloop van de beroepstermijn kunnen geen nieuwe gronden
                     meer worden aangevoerd. Geef in het beroepschrift aan dat de Crisis- en herstelwet van toepassing is.
                  </text:p>
      <text:p text:style-name="alineagroep">Het beroepschrift moet worden gericht aan:</text:p>
      <text:p text:style-name="alineagroep">Raad van State, Afdeling bestuursrechtspraak, Postbus 20019, 2500 EA  Den Haag. Als u een beroepschrift heeft ingediend, dan
                        kunt u tevens de Voorzitter van de Afdeling bestuursrechtspraak van de Raad van State verzoeken een voorlopige voorziening
                        te treffen.
                     </text:p>
      <text:p text:style-name="alineagroep">Voor meer informatie verwijzen wij u naar de internetpagina van de Raad van State,</text:p>
      <text:p text:style-name="alineagroep.end">www.raadvanstate.nl. Klik op ‘ONZE WERKWIJZE’. Klik op ‘Bestuursrechtspraak’.</text:p>
      <text:h text:outline-level="3" text:style-name="divisiekop1">Meer informatie?
                  </text:h>
      <text:p text:style-name="circulaire_divisie">Nadere informatie over het ontwerpbesluit kunt u verkrijgen bij de sector Vergunnen, Toezicht en Handhaven, team Beleid en
                     Advies van de gemeente Maastricht, telefoon 043-350 44 33.
                  </text:p>
      <text:p text:style-name="ondertekening">
                     De Minister van Infrastructuur en Milieu,
                  </text:p>
      <text:p text:style-name="ondertekening">namens deze:</text:p>
      <text:p text:style-name="ondertekening">de hoofdingenieur-directeur,</text:p>
      <text:p text:style-name="ondertekening.end">J.L.P.M.G. Begui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Kennisgeving omgevingsvergunning/clusters 12 en 14 A2 Passage Maastrich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Kennisgeving omgevingsvergunning/clusters 12 en 14 A2 Passage Maastricht</dc:title>
  </office:meta>
</office:document-meta>
</file>