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44</text:p>
      <text:p text:style-name="publicatie-titel.end">16 november 2011</text:p>
      <text:h text:outline-level="1" text:style-name="staatscourant_kop">Kennisgeving krachtens artikel 20 van de Tracéwet bevordert de Minister van Infrastructuur en Milieu een gecoördineerde voorbereiding
            van de permanente besluiten voor de uitvoering van een Tracébesluit. De Minister van Infrastructuur en Milieu geeft daarom
            kennis van het feit dat het volgende besluit is genomen
         </text:h>
      <text:h text:outline-level="3" text:style-name="divisiekop1">Welk besluit is genomen en ligt ter inzage?
                  </text:h>
      <text:p text:style-name="circulaire_divisie">Voor de uitvoering van het Tracébesluit A2 ’s-Hertogenbosch–Eindhoven is voor het cluster ZSM19-001 het volgende besluit genomen:</text:p>
      <text:list text:style-name="list-style-1">
        <text:list-item>
          <text:p text:style-name="list.single">van Waterschap de Dommel tot het verlenen van een Waterwetvergunning voor het aanpassen van de waterhuishouding ten behoeve
                           van de verbreding van de A2 tussen ’s-Hertogenbosch en Eindhoven, waar-onder het dempen en vergraven van watergangen en infiltratiesloten,
                           het verwijderen en plaatsen van duikers en het aanbrengen van riolering. Het vorenstaande overeenkomstig de procedure van
                           artikel 20, lid 4, Tracéwet juncto paragraaf 3.4 van de Algemene wet bestuursrecht.
                        </text:p>
        </text:list-item>
      </text:list>
      <text:h text:outline-level="3" text:style-name="divisiekop1">Waar en wanneer kunt u de stukken inzien?
                  </text:h>
      <text:p text:style-name="circulaire_divisie">Het besluit ligt met ingang van donderdag 17 november 2011 ter inzage bij:</text:p>
      <text:list text:style-name="list-style-2">
        <text:list-item>
          <text:p text:style-name="list.start">het kantoor van Waterschap de Dommel, Bibliotheek/Publieksvoorlichting, Bosscheweg 56, Boxtel;
                        </text:p>
        </text:list-item>
        <text:list-item>
          <text:p text:style-name="list.cont">het kantoor van Waterschap Aa en Maas, Pettelaarpark 70, ’s-Hertogenbosch;
                        </text:p>
        </text:list-item>
        <text:list-item>
          <text:p text:style-name="list.cont">het gemeentehuis van de gemeente Eindhoven, Gemeentebalie, Stadhuisplein 10, Eindhoven;
                        </text:p>
        </text:list-item>
        <text:list-item>
          <text:p text:style-name="list.cont">het gemeentehuis van de gemeente Best, Gemeentewinkel, Raadhuisplein 1, Best;
                        </text:p>
        </text:list-item>
        <text:list-item>
          <text:p text:style-name="list.cont">het gemeentehuis van de gemeente Boxtel, Afdeling Voorlichting, Markt 1, Boxtel;
                        </text:p>
        </text:list-item>
        <text:list-item>
          <text:p text:style-name="list.cont">het gemeentehuis van de gemeente Vught, Secretaris van Rooijstraat 1, Vught;
                        </text:p>
        </text:list-item>
        <text:list-item>
          <text:p text:style-name="list.cont">het gemeentehuis van de gemeente Sint-Michielsgestel, Afdeling voorlichting, Meanderplein 1, Sint-Michiels-gestel;
                        </text:p>
        </text:list-item>
        <text:list-item>
          <text:p text:style-name="list.cont">het gemeentehuis van de gemeente ’s-Hertogenbosch, afdeling Voorlichting, Wolvenhoek 1, ’s-Hertogenbosch;
                        </text:p>
        </text:list-item>
        <text:list-item>
          <text:p text:style-name="list.end">het kantoor van Rijkswaterstaat Noord-Brabant, Zuidwal 58, ’s-Hertogenbosch.
                        </text:p>
        </text:list-item>
      </text:list>
      <text:h text:outline-level="3" text:style-name="divisiekop1">Hoe kunnen belanghebbenden beroep indienen?
                  </text:h>
      <text:p text:style-name="alineagroep">Van donderdag 17 november 2011 tot en met woensdag 28 december 2011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
                     </text:p>
      <text:p text:style-name="alineagroep">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text:p>
      <text:p text:style-name="alineagroep.end">Op dit besluit is de Crisis- en herstelwet van toepassing. Dit betekent dat alle beroepsgronden binnen de beroepstermijn bekend
                        moeten zijn. Het is niet toegestaan buiten de termijn nog (aanvullende) beroepsgronden aan te voeren.
                     </text:p>
      <text:p text:style-name="circulaire_divisie">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beroep en/of een
                     verzoek om een voorlopige voorziening is een griffiegeld verschuldigd van € 227,– voor natuurlijke personen en € 454,– voor
                     rechtspersonen.
                  </text:p>
      <text:h text:outline-level="3" text:style-name="divisiekop1">Meer informatie?
                  </text:h>
      <text:p text:style-name="circulaire_divisie">Voor nadere informatie en eventuele inhoudelijke vragen kunt u zich wenden tot de heer H. Vugts of mevrouw J. van Boerdonk,
                     medewerkers van Waterschap de Dommel, telefoon 0411-618 618.
                  </text:p>
      <text:p text:style-name="ondertekening">De Minister van Infrastructuur en Milieu,
                     
                  </text:p>
      <text:p text:style-name="ondertekening">namens deze:</text:p>
      <text:p text:style-name="ondertekening">
                     het hoofd van de afdeling Bestuurlijk Juridische Zaken en Vastgoed,
                  </text:p>
      <text:p text:style-name="ondertekening.end">D.J.M. Elsho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krachtens artikel 20 van de Tracéwet bevordert de Minister van Infrastructuur en Milieu een gecoördineerde voorbereiding
         van de permanente besluiten voor de uitvoering van een Tracébesluit. De Minister van Infrastructuur en Milieu geeft daarom
         kennis van het feit dat het volgende besluit is genom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krachtens artikel 20 van de Tracéwet bevordert de Minister van Infrastructuur en Milieu een gecoördineerde voorbereiding
         van de permanente besluiten voor de uitvoering van een Tracébesluit. De Minister van Infrastructuur en Milieu geeft daarom
         kennis van het feit dat het volgende besluit is genomen
      </dc:title>
  </office:meta>
</office:document-meta>
</file>