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643</text:p>
      <text:p text:style-name="publicatie-titel.end">16 november 2011</text:p>
      <text:h text:outline-level="1" text:style-name="staatscourant_kop">Kennisgeving Tracébesluit A15 Maasvlakte − Vaanplein
         </text:h>
      <text:p text:style-name="circulaire-tekst"><text:span text:style-name="vet">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A15 Maasvlakte − Vaanplein is onderstaand besluit genomen, overeenkomstig de procedure
                     van artikel 20, lid 4, van de Tracéwet in samenhang met afdeling 3.4 van de Algemene wet bestuursrecht.
                  </text:p>
      <text:p text:style-name="circulaire_divisie">Op 8 november 2011 is door de Staatssecretaris van Infrastructuur en Milieu het hiernavolgende besluit, met het nummer ARE/SCV/2011.491,
                     bekendgemaakt.
                  </text:p>
      <text:p text:style-name="circulaire_divisie">Op grond van de artikelen 6.2, lid 1 en 6.5, onder c, van de Waterwet en 6.12 van het Waterbesluit is vergunning verleend
                     voor het aanleggen van een nieuwe Botlekbrug, het brengen van stoffen afkomstig uit 3 bouwkuipen voor de bouw van de pijlers
                     30, 40 en 50 van de nieuwe Botlekbrug en het aanbrengen van bodembescherming.
                  </text:p>
      <text:p text:style-name="circulaire_divisie">Het besluit is niet gewijzigd ten opzichte van het ontwerpbesluit.</text:p>
      <text:h text:outline-level="3" text:style-name="divisiekop1">Waar en wanneer kunt u de stukken inzien?
                  </text:h>
      <text:p text:style-name="circulaire_divisie">Het besluit ligt met de bijbehorende stukken tot 20 december 2011 ter inzage bij het Ministerie van Infrastructuur en Milieu,
                     Rijkswaterstaat Zuid-Holland, Postbus 556, 3000 AN  Rotterdam.
                  </text:p>
      <text:h text:outline-level="3" text:style-name="divisiekop1">Hoe kunnen belanghebbenden beroep indienen?
                  </text:h>
      <text:p text:style-name="alineagroep.end">Tot 20 december 2011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text:p>
      <text:p text:style-name="circulaire_divisie">Het instellen van beroep schorst de werking van het besluit niet.</text:p>
      <text:p text:style-name="circulaire_divisie">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
                  </text:p>
      <text:p text:style-name="circulaire_divisie">Voor het indienen van een beroepschrift en/of een verzoekschrift om een voorlopige voorziening is griffierecht verschuldigd.</text:p>
      <text:h text:outline-level="3" text:style-name="divisiekop1">Meer informatie?
                  </text:h>
      <text:p text:style-name="circulaire_divisie">Voor nadere informatie met betrekking tot het besluit kunt u zich wenden tot de mevrouw H. Glas, werkzaam bij Rijkswaterstaat
                     Zuid-Holland, afdeling Vergunningen, telefoon 06-22 43 91 53.
                  </text:p>
      <text:p text:style-name="ondertekening">
                     De Minister van Infrastructuur en Milieu,
                  </text:p>
      <text:p text:style-name="ondertekening">namens deze:</text:p>
      <text:p text:style-name="ondertekening">het hoofd van de afdeling Bestuurlijk-Juridische Zaken en Vastgoed,</text:p>
      <text:p text:style-name="ondertekening.end">C.G.J.M. Peet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15 Maasvlakte − 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Kennisgeving Tracébesluit A15 Maasvlakte − Vaanplein</dc:title>
  </office:meta>
</office:document-meta>
</file>