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639</text:p>
      <text:p text:style-name="publicatie-titel.end">17 november 2011</text:p>
      <text:h text:outline-level="1" text:style-name="staatscourant_kop">Regeling van de Minister van Veiligheid en Justitie van 9 november 2011, nr. 5715475/11/6, houdende vaststelling van de wettelijke
            rente voor de openbare lichamen Bonaire, Sint Eustatius en Saba
         </text:h>
      <text:p text:style-name="wie">De Minister van Veiligheid en Justitie,</text:p>
      <text:p text:style-name="considerans.al">Gelet op artikel 120 van Boek 6 van het Burgerlijk Wetboek BES en artikel 1 van het Besluit wettelijke rente BES;</text:p>
      <text:p text:style-name="afkondiging">Besluit:</text:p>
      <text:h text:outline-level="3" text:style-name="artikel_kop">Artikel 1
                  </text:h>
      <text:p text:style-name="artikel">De wettelijke rente als bedoeld in artikel 120 van Boek 6 van het Burgerlijk Wetboek BES bedraagt 3%.</text:p>
      <text:h text:outline-level="3" text:style-name="artikel_kop">Artikel 2
                  </text:h>
      <text:p text:style-name="artikel">Deze regeling treedt in werking met ingang van de dag na de dagtekening van de Staatscourant waarin zij wordt geplaatst.</text:p>
      <text:p text:style-name="slotformulering">Deze regeling zal met de toelichting in de Staatscourant worden geplaatst.</text:p>
      <text:p text:style-name="dagtekening">Den Haag, 9 november 2011</text:p>
      <text:p text:style-name="ondertekening">De Minister van Veiligheid en Justitie,</text:p>
      <text:p text:style-name="ondertekening.end">I.W. Opstelten. </text:p>
      <text:h text:outline-level="2" text:style-name="nota-toelichting_kop">TOELICHTING
               </text:h>
      <text:p text:style-name="alineagroep">Met deze regeling wordt de wettelijke rente voor de openbare lichamen Bonaire, Sint Eustatius en Saba (de BES-eilanden) voor
                     de eerste maal op grond van artikel 1, eerste lid, van het Besluit wettelijke rente BES vastgesteld op 3 procent per jaar.
                     Deze rente is gelijk aan de thans op Curaçao en Sint Maarten geldende wettelijke rente.
                  </text:p>
      <text:p text:style-name="alineagroep.end">Met ingang van 1 januari 2012 zal de wettelijke rente halfjaarlijks per 1 januari en per 1 juli worden vastgesteld. De wijze
                     van vaststelling van de wettelijke rente geldend op de BES-eilanden zal worden opgenomen in een algemene maatregel van bestuur.
                  </text:p>
      <text:p text:style-name="ondertekening">De Minister van Veiligheid en Justitie,</text:p>
      <text:p text:style-name="ondertekening.end">I.W. Opstelt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