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27</text:p>
      <text:p text:style-name="publicatie-titel.end">17 november 2011</text:p>
      <text:h text:outline-level="1" text:style-name="staatscourant_kop">Regeling van de Minister van Sociale Zaken en Werkgelegenheid van 9 november 2011, nr. IVV/FB/2011/19596, tot vaststelling
            van de premiepercentages werknemersverzekeringen en volksverzekeringen, de vaststelling van de werkgevers- en de werknemersdelen
            AWf-premie, de franchises en het maximumpremieloon en de opslag kinderopvang voor het jaar 2012 (Regeling vaststelling premiepercentages
            werknemersverzekeringen, volksverzekeringen en opslag kinderopvang 2012)
         </text:h>
      <text:p text:style-name="wie">De Minister van Sociale Zaken en Werkgelegenheid,</text:p>
      <text:p text:style-name="considerans.al">Gelet op de artikelen 11, eerste en tweede lid, 17, eerste, tweede en derde lid, 25, tweede lid, 27, 28, tweede lid, 31 en
                  36 van de Wet financiering sociale verzekeringen en artikel 1.9, derde lid, van de Wet kinderopvang en kwaliteitseisen peuterspeelzalen;
               </text:p>
      <text:p text:style-name="afkondiging">Besluit:</text:p>
      <text:h text:outline-level="3" text:style-name="artikel_kop">Artikel 1. Begripsbepaling
                  </text:h>
      <text:p text:style-name="artikel">In deze regeling wordt verstaan onder:</text:p>
      <text:p text:style-name="definition.term">a. Wfsv:
                     </text:p>
      <text:p text:style-name="definition.description">de Wet financiering sociale verzekeringen;</text:p>
      <text:p text:style-name="definition.term">b. AWf-premie:
                     </text:p>
      <text:p text:style-name="definition.description">het deel van de premie op grond van de Wfsv dat ten gunste komt van het Algemeen Werkloosheidsfonds;</text:p>
      <text:p text:style-name="definition.term">c. Ufo-premie:
                     </text:p>
      <text:p text:style-name="definition.description">het premiepercentage, bedoeld in artikel 31 van de Wfsv, voor de premie verschuldigd door overheidswerkgevers als middel tot
                           dekking van uitgaven van het Uitvoeringsfonds voor de overheid.
                        </text:p>
      <text:h text:outline-level="3" text:style-name="artikel_kop">Artikel 2. Vaststelling AWf-premie
                  </text:h>
      <text:p text:style-name="artikel">De AWf-premie wordt voor het jaar 2012 vastgesteld op 4,55%.</text:p>
      <text:h text:outline-level="3" text:style-name="artikel_kop">Artikel 3. Werkgevers- en werknemersdeel AWf-premie
                  </text:h>
      <text:p text:style-name="artikel">Voor het jaar 2012 is van het loon, rekening houdende met artikel 4, aan AWf-premie 0,00% verschuldigd door de werknemer en
                     4,55% verschuldigd door de werkgever.
                  </text:p>
      <text:h text:outline-level="3" text:style-name="artikel_kop">Artikel 4. Franchise op grond van artikel 17, tweede lid, Wfsv
                  </text:h>
      <text:p text:style-name="artikel">Het bedrag, bedoeld in artikel 17, tweede lid, van de Wfsv, is voor het jaar 2012 vastgesteld voor een loontijdvak van:</text:p>
      <text:list text:style-name="list-style-1">
        <text:list-item text:start-value="1">
          <text:p text:style-name="list.start">een jaar op: € 17.229;
                        </text:p>
        </text:list-item>
        <text:list-item text:start-value="2">
          <text:p text:style-name="list.cont">een maand op: €1.435,75;
                        </text:p>
        </text:list-item>
        <text:list-item text:start-value="3">
          <text:p text:style-name="list.cont">vier weken op: € 1.325,31;
                        </text:p>
        </text:list-item>
        <text:list-item text:start-value="4">
          <text:p text:style-name="list.cont">een week op: € 331,33;
                        </text:p>
        </text:list-item>
        <text:list-item text:start-value="5">
          <text:p text:style-name="list.end">een dag op: € 66,27.
                        </text:p>
        </text:list-item>
      </text:list>
      <text:h text:outline-level="3" text:style-name="artikel_kop">Artikel 5. Franchise bij afwijkend loontijdvak in verband met vakantiebonnen of daarmee overeenkomende aanspraken
                  </text:h>
      <text:list text:style-name="list-style-2">
        <text:list-item text:start-value="1">
          <text:p text:style-name="list.start"> Het bedrag, bedoeld in artikel 17, tweede lid, van de Wfsv, is voor werknemers, bedoeld in artikel 6.2, eerste lid, onderdeel
                           a, van de Uitvoeringsregeling loonbelasting 2011, voor het jaar 2012 vastgesteld voor een verlengd loontijdvak van:
                        </text:p>
          <text:list>
            <text:list-item text:start-value="1">
              <text:p text:style-name="list.start">een dag op: € 75,24;
                              </text:p>
            </text:list-item>
            <text:list-item text:start-value="2">
              <text:p text:style-name="list.cont">een week op: € 376,18;
                              </text:p>
            </text:list-item>
            <text:list-item text:start-value="3">
              <text:p text:style-name="list.cont">vier weken op: € 1504,72;
                              </text:p>
            </text:list-item>
            <text:list-item text:start-value="4">
              <text:p text:style-name="list.cont">een maand op: € 1630,15.
                              </text:p>
            </text:list-item>
          </text:list>
        </text:list-item>
        <text:list-item text:start-value="2">
          <text:p text:style-name="list.cont"> Het bedrag, bedoeld in artikel 17, tweede lid, van de Wfsv, is voor werknemers, bedoeld in artikel 6.2, eerste lid, onderdeel
                           b, van de Uitvoeringsregeling loonbelasting 2011, voor het jaar 2012 vastgesteld voor een verlengd loontijdvak van:
                        </text:p>
          <text:list>
            <text:list-item text:start-value="1">
              <text:p text:style-name="list.cont">een dag op: € 70,33;
                              </text:p>
            </text:list-item>
            <text:list-item text:start-value="2">
              <text:p text:style-name="list.cont">een week op: € 351,62;
                              </text:p>
            </text:list-item>
            <text:list-item text:start-value="3">
              <text:p text:style-name="list.cont">vier weken op: € 1406,45;
                              </text:p>
            </text:list-item>
            <text:list-item text:start-value="4">
              <text:p text:style-name="list.end">een maand op: € 1523,75.
                              </text:p>
            </text:list-item>
          </text:list>
        </text:list-item>
      </text:list>
      <text:h text:outline-level="3" text:style-name="artikel_kop">Artikel 6. Vaststelling van de vervangende premie voor de Werkloosheidswet
                  </text:h>
      <text:p text:style-name="artikel">Het gemiddelde premiepercentage, bedoeld in artikel 28, tweede lid, van de Wfsv, wordt voor het jaar 2012 vastgesteld op 1,84%.</text:p>
      <text:h text:outline-level="3" text:style-name="artikel_kop">Artikel 7. Vaststelling Ufo-premie
                  </text:h>
      <text:list text:style-name="list-style-3">
        <text:list-item text:start-value="1">
          <text:p text:style-name="list.start"> De Ufo-premie wordt voor het jaar 2012 vastgesteld op 0,78%.
                        </text:p>
        </text:list-item>
        <text:list-item text:start-value="2">
          <text:p text:style-name="list.end"> Voor de overheidswerkgever die eigenrisicodrager Ziektewet is als bedoeld in artikel 31 van de Wfsv, wordt de Ufo-premie
                           voor het jaar 2012 vastgesteld op 0,72%.
                        </text:p>
        </text:list-item>
      </text:list>
      <text:h text:outline-level="3" text:style-name="artikel_kop">Artikel 8. Vaststelling basispremie arbeidsongeschiktheidswetten
                  </text:h>
      <text:p text:style-name="artikel">De basispremie, bedoeld in artikel 36 van de Wfsv, wordt voor het jaar 2012 vastgesteld op 5,05%.</text:p>
      <text:h text:outline-level="3" text:style-name="artikel_kop">Artikel 9. Bekendmaking maximumpremieloon
                  </text:h>
      <text:p text:style-name="artikel">Het bedrag, bedoeld in artikel 17, eerste lid, van de Wfsv, is voor het jaar 2012 vastgesteld voor een loontijdvak van:</text:p>
      <text:list text:style-name="list-style-4">
        <text:list-item text:start-value="1">
          <text:p text:style-name="list.start">een jaar op: € 50.064,00;
                        </text:p>
        </text:list-item>
        <text:list-item text:start-value="2">
          <text:p text:style-name="list.cont">een maand op: € 4172,00;
                        </text:p>
        </text:list-item>
        <text:list-item text:start-value="3">
          <text:p text:style-name="list.cont">vier weken op: € 3851,07;
                        </text:p>
        </text:list-item>
        <text:list-item text:start-value="4">
          <text:p text:style-name="list.cont">een week op: € 962,76;
                        </text:p>
        </text:list-item>
        <text:list-item text:start-value="5">
          <text:p text:style-name="list.end">een dag op: € 192,55.
                        </text:p>
        </text:list-item>
      </text:list>
      <text:h text:outline-level="3" text:style-name="artikel_kop">Artikel 10. Maximumpremieloon bij afwijkend loontijdvak in verband met vakantiebonnen of daarmee overeenkomende aanspraken
                  </text:h>
      <text:list text:style-name="list-style-5">
        <text:list-item text:start-value="1">
          <text:p text:style-name="list.start"> Het bedrag, bedoeld in artikel 17, eerste lid, van de Wfsv, is voor werknemers als bedoeld in artikel 6.2, eerste lid, onderdeel
                           a, van de Uitvoeringsregeling loonbelasting 2011 voor het jaar 2012 vastgesteld voor een verlengd loontijdvak van:
                        </text:p>
          <text:list>
            <text:list-item text:start-value="1">
              <text:p text:style-name="list.start">een dag op: € 218,62;
                              </text:p>
            </text:list-item>
            <text:list-item text:start-value="2">
              <text:p text:style-name="list.cont">een week op: € 1093,10;
                              </text:p>
            </text:list-item>
            <text:list-item text:start-value="3">
              <text:p text:style-name="list.cont">vier weken op: € 4372,40;
                              </text:p>
            </text:list-item>
            <text:list-item text:start-value="4">
              <text:p text:style-name="list.cont">een maand op: € 4736,87.
                              </text:p>
            </text:list-item>
          </text:list>
        </text:list-item>
        <text:list-item text:start-value="2">
          <text:p text:style-name="list.cont"> Het bedrag, bedoeld in artikel 17, eerste lid, van de Wfsv, is voor werknemers als bedoeld in artikel 6.2, eerste lid, onderdeel
                           b, van de Uitvoeringsregeling loonbelasting 2011 voor het jaar 2012 vastgesteld voor een verlengd loontijdvak van:
                        </text:p>
          <text:list>
            <text:list-item text:start-value="1">
              <text:p text:style-name="list.cont">een dag op: € 204,34;
                              </text:p>
            </text:list-item>
            <text:list-item text:start-value="2">
              <text:p text:style-name="list.cont">een week op: € 1021,71;
                              </text:p>
            </text:list-item>
            <text:list-item text:start-value="3">
              <text:p text:style-name="list.cont">vier weken op: € 4086,85;
                              </text:p>
            </text:list-item>
            <text:list-item text:start-value="4">
              <text:p text:style-name="list.end">een maand op: € 4427,69.
                              </text:p>
            </text:list-item>
          </text:list>
        </text:list-item>
      </text:list>
      <text:h text:outline-level="3" text:style-name="artikel_kop">Artikel 11. Vaststelling premiepercentage Algemene Ouderdomswet
                  </text:h>
      <text:p text:style-name="artikel">De premie, bedoeld in artikel 11, eerste lid, van de Wfsv, wordt voor het jaar 2012 vastgesteld op 17,90%.</text:p>
      <text:h text:outline-level="3" text:style-name="artikel_kop">Artikel 12. Vaststelling premiepercentage Algemene nabestaandenwet
                  </text:h>
      <text:p text:style-name="artikel">De premie, bedoeld in artikel 11, tweede lid, van de Wfsv, wordt voor het jaar 2012 vastgesteld op 1,10%.</text:p>
      <text:h text:outline-level="3" text:style-name="artikel_kop">Artikel 13. Vaststelling opslag kinderopvang
                  </text:h>
      <text:p text:style-name="artikel">De opslag, bedoeld in artikel 1.9, eerste lid, van de Wet kinderopvang en kwaliteitseisen peuterspeelzalen, wordt voor het jaar 2012 vastgesteld op 0,50%.</text:p>
      <text:h text:outline-level="3" text:style-name="artikel_kop">Artikel 14. Inwerkingtreding en werkingsduur en intrekking
                  </text:h>
      <text:list text:style-name="list-style-6">
        <text:list-item text:start-value="1">
          <text:p text:style-name="list.start"> Deze regeling treedt in werking met ingang van 1 januari 2012 en vervalt met ingang van 1 januari 2013.
                        </text:p>
        </text:list-item>
        <text:list-item text:start-value="2">
          <text:p text:style-name="list.end"> De Regeling vaststelling premieopslagen ter financiering van een werkgeversbijdrage in kosten kinderopvang wordt ingetrokken.
                        </text:p>
        </text:list-item>
      </text:list>
      <text:h text:outline-level="3" text:style-name="artikel_kop">Artikel 15. Citeertitel
                  </text:h>
      <text:p text:style-name="artikel">Deze regeling wordt aangehaald als: Regeling vaststelling premiepercentages werknemersverzekeringen, volksverzekeringen en
                     opslag kinderopvang 2012.
                  </text:p>
      <text:p text:style-name="slotformulering">Deze regeling zal met de toelichting in de Staatscourant worden geplaatst.</text:p>
      <text:p text:style-name="dagtekening">Den Haag, 9 november 2011</text:p>
      <text:p text:style-name="ondertekening">De Minister van Sociale Zaken en Werkgelegenheid,</text:p>
      <text:p text:style-name="ondertekening.end">H.G.J. Kamp. </text:p>
      <text:h text:outline-level="2" text:style-name="nota-toelichting_kop">TOELICHTING
               </text:h>
      <text:h text:outline-level="3" text:style-name="divisiekop1">Artikelen 2, 3, 4 en 9
               </text:h>
      <text:p text:style-name="nota-toelichting">De premie voor het Algemeen Werkloosheidsfonds (AWf) wordt geheven over het loon na aftrek van de franchise. De franchisebedragen
                  en maximumpremieloonbedragen zijn vastgesteld voor de meest voorkomende loontijdvakken. Wanneer andere loontijdvakken worden
                  toegepast kan het franchise- en maximumbedrag door herleiding worden bepaald. Zo is voor sommige scholieren en studenten het
                  kwartaal als loontijdvak aangemerkt. Bij de berekening van de bedragen wordt uitgegaan van 260 dagen per kalenderjaar. Het
                  jaarbedrag wordt als heel bedrag, zonder decimalen achter de komma vastgesteld. De overige loontijdvakbedragen van de AWf-franchise
                  worden naar boven afgerond en de bedragen van het maximum premieloon worden naar beneden afgerond, zodat de afronding altijd
                  in het voordeel van de premiebetaler uitvalt. Om tot een weekbedrag te komen, wordt het onafgeronde dagbedrag (jaarbedrag/260)
                  maal 5 gerekend.
               </text:p>
      <text:h text:outline-level="3" text:style-name="divisiekop1">Artikelen 5 en 10
               </text:h>
      <text:p text:style-name="nota-toelichting">Voor een werknemer die recht heeft op vakantiebonnen of daarmee overeenkomende aanspraken wordt op grond van artikel 6.2 van
                  de Uitvoeringsregeling loonbelasting 2011 het loontijdvak verlengd met de factor 260/229 bij 20 of meer en met de factor 260/245
                  bij 19 of minder vakantiedagen op jaarbasis. In de artikelen 5 en 10 zijn voor deze verlengde loontijdvakken de bijbehorende
                  franchise- en maximumbedragen vastgesteld.
               </text:p>
      <text:h text:outline-level="3" text:style-name="divisiekop1">Artikel 6
               </text:h>
      <text:p text:style-name="nota-toelichting">Op grond van artikel 28, tweede lid, van de Wet financiering sociale verzekeringen (Wfsv) en artikel 2.4 van het Besluit Wfsv
                  wordt bij ministeriële regeling een vervangende premie vastgesteld voor de premie die ten gunste komt van het sectorfonds.
                  Het gemiddelde premiepercentage wordt vastgesteld op het gewogen gemiddelde van de sectorpremiepercentages van alle sectoren
                  in het kalenderjaar voorafgaand aan het premiebetalingstijdvak. De meest recente raming van het UWV (juninota) geeft een gewogen
                  gemiddelde van 1,84% voor 2011. De vervangende premie wordt onder meer toegepast met betrekking tot uitkeringen op grond van
                  de Werkloosheidswet, de Ziektewet, de Wet op de arbeidsongeschiktheidsverzekering, de Wet werk en inkomen naar arbeidsvermogen
                  en de toeslag op grond van de Toeslagenwet.
               </text:p>
      <text:h text:outline-level="3" text:style-name="divisiekop1">Artikel 8
               </text:h>
      <text:p text:style-name="nota-toelichting">In de basispremie die ten gunste komt van het Arbeidsongeschiktheidsfonds (Aof) is de rentehobbel (opslag) uit de premie voor
                  de Werkhervattingskas verrekend. Deze bedraagt voor 2012 0,07% (Staatscourant 2011, nr. 12671). In de premie voor de Werkhervattingskas is een rentehobbel (opslag) opgenomen om te zorgen voor een gelijk speelveld tussen
                  UWV en particuliere verzekeraars. Door de verrekening met de Aof-premie is lastenneutraliteit voor werkgevers op macroniveau
                  gewaarborgd. De verdere verlaging van de Aof-premie maakt onderdeel uit van het werkgeverspakket waartoe het kabinet heeft
                  besloten (Miljoenennota 2012, p. 72).
               </text:p>
      <text:h text:outline-level="3" text:style-name="divisiekop1">Artikel 11
               </text:h>
      <text:p text:style-name="nota-toelichting">Het premiepercentage voor de Algemene Ouderdomswet (AOW) bedraagt op grond van artikel 11, eerste lid, van de Wfsv ten hoogste
                  18,25. Het kabinet heeft besloten het premiepercentage AOW conform de Macro Economische Verkenningen te handhaven op het niveau
                  van 17,90%.
               </text:p>
      <text:h text:outline-level="3" text:style-name="divisiekop1">Artikel 13
               </text:h>
      <text:p text:style-name="nota-toelichting">Het percentage voor de opslag voor de kinderopvang wordt met ingang van 2012 verhoogd, zodat werkgevers circa 1/3 van de kosten
                  van kinderopvang voor werknemers dragen, tot aan de maximumuurprijs. Om dit te bewerkstelligen is de premieopslag op de sectorfondspremie
                  (voor marktwerkgevers) en de Ufo-premie (voor overheidswerkgevers) verhoogd van 0,34% in 2011 naar 0,50% in 2012.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