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15</text:p>
      <text:p text:style-name="publicatie-titel.end">17 november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20615-001.png" xlink:show="embed" xlink:type="simple"/></draw:frame> Ontwerpwijziging bestemmingsplan 'Buitengebied Nederweert'
         </text:h>
      <text:p text:style-name="circulaire-tekst">Voor de locatie Schepengraaf 19, 6035 PT Ospel is een ontwerpwijziging van het bestemmingsplan 'Buitengebied Nederweert' ter
                  inzage gelegd voor de realisatie van een theetuin met binnenaccommodatie en bed&amp;breakfast (Wijzigingsplan Schepengraaf 19,
                  Ospel).
               </text:p>
      <text:p text:style-name="circulaire-tekst">U kunt de stukken inzien binnen zes weken na de dag van publicatie, van 18 november 2011 t/m 29 december 2011, bij de centrale
                  klantenbalie (iedere ochtend van 9.00 tot 12.30 en op donderdag van 16.30 tot 19.00) of op afspraak. Het ontwerp wijzigingsplan
                  is ook in te zien op www.ruimtelijkeplannen.nl
               </text:p>
      <text:p text:style-name="circulaire-tekst">Het indienen van schriftelijke zienswijzen is tijdens de inzageperiode mogelijk bij het college van Burgemeester en wethouders,
                  Postbus 2728, 6030 AA Nederweert. Mondeling kan dat op afspraak bij team Ruimtelijke Ontwikkeling van de afdeling Samenleving
                  en Ruimte.
               </text:p>
      <text:p text:style-name="dagtekening">Nederweert, 17 november 2011</text:p>
      <text:p text:style-name="ondertekening.end">Burgemeester en wethouders van Nederwee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 bestemmingsplan 'Buitengebied Nederweert';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wijziging bestemmingsplan 'Buitengebied Nederweert'; Nederweert</dc:title>
  </office:meta>
</office:document-meta>
</file>